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4319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9312in" style:use-optimal-column-width="false"/>
    </style:style>
    <style:style style:name="TableColumn10" style:family="table-column">
      <style:table-column-properties style:column-width="2.1458in" style:use-optimal-column-width="false"/>
    </style:style>
    <style:style style:name="Table5" style:family="table">
      <style:table-properties style:width="6.6902in" fo:margin-left="0in" table:align="center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078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269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69" style:family="table-row">
      <style:table-row-properties style:min-row-height="1.904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9" style:family="table-row">
      <style:table-row-properties style:min-row-height="1.100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4 <text:s text:c="9"/>教育部國民及學前教育署</text:span></text:p>
      <text:p text:style-name="P3">113學年度高級中等以下學校成立本土文化社團實施計畫</text:p>
      <text:p text:style-name="P4">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縣市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辦理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社團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理節數</text:p>
          </table:table-cell>
          <table:table-cell table:style-name="TableCell32" table:number-columns-spanned="4">
            <text:p text:style-name="P33"><text:s/>總計________節 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對象</text:p>
          </table:table-cell>
          <table:table-cell table:style-name="TableCell37" table:number-columns-spanned="4">
            <text:p text:style-name="P38"><text:span text:style-name="T39"><text:s/>學生______人、教職員工________人 、 其他： ________ 人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參與總人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補助金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文字說明</text:p>
          </table:table-cell>
          <table:covered-table-cell/>
          <table:table-cell table:style-name="TableCell67" table:number-columns-spanned="3">
            <text:p text:style-name="P68">文字說明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承辦人:</text:p>
          </table:table-cell>
          <table:covered-table-cell/>
          <table:table-cell table:style-name="TableCell82" table:number-columns-spanned="3" table:number-rows-spanned="2">
            <text:p text:style-name="P83">單位機關學校首長：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填報日期: <text:s text:c="5"/>年 <text:s text:c="4"/>月 <text:s text:c="4"/>日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0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list-format-name="NLF0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商「品德教育促進方案（修正草案）」會議議程</dc:title>
    <dc:subject/>
    <meta:initial-creator>moejsmpc</meta:initial-creator>
    <dc:creator>教育處-151</dc:creator>
    <meta:creation-date>2025-07-14T03:59:00Z</meta:creation-date>
    <dc:date>2025-07-14T03:59:00Z</dc:date>
    <meta:print-date>2021-07-29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3" meta:row-count="2" meta:non-whitespace-character-count="242"/>
  </office:meta>
</office:document-meta>
</file>