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壹, 貳, 參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LVL2" style:num-suffix="、" style:num-list-format-name="NLF2" style:num-format="一, 一〇, 一〇〇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3" text:style-name="WW_CharLFO2LVL3" style:num-prefix="（" style:num-suffix="）" style:num-list-format-name="NLF2" style:num-format="一, 一〇, 一〇〇, ...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fo:text-align="end" text:space-before="1.4375in" text:min-label-width="0in" text:list-level-position-and-space-mode="label-alignment">
          <style:list-level-label-alignment text:label-followed-by="space" fo:margin-left="1.4375in" fo:text-indent="0in"/>
        </style:list-level-properties>
      </text:list-level-style-number>
      <text:list-level-style-number text:level="5" text:style-name="WW_CharLFO2LVL5" style:num-prefix="（" style:num-suffix="）" style:num-list-format-name="NLF2" style:num-format="1">
        <style:list-level-properties fo:text-align="end"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6" text:style-name="WW_CharLFO2LVL6" style:num-list-format-name="NLF2" style:num-format="">
        <style:list-level-properties fo:text-align="end"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7" text:style-name="WW_CharLFO2LVL7" style:num-prefix="附錄" style:num-suffix="　" style:num-list-format-name="NLF2" style:num-format="一, 二, 三, ...">
        <style:list-level-properties text:space-before="0.5583in" text:min-label-width="2.1659in" text:list-level-position-and-space-mode="label-alignment">
          <style:list-level-label-alignment text:label-followed-by="space" fo:margin-left="2.7243in" fo:text-indent="-2.1659in"/>
        </style:list-level-properties>
      </text:list-level-style-number>
      <text:list-level-style-number text:level="8" text:style-name="WW_CharLFO2LVL8" style:num-list-format-name="NLF2" style:num-format="">
        <style:list-level-properties fo:text-align="center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9" text:style-name="WW_CharLFO2LVL9" style:num-list-format-name="NLF2" style:num-format="">
        <style:list-level-properties fo:text-align="center"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5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5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5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text:style-name="WW_CharLFO8LVL2" style:num-suffix="、" style:num-list-format-name="NLF5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8LVL3" style:num-suffix="." style:num-list-format-name="NLF5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8LVL4" style:num-suffix="." style:num-list-format-name="NLF5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8LVL5" style:num-suffix="、" style:num-list-format-name="NLF5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8LVL6" style:num-suffix="." style:num-list-format-name="NLF5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8LVL7" style:num-suffix="." style:num-list-format-name="NLF5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8LVL8" style:num-suffix="、" style:num-list-format-name="NLF5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8LVL9" style:num-suffix="." style:num-list-format-name="NLF5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text:style-name="WW_CharLFO9LVL2" style:num-suffix="、" style:num-list-format-name="NLF5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9LVL3" style:num-suffix="." style:num-list-format-name="NLF5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9LVL4" style:num-suffix="." style:num-list-format-name="NLF5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9LVL5" style:num-suffix="、" style:num-list-format-name="NLF5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9LVL6" style:num-suffix="." style:num-list-format-name="NLF5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9LVL7" style:num-suffix="." style:num-list-format-name="NLF5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9LVL8" style:num-suffix="、" style:num-list-format-name="NLF5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9LVL9" style:num-suffix="." style:num-list-format-name="NLF5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0319in" text:min-label-width="0.3333in" text:list-level-position-and-space-mode="label-alignment">
          <style:list-level-label-alignment text:label-followed-by="listtab" fo:margin-left="4.36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1">
        <style:list-level-properties text:space-before="1.5562in" text:min-label-width="0.5in" text:list-level-position-and-space-mode="label-alignment">
          <style:list-level-label-alignment text:label-followed-by="listtab" fo:margin-left="2.0562in" fo:text-indent="-0.5in"/>
        </style:list-level-properties>
      </text:list-level-style-number>
      <text:list-level-style-number text:level="2" text:style-name="WW_CharLFO11LVL2" style:num-suffix="、" style:num-list-format-name="NLF5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5" text:style-name="WW_CharLFO11LVL5" style:num-suffix="、" style:num-list-format-name="NLF5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  <text:list-level-style-number text:level="8" text:style-name="WW_CharLFO11LVL8" style:num-suffix="、" style:num-list-format-name="NLF5" style:num-format="甲, 乙, 丙, ...">
        <style:list-level-properties text:space-before="3.8895in" text:min-label-width="0.3333in" text:list-level-position-and-space-mode="label-alignment">
          <style:list-level-label-alignment text:label-followed-by="listtab" fo:margin-left="4.2229in" fo:text-indent="-0.3333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4.2229in" text:min-label-width="0.3333in" text:list-level-position-and-space-mode="label-alignment">
          <style:list-level-label-alignment text:label-followed-by="listtab" fo:margin-left="4.556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text:style-name="WW_CharLFO13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5" style:num-format="一, 十, 一百(繁), ..." text:start-value="3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list-format-name="NLF8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（" style:num-suffix="）" style:num-list-format-name="NLF8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text:style-name="WW_CharLFO17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list-format-name="NLF9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8LVL3" style:num-prefix="（" style:num-suffix="）" style:num-list-format-name="NLF9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8LVL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list-format-name="NLF9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1LVL3" style:num-prefix="（" style:num-suffix="）" style:num-list-format-name="NLF9" style:num-format="一, 十, 一百(繁), ...">
        <style:list-level-properties text:space-before="1in" text:min-label-width="1.0833in" text:list-level-position-and-space-mode="label-alignment">
          <style:list-level-label-alignment text:label-followed-by="listtab" fo:margin-left="2.0833in" fo:text-indent="-1.0833in"/>
        </style:list-level-properties>
      </text:list-level-style-number>
      <text:list-level-style-number text:level="4" text:style-name="WW_CharLFO21LVL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list-format-name="NLF6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list-format-name="NLF6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list-format-name="NLF6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list-format-name="NLF6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list-format-name="NLF6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list-format-name="NLF6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list-format-name="NLF6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list-format-name="NLF6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（" style:num-suffix="）" style:num-list-format-name="NLF10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4" text:style-name="WW_CharLFO24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5LVL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、" style:num-list-format-name="NLF1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5" style:num-format="一, 十, 一百(繁), ...">
        <style:list-level-properties text:space-before="0.2777in" text:min-label-width="0.8437in" text:list-level-position-and-space-mode="label-alignment">
          <style:list-level-label-alignment text:label-followed-by="listtab" fo:margin-left="1.1215in" fo:text-indent="-0.8437in"/>
        </style:list-level-properties>
      </text:list-level-style-number>
      <text:list-level-style-number text:level="2" text:style-name="WW_CharLFO28LVL2" style:num-suffix="、" style:num-list-format-name="NLF5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text:style-name="WW_CharLFO28LVL3" style:num-suffix="." style:num-list-format-name="NLF5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text:style-name="WW_CharLFO28LVL4" style:num-suffix="." style:num-list-format-name="NLF5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text:style-name="WW_CharLFO28LVL5" style:num-suffix="、" style:num-list-format-name="NLF5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text:style-name="WW_CharLFO28LVL6" style:num-suffix="." style:num-list-format-name="NLF5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text:style-name="WW_CharLFO28LVL8" style:num-suffix="、" style:num-list-format-name="NLF5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5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2LVL2" style:num-suffix="、" style:num-list-format-name="NLF5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2LVL3" style:num-suffix="." style:num-list-format-name="NLF5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2LVL4" style:num-suffix="." style:num-list-format-name="NLF5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2LVL5" style:num-suffix="、" style:num-list-format-name="NLF5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2LVL6" style:num-suffix="." style:num-list-format-name="NLF5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2LVL7" style:num-suffix="." style:num-list-format-name="NLF5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2LVL8" style:num-suffix="、" style:num-list-format-name="NLF5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2LVL9" style:num-suffix="." style:num-list-format-name="NLF5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2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text:style-name="WW_CharLFO33LVL2" style:num-suffix="." style:num-list-format-name="NLF1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6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8LVL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8LVL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8LVL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8LVL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8LVL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8LVL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8LVL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8LVL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2" style:num-format="壹, 貳, 參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、" style:num-list-format-name="NLF2" style:num-format="一, 一〇, 一〇〇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3" text:style-name="WW_CharLFO39LVL3" style:num-prefix="（" style:num-suffix="）" style:num-list-format-name="NLF2" style:num-format="一, 一〇, 一〇〇, ...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fo:text-align="end" text:space-before="1.4375in" text:min-label-width="0in" text:list-level-position-and-space-mode="label-alignment">
          <style:list-level-label-alignment text:label-followed-by="space" fo:margin-left="1.4375in" fo:text-indent="0in"/>
        </style:list-level-properties>
      </text:list-level-style-number>
      <text:list-level-style-number text:level="5" text:style-name="WW_CharLFO39LVL5" style:num-prefix="（" style:num-suffix="）" style:num-list-format-name="NLF2" style:num-format="1">
        <style:list-level-properties fo:text-align="end"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6" text:style-name="WW_CharLFO39LVL6" style:num-list-format-name="NLF2" style:num-format="">
        <style:list-level-properties fo:text-align="end"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7" text:style-name="WW_CharLFO39LVL7" style:num-prefix="附錄" style:num-suffix="　" style:num-list-format-name="NLF2" style:num-format="一, 二, 三, ...">
        <style:list-level-properties text:space-before="0.5583in" text:min-label-width="2.1659in" text:list-level-position-and-space-mode="label-alignment">
          <style:list-level-label-alignment text:label-followed-by="space" fo:margin-left="2.7243in" fo:text-indent="-2.1659in"/>
        </style:list-level-properties>
      </text:list-level-style-number>
      <text:list-level-style-number text:level="8" text:style-name="WW_CharLFO39LVL8" style:num-list-format-name="NLF2" style:num-format="">
        <style:list-level-properties fo:text-align="center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9" text:style-name="WW_CharLFO39LVL9" style:num-list-format-name="NLF2" style:num-format="">
        <style:list-level-properties fo:text-align="center"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5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text:style-name="WW_CharLFO40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4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text:style-name="WW_CharLFO41LVL2" style:num-suffix="、" style:num-list-format-name="NLF4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text:style-name="WW_CharLFO41LVL3" style:num-suffix="." style:num-list-format-name="NLF4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text:style-name="WW_CharLFO41LVL4" style:num-suffix="." style:num-list-format-name="NLF4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41LVL5" style:num-suffix="、" style:num-list-format-name="NLF4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text:style-name="WW_CharLFO41LVL6" style:num-suffix="." style:num-list-format-name="NLF4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text:style-name="WW_CharLFO41LVL7" style:num-suffix="." style:num-list-format-name="NLF4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41LVL8" style:num-suffix="、" style:num-list-format-name="NLF4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text:style-name="WW_CharLFO41LVL9" style:num-suffix="." style:num-list-format-name="NLF4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6" style:num-format="一, 十, 一百(繁), ...">
        <style:list-level-properties text:space-before="0.3881in" text:min-label-width="0.3229in" text:list-level-position-and-space-mode="label-alignment">
          <style:list-level-label-alignment text:label-followed-by="listtab" fo:margin-left="0.7111in" fo:text-indent="-0.3229in"/>
        </style:list-level-properties>
      </text:list-level-style-number>
      <text:list-level-style-number text:level="2" text:style-name="WW_CharLFO42LVL2" style:num-suffix="、" style:num-list-format-name="NLF6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42LVL3" style:num-suffix="." style:num-list-format-name="NLF6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42LVL4" style:num-suffix="." style:num-list-format-name="NLF6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42LVL5" style:num-suffix="、" style:num-list-format-name="NLF6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42LVL6" style:num-suffix="." style:num-list-format-name="NLF6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42LVL7" style:num-suffix="." style:num-list-format-name="NLF6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42LVL8" style:num-suffix="、" style:num-list-format-name="NLF6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42LVL9" style:num-suffix="." style:num-list-format-name="NLF6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6" style:num-format="一, 十, 一百(繁), ...">
        <style:list-level-properties text:space-before="0.3881in" text:min-label-width="0.3229in" text:list-level-position-and-space-mode="label-alignment">
          <style:list-level-label-alignment text:label-followed-by="listtab" fo:margin-left="0.7111in" fo:text-indent="-0.3229in"/>
        </style:list-level-properties>
      </text:list-level-style-number>
      <text:list-level-style-number text:level="2" text:style-name="WW_CharLFO43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◎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（" style:num-suffix="）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8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style:page-number="50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5902in" fo:text-indent="-0.0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24" style:parent-style-name="內文" style:family="paragraph">
      <style:paragraph-properties style:snap-to-layout-grid="false" fo:line-height="150%" fo:margin-left="1.276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30" style:parent-style-name="內文" style:family="paragraph">
      <style:paragraph-properties style:snap-to-layout-grid="false" fo:line-height="150%" fo:text-indent="1.3611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50%" fo:text-indent="0.3326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90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91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3798in"/>
    </style:style>
    <style:style style:name="T19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94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95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96" style:parent-style-name="超連結" style:family="text">
      <style:text-properties style:font-name-asian="標楷體" style:use-window-font-color="true" fo:font-size="16pt" style:font-size-asian="16pt" style:font-size-complex="16pt" fo:background-color="#FFFFFF"/>
    </style:style>
    <style:style style:name="T197" style:parent-style-name="超連結" style:family="text">
      <style:text-properties style:font-name-asian="標楷體" style:use-window-font-color="true" fo:font-size="16pt" style:font-size-asian="16pt" style:font-size-complex="16pt" fo:background-color="#FFFFFF"/>
    </style:style>
    <style:style style:name="T198" style:parent-style-name="超連結" style:family="text">
      <style:text-properties style:font-name-asian="標楷體" style:use-window-font-color="true" fo:font-size="16pt" style:font-size-asian="16pt" style:font-size-complex="16pt" fo:background-color="#FFFFFF"/>
    </style:style>
    <style:style style:name="T199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超連結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150%" fo:margin-left="0.7493in" fo:text-indent="-0.415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50%" fo:margin-left="0.6666in" fo:text-indent="0.7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150%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46" style:parent-style-name="內文" style:family="paragraph">
      <style:paragraph-properties style:snap-to-layout-grid="false" fo:line-height="150%" fo:text-indent="0.1944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 fo:text-indent="0.1944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150%" fo:text-indent="0.1944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50%" fo:text-indent="0.1944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50%" fo:text-indent="0.1944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 fo:text-indent="0.1944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text-indent="0.1944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50%" fo:text-indent="0.1944in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50%" fo:text-indent="0.1944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150%" fo:text-indent="0.1944in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50%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3055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340" style:family="table-column">
      <style:table-column-properties style:column-width="1.5326in"/>
    </style:style>
    <style:style style:name="TableColumn341" style:family="table-column">
      <style:table-column-properties style:column-width="1.8229in"/>
    </style:style>
    <style:style style:name="TableColumn342" style:family="table-column">
      <style:table-column-properties style:column-width="1.8187in"/>
    </style:style>
    <style:style style:name="TableColumn343" style:family="table-column">
      <style:table-column-properties style:column-width="1.6854in"/>
    </style:style>
    <style:style style:name="Table339" style:family="table">
      <style:table-properties style:width="6.8597in" fo:margin-left="0in" table:align="center"/>
    </style:style>
    <style:style style:name="TableRow344" style:family="table-row">
      <style:table-row-properties style:min-row-height="0.3562in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color="#000000" fo:background-color="#FFFFFF"/>
    </style:style>
    <style:style style:name="T348" style:parent-style-name="預設段落字型" style:family="text">
      <style:text-properties style:font-name="標楷體" style:font-name-asian="標楷體" fo:color="#000000" fo:background-color="#FFFFFF"/>
    </style:style>
    <style:style style:name="T349" style:parent-style-name="預設段落字型" style:family="text">
      <style:text-properties style:font-name="標楷體" style:font-name-asian="標楷體" fo:color="#000000" fo:background-color="#FFFFFF"/>
    </style:style>
    <style:style style:name="T350" style:parent-style-name="預設段落字型" style:family="text">
      <style:text-properties style:font-name="標楷體" style:font-name-asian="標楷體" fo:color="#000000" fo:background-color="#FFFFFF"/>
    </style:style>
    <style:style style:name="T351" style:parent-style-name="預設段落字型" style:family="text">
      <style:text-properties style:font-name="標楷體" style:font-name-asian="標楷體" fo:color="#000000" fo:background-color="#FFFFFF"/>
    </style:style>
    <style:style style:name="T352" style:parent-style-name="預設段落字型" style:family="text">
      <style:text-properties style:font-name="標楷體" style:font-name-asian="標楷體" fo:color="#000000" fo:background-color="#FFFFFF"/>
    </style:style>
    <style:style style:name="T353" style:parent-style-name="預設段落字型" style:family="text">
      <style:text-properties style:font-name="標楷體" style:font-name-asian="標楷體" fo:color="#000000" fo:background-color="#FFFFFF"/>
    </style:style>
    <style:style style:name="T354" style:parent-style-name="預設段落字型" style:family="text">
      <style:text-properties style:font-name="標楷體" style:font-name-asian="標楷體" fo:color="#000000" fo:background-color="#FFFFFF"/>
    </style:style>
    <style:style style:name="T355" style:parent-style-name="預設段落字型" style:family="text">
      <style:text-properties style:font-name="標楷體" style:font-name-asian="標楷體" fo:color="#000000" fo:background-color="#FFFFFF"/>
    </style:style>
    <style:style style:name="T356" style:parent-style-name="預設段落字型" style:family="text">
      <style:text-properties style:font-name="標楷體" style:font-name-asian="標楷體" fo:color="#000000" fo:background-color="#FFFFFF"/>
    </style:style>
    <style:style style:name="T357" style:parent-style-name="預設段落字型" style:family="text">
      <style:text-properties style:font-name="標楷體" style:font-name-asian="標楷體" fo:color="#000000" fo:background-color="#FFFFFF"/>
    </style:style>
    <style:style style:name="T358" style:parent-style-name="預設段落字型" style:family="text">
      <style:text-properties style:font-name="標楷體" style:font-name-asian="標楷體" fo:color="#000000" fo:background-color="#FFFFFF"/>
    </style:style>
    <style:style style:name="T359" style:parent-style-name="預設段落字型" style:family="text">
      <style:text-properties style:font-name="標楷體" style:font-name-asian="標楷體" fo:color="#000000" fo:background-color="#FFFFFF"/>
    </style:style>
    <style:style style:name="T360" style:parent-style-name="預設段落字型" style:family="text">
      <style:text-properties style:font-name="標楷體" style:font-name-asian="標楷體" fo:color="#000000" fo:background-color="#FFFFFF"/>
    </style:style>
    <style:style style:name="TableRow361" style:family="table-row">
      <style:table-row-properties style:min-row-height="0.2923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3854in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</style:style>
    <style:style style:name="T371" style:parent-style-name="預設段落字型" style:family="text">
      <style:text-properties style:font-name="標楷體" style:font-name-asian="標楷體" fo:color="#000000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text-align="center" fo:line-height="0.3055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79" style:family="table-row">
      <style:table-row-properties style:min-row-height="0.3854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background-color="#FFFFFF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P386" style:parent-style-name="Default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text-align="center" fo:line-height="0.3055in" fo:margin-left="0.023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89" style:family="table-row">
      <style:table-row-properties style:min-row-height="0.2875in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95" style:family="table-row">
      <style:table-row-properties style:min-row-height="0.3854in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fo:background-color="#FFFFFF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P402" style:parent-style-name="Default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5" style:family="table-row">
      <style:table-row-properties style:min-row-height="0.1868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fo:color="#000000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11" style:family="table-row">
      <style:table-row-properties style:min-row-height="0.3465in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Row414" style:family="table-row">
      <style:table-row-properties style:min-row-height="0.3465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</style:style>
    <style:style style:name="T417" style:parent-style-name="預設段落字型" style:family="text">
      <style:text-properties style:font-name="標楷體" style:font-name-asian="標楷體" fo:color="#000000" fo:background-color="#FFFFFF"/>
    </style:style>
    <style:style style:name="T418" style:parent-style-name="預設段落字型" style:family="text">
      <style:text-properties style:font-name="標楷體" style:font-name-asian="標楷體" fo:color="#000000" fo:background-color="#FFFFFF"/>
    </style:style>
    <style:style style:name="T419" style:parent-style-name="預設段落字型" style:family="text">
      <style:text-properties style:font-name="標楷體" style:font-name-asian="標楷體" fo:color="#000000" fo:background-color="#FFFFFF"/>
    </style:style>
    <style:style style:name="T420" style:parent-style-name="預設段落字型" style:family="text">
      <style:text-properties style:font-name="標楷體" style:font-name-asian="標楷體" fo:color="#000000" fo:background-color="#FFFFFF"/>
    </style:style>
    <style:style style:name="T421" style:parent-style-name="預設段落字型" style:family="text">
      <style:text-properties style:font-name="標楷體" style:font-name-asian="標楷體" fo:color="#000000" fo:background-color="#FFFFFF"/>
    </style:style>
    <style:style style:name="T422" style:parent-style-name="預設段落字型" style:family="text">
      <style:text-properties style:font-name="標楷體" style:font-name-asian="標楷體" fo:color="#000000" fo:background-color="#FFFFFF"/>
    </style:style>
    <style:style style:name="T423" style:parent-style-name="預設段落字型" style:family="text">
      <style:text-properties style:font-name="標楷體" style:font-name-asian="標楷體" fo:color="#000000" fo:background-color="#FFFFFF"/>
    </style:style>
    <style:style style:name="T424" style:parent-style-name="預設段落字型" style:family="text">
      <style:text-properties style:font-name="標楷體" style:font-name-asian="標楷體" fo:color="#000000" fo:background-color="#FFFFFF"/>
    </style:style>
    <style:style style:name="T425" style:parent-style-name="預設段落字型" style:family="text">
      <style:text-properties style:font-name="標楷體" style:font-name-asian="標楷體" fo:color="#000000" fo:background-color="#FFFFFF"/>
    </style:style>
    <style:style style:name="T426" style:parent-style-name="預設段落字型" style:family="text">
      <style:text-properties style:font-name="標楷體" style:font-name-asian="標楷體" fo:color="#000000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428" style:parent-style-name="預設段落字型" style:family="text">
      <style:text-properties style:font-name="標楷體" style:font-name-asian="標楷體" fo:color="#000000" fo:background-color="#FFFFFF"/>
    </style:style>
    <style:style style:name="T429" style:parent-style-name="預設段落字型" style:family="text">
      <style:text-properties style:font-name="標楷體" style:font-name-asian="標楷體" fo:color="#000000" fo:background-color="#FFFFFF"/>
    </style:style>
    <style:style style:name="T430" style:parent-style-name="預設段落字型" style:family="text">
      <style:text-properties style:font-name="標楷體" style:font-name-asian="標楷體" fo:color="#000000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432" style:family="table-row">
      <style:table-row-properties style:min-row-height="0.1756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5541in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 fo:background-color="#FFFFFF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46" style:family="table-row">
      <style:table-row-properties style:min-row-height="1.377in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2875in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67" style:family="table-row">
      <style:table-row-properties style:min-row-height="1.2479in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fo:line-height="0.3055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 fo:line-height="0.3055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 fo:line-height="0.3055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488" style:family="table-row">
      <style:table-row-properties style:min-row-height="0.4916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fo:color="#000000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94" style:family="table-row">
      <style:table-row-properties style:min-row-height="0.3562in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color="#000000" fo:background-color="#FFFFFF"/>
    </style:style>
    <style:style style:name="T499" style:parent-style-name="預設段落字型" style:family="text">
      <style:text-properties style:font-name="標楷體" style:font-name-asian="標楷體" fo:color="#000000" fo:background-color="#FFFFFF"/>
    </style:style>
    <style:style style:name="T500" style:parent-style-name="預設段落字型" style:family="text">
      <style:text-properties style:font-name="標楷體" style:font-name-asian="標楷體" fo:color="#000000" fo:background-color="#FFFFFF"/>
    </style:style>
    <style:style style:name="T501" style:parent-style-name="預設段落字型" style:family="text">
      <style:text-properties style:font-name="標楷體" style:font-name-asian="標楷體" fo:color="#000000" fo:background-color="#FFFFFF"/>
    </style:style>
    <style:style style:name="T502" style:parent-style-name="預設段落字型" style:family="text">
      <style:text-properties style:font-name="標楷體" style:font-name-asian="標楷體" fo:color="#000000" fo:background-color="#FFFFFF"/>
    </style:style>
    <style:style style:name="T503" style:parent-style-name="預設段落字型" style:family="text">
      <style:text-properties style:font-name="標楷體" style:font-name-asian="標楷體" fo:color="#000000" fo:background-color="#FFFFFF"/>
    </style:style>
    <style:style style:name="T504" style:parent-style-name="預設段落字型" style:family="text">
      <style:text-properties style:font-name="標楷體" style:font-name-asian="標楷體" fo:color="#000000" fo:background-color="#FFFFFF"/>
    </style:style>
    <style:style style:name="T505" style:parent-style-name="預設段落字型" style:family="text">
      <style:text-properties style:font-name="標楷體" style:font-name-asian="標楷體" fo:color="#000000" fo:background-color="#FFFFFF"/>
    </style:style>
    <style:style style:name="T506" style:parent-style-name="預設段落字型" style:family="text">
      <style:text-properties style:font-name="標楷體" style:font-name-asian="標楷體" fo:color="#000000" fo:background-color="#FFFFFF"/>
    </style:style>
    <style:style style:name="T507" style:parent-style-name="預設段落字型" style:family="text">
      <style:text-properties style:font-name="標楷體" style:font-name-asian="標楷體" fo:color="#000000" fo:background-color="#FFFFFF"/>
    </style:style>
    <style:style style:name="T508" style:parent-style-name="預設段落字型" style:family="text">
      <style:text-properties style:font-name="標楷體" style:font-name-asian="標楷體" fo:color="#000000" fo:background-color="#FFFFFF"/>
    </style:style>
    <style:style style:name="T509" style:parent-style-name="預設段落字型" style:family="text">
      <style:text-properties style:font-name="標楷體" style:font-name-asian="標楷體" fo:color="#000000" fo:background-color="#FFFFFF"/>
    </style:style>
    <style:style style:name="T510" style:parent-style-name="預設段落字型" style:family="text">
      <style:text-properties style:font-name="標楷體" style:font-name-asian="標楷體" fo:color="#000000" fo:background-color="#FFFFFF"/>
    </style:style>
    <style:style style:name="T511" style:parent-style-name="預設段落字型" style:family="text">
      <style:text-properties style:font-name="標楷體" style:font-name-asian="標楷體" fo:color="#000000" fo:background-color="#FFFFFF"/>
    </style:style>
    <style:style style:name="T512" style:parent-style-name="預設段落字型" style:family="text">
      <style:text-properties style:font-name="標楷體" style:font-name-asian="標楷體" fo:color="#000000" fo:background-color="#FFFFFF"/>
    </style:style>
    <style:style style:name="TableRow513" style:family="table-row">
      <style:table-row-properties style:min-row-height="0.2923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 style:min-row-height="1.2479in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 fo:line-height="0.3055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 fo:line-height="0.3055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539" style:family="table-row">
      <style:table-row-properties style:min-row-height="0.9541in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552" style:family="table-row">
      <style:table-row-properties style:min-row-height="0.1868in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5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59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0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1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2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3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4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5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6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69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0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1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2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3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4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5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6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79" style:parent-style-name="內文" style:family="paragraph">
      <style:paragraph-properties fo:line-height="0.3055in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589" style:parent-style-name="內文" style:family="paragraph">
      <style:paragraph-properties fo:text-align="center" fo:line-height="0.3055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02" style:family="table-column">
      <style:table-column-properties style:column-width="1.5326in"/>
    </style:style>
    <style:style style:name="TableColumn603" style:family="table-column">
      <style:table-column-properties style:column-width="1.8229in"/>
    </style:style>
    <style:style style:name="TableColumn604" style:family="table-column">
      <style:table-column-properties style:column-width="1.7527in"/>
    </style:style>
    <style:style style:name="TableColumn605" style:family="table-column">
      <style:table-column-properties style:column-width="1.6736in"/>
    </style:style>
    <style:style style:name="Table601" style:family="table">
      <style:table-properties style:width="6.7819in" fo:margin-left="0in" table:align="center"/>
    </style:style>
    <style:style style:name="TableRow606" style:family="table-row">
      <style:table-row-properties style:min-row-height="0.3562in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</style:style>
    <style:style style:name="T609" style:parent-style-name="預設段落字型" style:family="text">
      <style:text-properties style:font-name="標楷體" style:font-name-asian="標楷體" fo:color="#000000" fo:background-color="#FFFFFF"/>
    </style:style>
    <style:style style:name="T610" style:parent-style-name="預設段落字型" style:family="text">
      <style:text-properties style:font-name="標楷體" style:font-name-asian="標楷體" fo:color="#000000" fo:background-color="#FFFFFF"/>
    </style:style>
    <style:style style:name="T611" style:parent-style-name="預設段落字型" style:family="text">
      <style:text-properties style:font-name="標楷體" style:font-name-asian="標楷體" fo:color="#000000" fo:background-color="#FFFFFF"/>
    </style:style>
    <style:style style:name="T612" style:parent-style-name="預設段落字型" style:family="text">
      <style:text-properties style:font-name="標楷體" style:font-name-asian="標楷體" fo:color="#000000" fo:background-color="#FFFFFF"/>
    </style:style>
    <style:style style:name="T613" style:parent-style-name="預設段落字型" style:family="text">
      <style:text-properties style:font-name="標楷體" style:font-name-asian="標楷體" fo:color="#000000" fo:background-color="#FFFFFF"/>
    </style:style>
    <style:style style:name="T614" style:parent-style-name="預設段落字型" style:family="text">
      <style:text-properties style:font-name="標楷體" style:font-name-asian="標楷體" fo:color="#000000" fo:background-color="#FFFFFF"/>
    </style:style>
    <style:style style:name="T615" style:parent-style-name="預設段落字型" style:family="text">
      <style:text-properties style:font-name="標楷體" style:font-name-asian="標楷體" fo:color="#000000" fo:background-color="#FFFFFF"/>
    </style:style>
    <style:style style:name="T616" style:parent-style-name="預設段落字型" style:family="text">
      <style:text-properties style:font-name="標楷體" style:font-name-asian="標楷體" fo:color="#000000" fo:background-color="#FFFFFF"/>
    </style:style>
    <style:style style:name="T617" style:parent-style-name="預設段落字型" style:family="text">
      <style:text-properties style:font-name="標楷體" style:font-name-asian="標楷體" fo:color="#000000" fo:background-color="#FFFFFF"/>
    </style:style>
    <style:style style:name="T618" style:parent-style-name="預設段落字型" style:family="text">
      <style:text-properties style:font-name="標楷體" style:font-name-asian="標楷體" fo:color="#000000" fo:background-color="#FFFFFF"/>
    </style:style>
    <style:style style:name="T619" style:parent-style-name="預設段落字型" style:family="text">
      <style:text-properties style:font-name="標楷體" style:font-name-asian="標楷體" fo:color="#000000" fo:background-color="#FFFFFF"/>
    </style:style>
    <style:style style:name="T620" style:parent-style-name="預設段落字型" style:family="text">
      <style:text-properties style:font-name="標楷體" style:font-name-asian="標楷體" fo:color="#000000" fo:background-color="#FFFFFF"/>
    </style:style>
    <style:style style:name="T621" style:parent-style-name="預設段落字型" style:family="text">
      <style:text-properties style:font-name="標楷體" style:font-name-asian="標楷體" fo:color="#000000" fo:background-color="#FFFFFF"/>
    </style:style>
    <style:style style:name="TableRow622" style:family="table-row">
      <style:table-row-properties style:min-row-height="0.2923in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3854in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</style:style>
    <style:style style:name="T632" style:parent-style-name="預設段落字型" style:family="text">
      <style:text-properties style:font-name="標楷體" style:font-name-asian="標楷體" fo:color="#000000" fo:background-color="#FFFFFF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40" style:family="table-row">
      <style:table-row-properties style:min-row-height="0.3854in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 fo:background-color="#FFFFFF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P647" style:parent-style-name="Default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8" style:parent-style-name="內文" style:family="paragraph">
      <style:paragraph-properties fo:text-align="center" fo:line-height="0.3055in" fo:margin-left="0.023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50" style:family="table-row">
      <style:table-row-properties style:min-row-height="0.2875in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56" style:family="table-row">
      <style:table-row-properties style:min-row-height="0.3854in"/>
    </style:style>
    <style:style style:name="TableCell6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color="#000000" fo:background-color="#FFFFFF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P663" style:parent-style-name="Default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6" style:family="table-row">
      <style:table-row-properties style:min-row-height="0.1868in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fo:color="#000000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72" style:family="table-row">
      <style:table-row-properties style:min-row-height="0.3465in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Row675" style:family="table-row">
      <style:table-row-properties style:min-row-height="0.3465in"/>
    </style:style>
    <style:style style:name="TableCell6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</style:style>
    <style:style style:name="T678" style:parent-style-name="預設段落字型" style:family="text">
      <style:text-properties style:font-name="標楷體" style:font-name-asian="標楷體" fo:color="#000000" fo:background-color="#FFFFFF"/>
    </style:style>
    <style:style style:name="T679" style:parent-style-name="預設段落字型" style:family="text">
      <style:text-properties style:font-name="標楷體" style:font-name-asian="標楷體" fo:color="#000000" fo:background-color="#FFFFFF"/>
    </style:style>
    <style:style style:name="T680" style:parent-style-name="預設段落字型" style:family="text">
      <style:text-properties style:font-name="標楷體" style:font-name-asian="標楷體" fo:color="#000000" fo:background-color="#FFFFFF"/>
    </style:style>
    <style:style style:name="T681" style:parent-style-name="預設段落字型" style:family="text">
      <style:text-properties style:font-name="標楷體" style:font-name-asian="標楷體" fo:color="#000000" fo:background-color="#FFFFFF"/>
    </style:style>
    <style:style style:name="T682" style:parent-style-name="預設段落字型" style:family="text">
      <style:text-properties style:font-name="標楷體" style:font-name-asian="標楷體" fo:color="#000000" fo:background-color="#FFFFFF"/>
    </style:style>
    <style:style style:name="T683" style:parent-style-name="預設段落字型" style:family="text">
      <style:text-properties style:font-name="標楷體" style:font-name-asian="標楷體" fo:color="#000000" fo:background-color="#FFFFFF"/>
    </style:style>
    <style:style style:name="T684" style:parent-style-name="預設段落字型" style:family="text">
      <style:text-properties style:font-name="標楷體" style:font-name-asian="標楷體" fo:color="#000000" fo:background-color="#FFFFFF"/>
    </style:style>
    <style:style style:name="T685" style:parent-style-name="預設段落字型" style:family="text">
      <style:text-properties style:font-name="標楷體" style:font-name-asian="標楷體" fo:color="#000000" fo:background-color="#FFFFFF"/>
    </style:style>
    <style:style style:name="T686" style:parent-style-name="預設段落字型" style:family="text">
      <style:text-properties style:font-name="標楷體" style:font-name-asian="標楷體" fo:color="#000000" fo:background-color="#FFFFFF"/>
    </style:style>
    <style:style style:name="T687" style:parent-style-name="預設段落字型" style:family="text">
      <style:text-properties style:font-name="標楷體" style:font-name-asian="標楷體" fo:color="#000000" fo:background-color="#FFFFFF"/>
    </style:style>
    <style:style style:name="T688" style:parent-style-name="預設段落字型" style:family="text">
      <style:text-properties style:font-name="標楷體" style:font-name-asian="標楷體" fo:color="#000000" fo:background-color="#FFFFFF"/>
    </style:style>
    <style:style style:name="T689" style:parent-style-name="預設段落字型" style:family="text">
      <style:text-properties style:font-name="標楷體" style:font-name-asian="標楷體" fo:color="#000000" fo:background-color="#FFFFFF"/>
    </style:style>
    <style:style style:name="T690" style:parent-style-name="預設段落字型" style:family="text">
      <style:text-properties style:font-name="標楷體" style:font-name-asian="標楷體" fo:color="#000000" fo:background-color="#FFFFFF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692" style:family="table-row">
      <style:table-row-properties style:min-row-height="0.1756in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97" style:family="table-row">
      <style:table-row-properties style:min-row-height="0.5541in"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color="#000000" fo:background-color="#FFFFFF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P704" style:parent-style-name="Default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06" style:family="table-row">
      <style:table-row-properties style:min-row-height="1.377in"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3055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18" style:parent-style-name="內文" style:family="paragraph">
      <style:paragraph-properties fo:text-align="center" fo:line-height="0.305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724" style:family="table-row">
      <style:table-row-properties style:min-row-height="0.5076in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30" style:family="table-row">
      <style:table-row-properties style:min-row-height="1.2479in"/>
    </style:style>
    <style:style style:name="TableCell731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 fo:line-height="0.3055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 fo:line-height="0.3055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P744" style:parent-style-name="內文" style:family="paragraph">
      <style:paragraph-properties fo:text-align="center" fo:line-height="0.3055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8" style:parent-style-name="內文" style:family="paragraph">
      <style:paragraph-properties fo:text-align="center" fo:line-height="0.3055in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752" style:family="table-row">
      <style:table-row-properties style:min-row-height="0.3833in"/>
    </style:style>
    <style:style style:name="TableCell7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fo:color="#000000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58" style:family="table-row">
      <style:table-row-properties style:min-row-height="0.3562in"/>
    </style:style>
    <style:style style:name="TableCell7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</style:style>
    <style:style style:name="T761" style:parent-style-name="預設段落字型" style:family="text">
      <style:text-properties style:font-name="標楷體" style:font-name-asian="標楷體" fo:color="#000000" fo:background-color="#FFFFFF"/>
    </style:style>
    <style:style style:name="T762" style:parent-style-name="預設段落字型" style:family="text">
      <style:text-properties style:font-name="標楷體" style:font-name-asian="標楷體" fo:color="#000000" fo:background-color="#FFFFFF"/>
    </style:style>
    <style:style style:name="T763" style:parent-style-name="預設段落字型" style:family="text">
      <style:text-properties style:font-name="標楷體" style:font-name-asian="標楷體" fo:color="#000000" fo:background-color="#FFFFFF"/>
    </style:style>
    <style:style style:name="T764" style:parent-style-name="預設段落字型" style:family="text">
      <style:text-properties style:font-name="標楷體" style:font-name-asian="標楷體" fo:color="#000000" fo:background-color="#FFFFFF"/>
    </style:style>
    <style:style style:name="T765" style:parent-style-name="預設段落字型" style:family="text">
      <style:text-properties style:font-name="標楷體" style:font-name-asian="標楷體" fo:color="#000000" fo:background-color="#FFFFFF"/>
    </style:style>
    <style:style style:name="T766" style:parent-style-name="預設段落字型" style:family="text">
      <style:text-properties style:font-name="標楷體" style:font-name-asian="標楷體" fo:color="#000000" fo:background-color="#FFFFFF"/>
    </style:style>
    <style:style style:name="T767" style:parent-style-name="預設段落字型" style:family="text">
      <style:text-properties style:font-name="標楷體" style:font-name-asian="標楷體" fo:color="#000000" fo:background-color="#FFFFFF"/>
    </style:style>
    <style:style style:name="T768" style:parent-style-name="預設段落字型" style:family="text">
      <style:text-properties style:font-name="標楷體" style:font-name-asian="標楷體" fo:color="#000000" fo:background-color="#FFFFFF"/>
    </style:style>
    <style:style style:name="T769" style:parent-style-name="預設段落字型" style:family="text">
      <style:text-properties style:font-name="標楷體" style:font-name-asian="標楷體" fo:color="#000000" fo:background-color="#FFFFFF"/>
    </style:style>
    <style:style style:name="T770" style:parent-style-name="預設段落字型" style:family="text">
      <style:text-properties style:font-name="標楷體" style:font-name-asian="標楷體" fo:color="#000000" fo:background-color="#FFFFFF"/>
    </style:style>
    <style:style style:name="T771" style:parent-style-name="預設段落字型" style:family="text">
      <style:text-properties style:font-name="標楷體" style:font-name-asian="標楷體" fo:color="#000000" fo:background-color="#FFFFFF"/>
    </style:style>
    <style:style style:name="T772" style:parent-style-name="預設段落字型" style:family="text">
      <style:text-properties style:font-name="標楷體" style:font-name-asian="標楷體" fo:color="#000000" fo:background-color="#FFFFFF"/>
    </style:style>
    <style:style style:name="T773" style:parent-style-name="預設段落字型" style:family="text">
      <style:text-properties style:font-name="標楷體" style:font-name-asian="標楷體" fo:color="#000000" fo:background-color="#FFFFFF"/>
    </style:style>
    <style:style style:name="T774" style:parent-style-name="預設段落字型" style:family="text">
      <style:text-properties style:font-name="標楷體" style:font-name-asian="標楷體" fo:color="#000000" fo:background-color="#FFFFFF"/>
    </style:style>
    <style:style style:name="T775" style:parent-style-name="預設段落字型" style:family="text">
      <style:text-properties style:font-name="標楷體" style:font-name-asian="標楷體" fo:color="#000000" fo:background-color="#FFFFFF"/>
    </style:style>
    <style:style style:name="TableRow776" style:family="table-row">
      <style:table-row-properties style:min-row-height="0.2923in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81" style:family="table-row">
      <style:table-row-properties style:min-row-height="1.2479in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055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799" style:family="table-row">
      <style:table-row-properties style:min-row-height="0.9541in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1868in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055in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21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2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3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4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5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6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7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8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29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30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31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3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3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3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3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4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4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4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4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846" style:family="table-column">
      <style:table-column-properties style:column-width="0.6062in"/>
    </style:style>
    <style:style style:name="TableColumn847" style:family="table-column">
      <style:table-column-properties style:column-width="2.7381in"/>
    </style:style>
    <style:style style:name="TableColumn848" style:family="table-column">
      <style:table-column-properties style:column-width="1.5631in"/>
    </style:style>
    <style:style style:name="TableColumn849" style:family="table-column">
      <style:table-column-properties style:column-width="0.9777in"/>
    </style:style>
    <style:style style:name="TableColumn850" style:family="table-column">
      <style:table-column-properties style:column-width="0.8763in"/>
    </style:style>
    <style:style style:name="Table845" style:family="table">
      <style:table-properties style:width="6.7618in" style:rel-width="100%" fo:margin-left="0in" table:align="left"/>
    </style:style>
    <style:style style:name="TableRow851" style:family="table-row">
      <style:table-row-properties style:min-row-height="0.5243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left="0.0784in" fo:margin-right="0.0784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857" style:family="table-row">
      <style:table-row-properties style:min-row-height="0.2361in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right="0.0784in"/>
    </style:style>
    <style:style style:name="T86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right="0.0784in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right="0.0784in"/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P869" style:parent-style-name="內文" style:family="paragraph">
      <style:paragraph-properties fo:text-align="center" fo:margin-right="0.0784in"/>
    </style:style>
    <style:style style:name="T870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right="0.0784in"/>
    </style:style>
    <style:style style:name="T87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Row876" style:family="table-row">
      <style:table-row-properties style:min-row-height="0.2819in" fo:keep-together="always"/>
    </style:style>
    <style:style style:name="P877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right="0.0784in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P881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P882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P883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TableRow884" style:family="table-row">
      <style:table-row-properties style:min-row-height="0.4326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9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00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1666in" fo:margin-right="0.0784in" fo:text-indent="0.1388in"/>
    </style:style>
    <style:style style:name="T9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17" style:family="table-row">
      <style:table-row-properties style:min-row-height="0.3701in" fo:keep-together="always"/>
    </style:style>
    <style:style style:name="P91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indent="0.1388in"/>
    </style:style>
    <style:style style:name="T9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7" style:family="table-row">
      <style:table-row-properties style:min-row-height="0.4326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1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2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1666in" fo:margin-right="0.0784in" fo:text-indent="0.1388in"/>
    </style:style>
    <style:style style:name="T9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68" style:family="table-row">
      <style:table-row-properties style:min-row-height="0.3701in" fo:keep-together="always"/>
    </style:style>
    <style:style style:name="P96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indent="0.1388in"/>
    </style:style>
    <style:style style:name="T9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88" style:family="table-row">
      <style:table-row-properties style:min-row-height="0.4326in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2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3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1666in" fo:margin-right="0.0784in" fo:text-indent="0.1388in"/>
    </style:style>
    <style:style style:name="T10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19" style:family="table-row">
      <style:table-row-properties style:min-row-height="0.3701in" fo:keep-together="always"/>
    </style:style>
    <style:style style:name="P102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indent="0.1388in"/>
    </style:style>
    <style:style style:name="T10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39" style:family="table-row">
      <style:table-row-properties style:min-row-height="0.4326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3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54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1666in" fo:margin-right="0.0784in" fo:text-indent="0.1388in"/>
    </style:style>
    <style:style style:name="T10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70" style:family="table-row">
      <style:table-row-properties style:min-row-height="0.3701in" fo:keep-together="always"/>
    </style:style>
    <style:style style:name="P107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indent="0.1388in"/>
    </style:style>
    <style:style style:name="T10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7" style:parent-style-name="內文" style:family="paragraph">
      <style:paragraph-properties fo:widows="2" fo:orphans="2"/>
    </style:style>
    <style:style style:name="T10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90" style:family="table-row">
      <style:table-row-properties style:min-row-height="0.4326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4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05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1666in" fo:margin-right="0.0784in" fo:text-indent="0.1388in"/>
    </style:style>
    <style:style style:name="T11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21" style:family="table-row">
      <style:table-row-properties style:min-row-height="0.3701in" fo:keep-together="always"/>
    </style:style>
    <style:style style:name="P112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indent="0.1388in"/>
    </style:style>
    <style:style style:name="T1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8" style:parent-style-name="內文" style:family="paragraph">
      <style:paragraph-properties fo:widows="2" fo:orphans="2"/>
    </style:style>
    <style:style style:name="T11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41" style:family="table-row">
      <style:table-row-properties style:min-row-height="0.4326in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5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56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1666in" fo:margin-right="0.0784in" fo:text-indent="0.1388in"/>
    </style:style>
    <style:style style:name="T11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6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6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72" style:family="table-row">
      <style:table-row-properties style:min-row-height="0.3701in" fo:keep-together="always"/>
    </style:style>
    <style:style style:name="P117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indent="0.1388in"/>
    </style:style>
    <style:style style:name="T11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9" style:parent-style-name="內文" style:family="paragraph">
      <style:paragraph-properties fo:widows="2" fo:orphans="2"/>
    </style:style>
    <style:style style:name="T11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2" style:parent-style-name="內文" style:family="paragraph">
      <style:paragraph-properties style:snap-to-layout-grid="false" style:line-height-at-least="0.1666in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200" style:parent-style-name="內文" style:family="paragraph">
      <style:paragraph-properties style:snap-to-layout-grid="false" fo:line-height="0.3055in"/>
    </style:style>
    <style:style style:name="T1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214" style:parent-style-name="內文" style:family="paragraph">
      <style:paragraph-properties style:snap-to-layout-grid="false" fo:line-height="0.3055in" fo:text-indent="0.4916in"/>
    </style:style>
    <style:style style:name="T1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17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21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1219" style:parent-style-name="內文" style:family="paragraph">
      <style:paragraph-properties fo:margin-top="0.125in" fo:margin-bottom="0.125in" style:line-height-at-least="0.1666in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2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2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2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27" style:parent-style-name="清單段落" style:family="paragraph">
      <style:paragraph-properties fo:margin-left="0.333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9" style:parent-style-name="清單段落" style:family="paragraph">
      <style:paragraph-properties fo:margin-left="0.333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32" style:family="table-column">
      <style:table-column-properties style:column-width="0.5909in"/>
    </style:style>
    <style:style style:name="TableColumn1233" style:family="table-column">
      <style:table-column-properties style:column-width="3.6013in"/>
    </style:style>
    <style:style style:name="TableColumn1234" style:family="table-column">
      <style:table-column-properties style:column-width="0.4805in"/>
    </style:style>
    <style:style style:name="TableColumn1235" style:family="table-column">
      <style:table-column-properties style:column-width="0.4805in"/>
    </style:style>
    <style:style style:name="TableColumn1236" style:family="table-column">
      <style:table-column-properties style:column-width="0.4805in"/>
    </style:style>
    <style:style style:name="TableColumn1237" style:family="table-column">
      <style:table-column-properties style:column-width="0.4805in"/>
    </style:style>
    <style:style style:name="TableColumn1238" style:family="table-column">
      <style:table-column-properties style:column-width="0.4812in"/>
    </style:style>
    <style:style style:name="Table1231" style:family="table">
      <style:table-properties style:width="6.5958in" fo:margin-left="0in" table:align="center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2777in"/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style:line-height-at-least="0.1666in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fo:font-size="16pt" style:font-size-asian="16pt" style:font-size-complex="1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fo:font-size="16pt" style:font-size-asian="16pt" style:font-size-complex="16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fo:font-size="16pt" style:font-size-asian="16pt" style:font-size-complex="16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fo:font-size="16pt" style:font-size-asian="16pt" style:font-size-complex="16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2777in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fo:font-size="16pt" style:font-size-asian="16pt" style:font-size-complex="1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fo:font-size="16pt" style:font-size-asian="16pt" style:font-size-complex="16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fo:font-size="16pt" style:font-size-asian="16pt" style:font-size-complex="1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fo:font-size="16pt" style:font-size-asian="16pt" style:font-size-complex="1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fo:font-size="16pt" style:font-size-asian="16pt" style:font-size-complex="16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0.2777in"/>
    </style:style>
    <style:style style:name="T1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fo:font-size="16pt" style:font-size-asian="16pt" style:font-size-complex="16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fo:font-size="16pt" style:font-size-asian="16pt" style:font-size-complex="16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fo:font-size="16pt" style:font-size-asian="16pt" style:font-size-complex="16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fo:font-size="16pt" style:font-size-asian="16pt" style:font-size-complex="1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fo:font-size="16pt" style:font-size-asian="16pt" style:font-size-complex="16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style:line-height-at-least="0.1666in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fo:font-size="16pt" style:font-size-asian="16pt" style:font-size-complex="16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fo:font-size="16pt" style:font-size-asian="16pt" style:font-size-complex="16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fo:font-size="16pt" style:font-size-asian="16pt" style:font-size-complex="16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fo:font-size="16pt" style:font-size-asian="16pt" style:font-size-complex="16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fo:font-size="16pt" style:font-size-asian="16pt" style:font-size-complex="16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style:line-height-at-least="0.1666in"/>
    </style:style>
    <style:style style:name="T1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fo:font-size="16pt" style:font-size-asian="16pt" style:font-size-complex="16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fo:font-size="16pt" style:font-size-asian="16pt" style:font-size-complex="1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fo:font-size="16pt" style:font-size-asian="16pt" style:font-size-complex="16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fo:font-size="16pt" style:font-size-asian="16pt" style:font-size-complex="16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fo:font-size="16pt" style:font-size-asian="16pt" style:font-size-complex="16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fo:font-size="16pt" style:font-size-asian="16pt" style:font-size-complex="1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fo:font-size="16pt" style:font-size-asian="16pt" style:font-size-complex="16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fo:font-size="16pt" style:font-size-asian="16pt" style:font-size-complex="16pt"/>
    </style:style>
    <style:style style:name="TableRow1378" style:family="table-row">
      <style:table-row-properties style:min-row-height="1.1423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83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計畫5</text:p>
      <text:p text:style-name="P5"><text:span text:style-name="T6">花蓮縣</text:span><text:span text:style-name="T7">1</text:span><text:span text:style-name="T8">1</text:span><text:span text:style-name="T9">4</text:span><text:span text:style-name="T10">學年度</text:span><text:span text:style-name="T11">學習扶助</text:span><text:span text:style-name="T12">18</text:span><text:span text:style-name="T13">小時</text:span><text:span text:style-name="T14">非現職</text:span><text:span text:style-name="T15">教師增能研習計畫</text:span></text:p>
      <text:p text:style-name="P16"><text:span text:style-name="T17">一、依據：</text:span></text:p>
      <text:p text:style-name="P18"><text:span text:style-name="T19">（一）</text:span><text:span text:style-name="T20">教育部國民及學前教育署補助</text:span><text:span text:style-name="T21">辦理</text:span><text:span text:style-name="T22">學習扶助</text:span><text:span text:style-name="T23">作業要點</text:span><text:span text:style-name="T24">。</text:span></text:p>
      <text:p text:style-name="P25"><text:span text:style-name="T26">（二）</text:span><text:span text:style-name="T27">花蓮縣</text:span><text:span text:style-name="T28">11</text:span><text:span text:style-name="T29">4</text:span><text:span text:style-name="T30">學年度推動</text:span><text:span text:style-name="T31">學習扶助</text:span><text:span text:style-name="T32">整體</text:span><text:span text:style-name="T33">行政計畫</text:span><text:span text:style-name="T34">方案</text:span><text:span text:style-name="T35">。</text:span></text:p>
      <text:p text:style-name="P36"><text:span text:style-name="T37">二、目的：</text:span></text:p>
      <text:p text:style-name="P38"><text:span text:style-name="T39">（一）透過</text:span><text:span text:style-name="T40">學習扶助</text:span><text:span text:style-name="T41">18</text:span><text:span text:style-name="T42">小時推廣</text:span><text:span text:style-name="T43">研習，讓參與</text:span><text:span text:style-name="T44">學習扶助</text:span><text:span text:style-name="T45">方案之授課老師瞭解計</text:span></text:p>
      <text:p text:style-name="P46"><text:span text:style-name="T47">畫緣由、授課性質與執行成效及實施歷程之注意事項。</text:span></text:p>
      <text:p text:style-name="P48"><text:span text:style-name="T49">（二）培養擔任</text:span><text:span text:style-name="T50">學習扶助</text:span><text:span text:style-name="T51">方案授課教師參與弱勢學生</text:span><text:span text:style-name="T52">學習扶助</text:span><text:span text:style-name="T53">課程規劃、轉化</text:span></text:p>
      <text:p text:style-name="P54"><text:span text:style-name="T55">、設計、診斷、評量與教學能力，精進其對「弱勢學生</text:span><text:span text:style-name="T56">學習扶助</text:span><text:span text:style-name="T57">」之專業能力。</text:span></text:p>
      <text:p text:style-name="P58"><text:span text:style-name="T59">（三）發展系統性教學策略，提升弱勢學生國語、英語、數學能力，精進其基本能力。</text:span></text:p>
      <text:p text:style-name="P60">三、辦理單位：</text:p>
      <text:p text:style-name="P61"><text:span text:style-name="T62"><text:s/>(一)指導</text:span><text:span text:style-name="T63">單位：</text:span><text:span text:style-name="T64">教育部</text:span><text:span text:style-name="T65">國民及學前教育署</text:span><text:span text:style-name="T66">。</text:span></text:p>
      <text:p text:style-name="P67"><text:span text:style-name="T68"><text:s/>(二)</text:span><text:span text:style-name="T69">主辦單位：</text:span><text:span text:style-name="T70">花蓮縣政府教育處</text:span><text:span text:style-name="T71">。</text:span></text:p>
      <text:p text:style-name="P72"><text:span text:style-name="T73"><text:s/>(三)</text:span><text:span text:style-name="T74">承辦單位：</text:span><text:span text:style-name="T75">花蓮縣忠孝國民小學。</text:span></text:p>
      <text:p text:style-name="P76"><text:span text:style-name="T77">四</text:span><text:span text:style-name="T78">、實施時間：</text:span><text:span text:style-name="T79">1</text:span><text:span text:style-name="T80">1</text:span><text:span text:style-name="T81">4</text:span><text:span text:style-name="T82">年</text:span><text:span text:style-name="T83">8</text:span><text:span text:style-name="T84">月</text:span><text:span text:style-name="T85">2</text:span><text:span text:style-name="T86">5</text:span><text:span text:style-name="T87">(</text:span><text:span text:style-name="T88">一</text:span><text:span text:style-name="T89">)</text:span><text:span text:style-name="T90">、</text:span><text:span text:style-name="T91">2</text:span><text:span text:style-name="T92">6</text:span><text:span text:style-name="T93">日</text:span><text:span text:style-name="T94">(</text:span><text:span text:style-name="T95">二</text:span><text:span text:style-name="T96">)</text:span><text:span text:style-name="T97">、</text:span><text:span text:style-name="T98"><text:s/></text:span><text:span text:style-name="T99">2</text:span><text:span text:style-name="T100">7</text:span><text:span text:style-name="T101">日</text:span><text:span text:style-name="T102">(</text:span><text:span text:style-name="T103">三</text:span><text:span text:style-name="T104">)</text:span><text:span text:style-name="T105">合計</text:span><text:span text:style-name="T106">18</text:span><text:span text:style-name="T107">小時。</text:span></text:p>
      <text:p text:style-name="P108"><text:span text:style-name="T109">五</text:span><text:span text:style-name="T110">、研習地點：</text:span><text:span text:style-name="T111">花蓮縣</text:span><text:span text:style-name="T112">花崗國中</text:span><text:span text:style-name="T113">4</text:span><text:span text:style-name="T114">F</text:span><text:span text:style-name="T115">視聽教室</text:span><text:span text:style-name="T116">教室及各分科教室。</text:span></text:p>
      <text:p text:style-name="P117"/>
      <text:soft-page-break/>
      <text:p text:style-name="P118"><text:span text:style-name="T119">六</text:span><text:span text:style-name="T120">、參加對象：（一）</text:span><text:span text:style-name="T121">現職教師（</text:span><text:span text:style-name="T122">具備教師證者</text:span><text:span text:style-name="T123">）</text:span></text:p>
      <text:p text:style-name="P124"><text:span text:style-name="T125">（二</text:span><text:span text:style-name="T126">）</text:span><text:span text:style-name="T127">非現職教師（</text:span><text:span text:style-name="T128">未具備教師證者</text:span><text:span text:style-name="T129">）</text:span></text:p>
      <text:p text:style-name="P130"><text:span text:style-name="T131">※</text:span><text:span text:style-name="T132">研習名額</text:span><text:span text:style-name="T133">1</text:span><text:span text:style-name="T134">5</text:span><text:span text:style-name="T135">0</text:span><text:span text:style-name="T136">名</text:span><text:span text:style-name="T137">※</text:span></text:p>
      <text:p text:style-name="P138"><text:span text:style-name="T139"><text:s text:c="4"/></text:span><text:span text:style-name="T140">註:本縣現職教師完成8小時教師增能研習比率達9</text:span><text:span text:style-name="T141">7</text:span><text:span text:style-name="T142">%以上，為避免行政資源浪費，故將8小時</text:span><text:span text:style-name="T143">現職教師</text:span><text:span text:style-name="T144">及18小時非現職教師增能研習合併辦理，課程安排皆依據</text:span><text:span text:style-name="T145">臺灣</text:span><text:span text:style-name="T146">師範</text:span><text:span text:style-name="T147">大學規定之課程架構</text:span><text:span text:style-name="T148">(每節課嚴格完成簽到簽退登記，確實核發每位參與研習教師之研習課程名稱及時數)，11</text:span><text:span text:style-name="T149">3</text:span><text:span text:style-name="T150">學年度於</text:span><text:span text:style-name="T151">三</text:span><text:span text:style-name="T152">日內辦理完成</text:span><text:span text:style-name="T153"><text:s/></text:span><text:span text:style-name="T154">。</text:span></text:p>
      <text:p text:style-name="P155">七、實施內容：課程表採用新版架構課表以專題演講及分科主題討論方式進</text:p>
      <text:p text:style-name="P156"><text:span text:style-name="T157"><text:s text:c="4"/></text:span><text:span text:style-name="T158">行。</text:span></text:p>
      <text:p text:style-name="P159"><text:span text:style-name="T160">八</text:span><text:span text:style-name="T161">、研習課程表：如</text:span><text:span text:style-name="T162">課程</text:span><text:span text:style-name="T163">表</text:span><text:span text:style-name="T164">(</text:span><text:span text:style-name="T165">國中組附件一、國小組附件二</text:span><text:span text:style-name="T166">)</text:span><text:span text:style-name="T167">。</text:span></text:p>
      <text:p text:style-name="P168"><text:span text:style-name="T169">九</text:span><text:span text:style-name="T170">、報名方式：以下請</text:span><text:span text:style-name="T171">擇一方式報名</text:span><text:span text:style-name="T172">。建議採用</text:span><text:span text:style-name="T173">報名方式一</text:span><text:span text:style-name="T174">教師在職進修網</text:span><text:span text:style-name="T175">報</text:span></text:p>
      <text:p text:style-name="P176"><text:s text:c="4"/>名，方便研習時數核定。懇請各校承辦老師協助校內非現職教師於教師在<text:s/></text:p>
      <text:p text:style-name="P177"><text:s text:c="4"/>職進修網開設帳號，以利非現職教師線上報名。</text:p>
      <text:p text:style-name="P178"><text:span text:style-name="T179">報名方式一</text:span><text:span text:style-name="T180">:</text:span><text:span text:style-name="T181">請於</text:span><text:span text:style-name="T182">8</text:span><text:span text:style-name="T183">月</text:span><text:span text:style-name="T184">1</text:span><text:span text:style-name="T185">7</text:span><text:span text:style-name="T186">日（星期</text:span><text:span text:style-name="T187">日</text:span><text:span text:style-name="T188">）前逕上全國教師研習系統報名</text:span><text:span text:style-name="T189">(</text:span><text:span text:style-name="T190">課程</text:span><text:span text:style-name="T191"><text:s text:c="2"/></text:span></text:p>
      <text:p text:style-name="P192"><text:span text:style-name="T193"><text:s text:c="9"/></text:span><text:span text:style-name="T194">代碼</text:span><text:span text:style-name="T195">:</text:span><text:span text:style-name="T196"><text:s/></text:span><text:span text:style-name="T197">5110976</text:span><text:span text:style-name="T198"><text:s/></text:span><text:span text:style-name="T199">)</text:span><text:span text:style-name="T200">。</text:span><text:span text:style-name="T201">網址：</text:span><text:a xlink:href="http://www2.inservice.edu.tw/" office:target-frame-name="_top" xlink:show="replace"><text:span text:style-name="T202">http://www2.inservice.edu.tw/</text:span></text:a><text:span text:style-name="T203">。</text:span></text:p>
      <text:p text:style-name="P204"><text:span text:style-name="T205">報名方式二</text:span><text:span text:style-name="T206">:</text:span><text:span text:style-name="T207">填妥</text:span><text:span text:style-name="T208">報名表</text:span><text:span text:style-name="T209">(</text:span><text:span text:style-name="T210">附件</text:span><text:span text:style-name="T211">三</text:span><text:span text:style-name="T212">)</text:span><text:span text:style-name="T213">，</text:span><text:span text:style-name="T214">於</text:span><text:span text:style-name="T215">8</text:span><text:span text:style-name="T216">月</text:span><text:span text:style-name="T217">1</text:span><text:span text:style-name="T218">7</text:span><text:span text:style-name="T219">日（星</text:span><text:span text:style-name="T220">期</text:span><text:span text:style-name="T221">日</text:span><text:span text:style-name="T222">）前</text:span><text:span text:style-name="T223">email</text:span><text:span text:style-name="T224">至</text:span></text:p>
      <text:p text:style-name="P225"><text:span text:style-name="T226">專員張耕境</text:span><text:span text:style-name="T227"><text:s/>(</text:span><text:span text:style-name="T228">stephane0937468012</text:span><text:span text:style-name="T229">@gmail.com</text:span><text:span text:style-name="T230">)</text:span><text:span text:style-name="T231">。</text:span></text:p>
      <text:p text:style-name="P232"><text:span text:style-name="T233">※</text:span><text:span text:style-name="T234">名單與上課分組教室將於</text:span><text:span text:style-name="T235">8</text:span><text:span text:style-name="T236">月</text:span><text:span text:style-name="T237">1</text:span><text:span text:style-name="T238">8</text:span><text:span text:style-name="T239">日</text:span><text:span text:style-name="T240">(</text:span><text:span text:style-name="T241">星期一</text:span><text:span text:style-name="T242">)</text:span><text:span text:style-name="T243">公告於</text:span><text:span text:style-name="T244">花蓮縣教</text:span><text:span text:style-name="T245">育處</text:span></text:p>
      <text:p text:style-name="P246"><text:span text:style-name="T247"><text:s text:c="3"/></text:span><text:span text:style-name="T248"><text:s text:c="2"/></text:span><text:span text:style-name="T249">處務公告。</text:span></text:p>
      <text:p text:style-name="P250">十、其它:</text:p>
      <text:p text:style-name="P251"><text:span text:style-name="T252">（一）</text:span><text:span text:style-name="T253">聯絡人：忠孝國小張耕境專員</text:span><text:span text:style-name="T254">(0937</text:span><text:span text:style-name="T255">-</text:span><text:span text:style-name="T256">468012</text:span><text:span text:style-name="T257">；03-8462860#5</text:span><text:span text:style-name="T258">6</text:span><text:span text:style-name="T259">0</text:span><text:span text:style-name="T260">)</text:span></text:p>
      <text:p text:style-name="P261"><text:span text:style-name="T262">（二）</text:span><text:span text:style-name="T263">研習會場配合環保政策不提供紙杯，請自行攜帶杯子。</text:span></text:p>
      <text:p text:style-name="P264"><text:span text:style-name="T265">（三）</text:span><text:span text:style-name="T266">承辦本活動之相關業務有功人員，依相關規定辦理敘獎。</text:span></text:p>
      <text:p text:style-name="P267"><text:span text:style-name="T268">（四）本計畫陳奉核定後實施，修正亦同。</text:span><text:span text:style-name="T269">研習</text:span><text:span text:style-name="T270">參與者</text:span><text:span text:style-name="T271">每節課簽到簽退，依</text:span></text:p>
      <text:p text:style-name="P272"><text:span text:style-name="T273"><text:s text:c="6"/>據簽到表</text:span><text:span text:style-name="T274">核給研習時</text:span><text:span text:style-name="T275">數</text:span><text:span text:style-name="T276">，並頒發研習證書。</text:span></text:p>
      <text:soft-page-break/>
      <text:p text:style-name="P277"><text:s text:c="3"/>(五) 若因疫情因素，將配合政府相關規定延期或取消辦理。</text:p>
      <text:p text:style-name="P278"><text:span text:style-name="T279">十一</text:span><text:span text:style-name="T280">、</text:span><text:span text:style-name="T281">成效檢核</text:span><text:span text:style-name="T282">：</text:span><text:span text:style-name="T283"><text:s/></text:span></text:p>
      <text:p text:style-name="P284"><text:span text:style-name="T285">（一）提供教師</text:span><text:span text:style-name="T286">學習扶助</text:span><text:span text:style-name="T287">的優良示例</text:span><text:span text:style-name="T288">。</text:span></text:p>
      <text:p text:style-name="P289"><text:span text:style-name="T290">（二）提升教師</text:span><text:span text:style-name="T291">學習扶助</text:span><text:span text:style-name="T292">的專業能力。</text:span></text:p>
      <text:p text:style-name="P293"><text:span text:style-name="T294">（三）增進教師教學專業經驗交流。</text:span></text:p>
      <text:p text:style-name="P295"><text:span text:style-name="T296">（四）提升學生學習的興趣。</text:span></text:p>
      <text:p text:style-name="P297">（五）提升學生基本的能力。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附件一</text:span><text:span text:style-name="T318"><text:s text:c="5"/></text:span><text:span text:style-name="T319">花蓮縣</text:span><text:span text:style-name="T320">1</text:span><text:span text:style-name="T321">1</text:span><text:span text:style-name="T322">4</text:span><text:span text:style-name="T323">學年度</text:span><text:span text:style-name="T324">學習扶助</text:span><text:span text:style-name="T325">18</text:span><text:span text:style-name="T326">小時教師增能研習</text:span><text:bookmark-start text:name="_Hlk190162607"/><text:span text:style-name="T327">課表</text:span></text:p>
      <text:p text:style-name="P328"><text:bookmark-end text:name="_Hlk190162607"/><text:span text:style-name="T329">國中組</text:span><text:span text:style-name="T330">課程表</text:span><text:span text:style-name="T331">(</text:span><text:span text:style-name="T332">第</text:span><text:span text:style-name="T333">二</text:span><text:span text:style-name="T334">天</text:span><text:span text:style-name="T335">為現職教師</text:span><text:span text:style-name="T336">8小時</text:span><text:span text:style-name="T337">必修</text:span><text:span text:style-name="T338">課程)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<text:bookmark-start text:name="_Hlk159508897"/><text:span text:style-name="T347">第一天課程（</text:span><text:span text:style-name="T348">6</text:span><text:span text:style-name="T349">小時）：</text:span><text:span text:style-name="T350">1</text:span><text:span text:style-name="T351">1</text:span><text:span text:style-name="T352">4</text:span><text:span text:style-name="T353">年</text:span><text:span text:style-name="T354">8</text:span><text:span text:style-name="T355">月</text:span><text:span text:style-name="T356">2</text:span><text:span text:style-name="T357">5</text:span><text:span text:style-name="T358">日（星期</text:span><text:span text:style-name="T359">一</text:span><text:span text:style-name="T360">）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07：30～08：00</text:p>
          </table:table-cell>
          <table:table-cell table:style-name="TableCell364" table:number-columns-spanned="3">
            <text:p text:style-name="P365">報到、領取資料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8：00～10：00</text:p>
          </table:table-cell>
          <table:table-cell table:style-name="TableCell369" table:number-columns-spanned="3">
            <text:p text:style-name="P370"><text:span text:style-name="T371">(共同科目)</text:span><text:span text:style-name="T372">學生學習支援</text:span><text:span text:style-name="T373">(</text:span><text:span text:style-name="T374">扶助</text:span><text:span text:style-name="T375">)</text:span><text:span text:style-name="T376">系統之建置與運作(時數2)</text:span></text:p>
            <text:p text:style-name="P377"><text:span text:style-name="T378">宜昌國小丁嘉琦校長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10：00～12：00</text:p>
          </table:table-cell>
          <table:table-cell table:style-name="TableCell382" table:number-columns-spanned="3">
            <text:p text:style-name="P383"><text:span text:style-name="T384">(共同科目)</text:span><text:span text:style-name="T385">國中小學生學習動機提升與補救</text:span></text:p>
            <text:p text:style-name="P386">教學經營實務案例研討(時數2)</text:p>
            <text:p text:style-name="P387"><text:span text:style-name="T388">宜昌國小丁嘉琦校長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bookmark-start text:name="_Hlk159508570"/>12：00～13：00</text:p>
          </table:table-cell>
          <table:table-cell table:style-name="TableCell392" table:number-columns-spanned="3">
            <text:p text:style-name="P393"><text:span text:style-name="T394">午餐休息時間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13：00～15：00</text:p>
          </table:table-cell>
          <table:table-cell table:style-name="TableCell398" table:number-columns-spanned="3">
            <text:p text:style-name="P399"><text:span text:style-name="T400">(共同科目)</text:span><text:span text:style-name="T401">國中小低成就學生心理特質與輔導實務案例研討(時數2)</text:span></text:p>
            <text:p text:style-name="P402"><text:span text:style-name="T403">郭玲瑩退休</text:span><text:span text:style-name="T404">校長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bookmark-end text:name="_Hlk159508570"/></text:p>
          </table:table-cell>
          <table:table-cell table:style-name="TableCell408" table:number-columns-spanned="3">
            <text:p text:style-name="P409"><text:span text:style-name="T410">賦歸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第二天課程（</text:span><text:span text:style-name="T418">8</text:span><text:span text:style-name="T419">小時）：</text:span><text:span text:style-name="T420">1</text:span><text:span text:style-name="T421">1</text:span><text:span text:style-name="T422">4</text:span><text:span text:style-name="T423">年</text:span><text:span text:style-name="T424">8</text:span><text:span text:style-name="T425">月</text:span><text:span text:style-name="T426">2</text:span><text:span text:style-name="T427">6</text:span><text:span text:style-name="T428">日（星期</text:span><text:span text:style-name="T429">二</text:span><text:span text:style-name="T430">）</text:span><text:span text:style-name="T431">現職教師8小時必修課程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07：30～08：00</text:p>
          </table:table-cell>
          <table:table-cell table:style-name="TableCell435" table:number-columns-spanned="3">
            <text:p text:style-name="P436">報到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8：00～10：00</text:p>
          </table:table-cell>
          <table:table-cell table:style-name="TableCell440" table:number-columns-spanned="3">
            <text:p text:style-name="P441"><text:span text:style-name="T442">(共同科目)</text:span><text:span text:style-name="T443">科技化評量系統測驗結果之教學應用(時數2)</text:span></text:p>
            <text:p text:style-name="P444"><text:span text:style-name="T445">王照愉主任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0：00～12：00</text:p>
          </table:table-cell>
          <table:table-cell table:style-name="TableCell449">
            <text:p text:style-name="P450"><text:span text:style-name="T451">課程規畫與教學設計(時數2)</text:span></text:p>
            <text:p text:style-name="P452">卑南國中沈美玲老師</text:p>
          </table:table-cell>
          <table:table-cell table:style-name="TableCell453">
            <text:p text:style-name="P454"><text:span text:style-name="T455">課程規畫與教學設計(時數2)</text:span></text:p>
            <text:p text:style-name="P456">秀林國中施淑娟校長</text:p>
          </table:table-cell>
          <table:table-cell table:style-name="TableCell457">
            <text:p text:style-name="P458"><text:span text:style-name="T459">課程規畫與教學設計(時數2)</text:span></text:p>
            <text:p text:style-name="P460">中輔團曾麗娜老師</text:p>
          </table:table-cell>
        </table:table-row>
        <table:table-row table:style-name="TableRow461">
          <table:table-cell table:style-name="TableCell462">
            <text:p text:style-name="P463">12：00～13：00</text:p>
          </table:table-cell>
          <table:table-cell table:style-name="TableCell464" table:number-columns-spanned="3">
            <text:p text:style-name="P465"><text:span text:style-name="T466">午餐休息時間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13：00～17：00</text:p>
          </table:table-cell>
          <table:table-cell table:style-name="TableCell470">
            <text:p text:style-name="P471">國語學習扶助</text:p>
            <text:p text:style-name="P472"><text:span text:style-name="T473">教材教法</text:span><text:span text:style-name="T474">(時數4)</text:span></text:p>
            <text:p text:style-name="P475">卑南國中沈美玲老師</text:p>
          </table:table-cell>
          <table:table-cell table:style-name="TableCell476">
            <text:p text:style-name="P477">數學學習扶助</text:p>
            <text:p text:style-name="P478"><text:span text:style-name="T479">教材教法</text:span><text:span text:style-name="T480"><text:s/>(時數4)</text:span></text:p>
            <text:p text:style-name="P481">土城國中徐澤汶老師</text:p>
          </table:table-cell>
          <table:table-cell table:style-name="TableCell482">
            <text:p text:style-name="P483">英語學習扶助</text:p>
            <text:p text:style-name="P484"><text:span text:style-name="T485">教材教法</text:span><text:span text:style-name="T486"><text:s/>(時數4)</text:span></text:p>
            <text:p text:style-name="P487">中輔團曾麗娜老師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3">
            <text:p text:style-name="P492"><text:span text:style-name="T493">賦歸</text:span>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/>
            <text:soft-page-break/>
            <text:p text:style-name="P497"><text:span text:style-name="T498">第</text:span><text:span text:style-name="T499">3</text:span><text:span text:style-name="T500">天課程（</text:span><text:span text:style-name="T501">4</text:span><text:span text:style-name="T502">小時）：1</text:span><text:span text:style-name="T503">1</text:span><text:span text:style-name="T504">4</text:span><text:span text:style-name="T505">年</text:span><text:span text:style-name="T506">8</text:span><text:span text:style-name="T507">月</text:span><text:span text:style-name="T508">2</text:span><text:span text:style-name="T509">7</text:span><text:span text:style-name="T510">日（星期</text:span><text:span text:style-name="T511">三</text:span><text:span text:style-name="T512">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13">
          <table:table-cell table:style-name="TableCell514">
            <text:p text:style-name="P515">07：30～08：00</text:p>
          </table:table-cell>
          <table:table-cell table:style-name="TableCell516" table:number-columns-spanned="3">
            <text:p text:style-name="P517">報到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08：00～10：00</text:p>
          </table:table-cell>
          <table:table-cell table:style-name="TableCell521">
            <text:p text:style-name="P522">國語學習扶助</text:p>
            <text:p text:style-name="P523"><text:span text:style-name="T524">教學策略</text:span><text:span text:style-name="T525"><text:s/>(時數2)</text:span></text:p>
            <text:p text:style-name="P526">新城國中孫台育校長</text:p>
          </table:table-cell>
          <table:table-cell table:style-name="TableCell527">
            <text:p text:style-name="P528">數學學習扶助</text:p>
            <text:p text:style-name="P529"><text:span text:style-name="T530">教學策略</text:span><text:span text:style-name="T531"><text:s/>(時數2)</text:span></text:p>
            <text:p text:style-name="P532">土城國中徐澤汶老師</text:p>
          </table:table-cell>
          <table:table-cell table:style-name="TableCell533">
            <text:p text:style-name="P534">英語學習扶助</text:p>
            <text:p text:style-name="P535"><text:span text:style-name="T536">教學策略</text:span><text:span text:style-name="T537"><text:s/>(時數2)</text:span></text:p>
            <text:p text:style-name="P538">中輔團曾麗娜老師</text:p>
          </table:table-cell>
        </table:table-row>
        <table:table-row table:style-name="TableRow539">
          <table:table-cell table:style-name="TableCell540">
            <text:p text:style-name="P541"><text:span text:style-name="T542">10：00～12：00</text:span></text:p>
          </table:table-cell>
          <table:table-cell table:style-name="TableCell543">
            <text:p text:style-name="P544">國語學習發展與實務(時數2)</text:p>
            <text:p text:style-name="P545">新城國中孫台育校長</text:p>
          </table:table-cell>
          <table:table-cell table:style-name="TableCell546">
            <text:p text:style-name="P547">數學學習發展與實務(時數2)</text:p>
            <text:p text:style-name="P548">土城國中徐澤汶老師</text:p>
          </table:table-cell>
          <table:table-cell table:style-name="TableCell549">
            <text:p text:style-name="P550">英語學習發展與實務(時數2)</text:p>
            <text:p text:style-name="P551">中輔團曾麗娜老師</text:p>
          </table:table-cell>
        </table:table-row>
        <table:table-row table:style-name="TableRow552">
          <table:table-cell table:style-name="TableCell553">
            <text:p text:style-name="P554"><text:bookmark-start text:name="_Hlk159508596"/>課程結束</text:p>
          </table:table-cell>
          <table:table-cell table:style-name="TableCell555" table:number-columns-spanned="3">
            <text:p text:style-name="P556"><text:span text:style-name="T557">賦歸</text:span></text:p>
          </table:table-cell>
          <table:covered-table-cell/>
          <table:covered-table-cell/>
        </table:table-row>
      </table:table>
      <text:p text:style-name="P558"><text:bookmark-end text:name="_Hlk159508897"/><text:bookmark-end text:name="_Hlk159508596"/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附件二</text:span><text:span text:style-name="T581"><text:s text:c="5"/></text:span><text:span text:style-name="T582">花蓮縣</text:span><text:span text:style-name="T583">1</text:span><text:span text:style-name="T584">1</text:span><text:span text:style-name="T585">4</text:span><text:span text:style-name="T586">學年度學習扶助18小時教師增能研習</text:span><text:span text:style-name="T587">課表</text:span></text:p>
      <text:p text:style-name="P588"/>
      <text:p text:style-name="P589"><text:span text:style-name="T590">國小組</text:span><text:span text:style-name="T591">課程表</text:span><text:span text:style-name="T592">(</text:span><text:span text:style-name="T593">第</text:span><text:span text:style-name="T594">二</text:span><text:span text:style-name="T595">天</text:span><text:span text:style-name="T596">為</text:span><text:span text:style-name="T597">現職教師</text:span><text:span text:style-name="T598">8小時</text:span><text:span text:style-name="T599">必修</text:span><text:span text:style-name="T600">課程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4">
            <text:p text:style-name="P608"><text:bookmark-start text:name="_Hlk159508693"/><text:span text:style-name="T609">第一天課程（</text:span><text:span text:style-name="T610">6</text:span><text:span text:style-name="T611">小時）：1</text:span><text:span text:style-name="T612">1</text:span><text:span text:style-name="T613">4</text:span><text:span text:style-name="T614">年</text:span><text:span text:style-name="T615">8</text:span><text:span text:style-name="T616">月</text:span><text:span text:style-name="T617">2</text:span><text:span text:style-name="T618">5</text:span><text:span text:style-name="T619">日（星期</text:span><text:span text:style-name="T620">一</text:span><text:span text:style-name="T621">）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07：30～08：00</text:p>
          </table:table-cell>
          <table:table-cell table:style-name="TableCell625" table:number-columns-spanned="3">
            <text:p text:style-name="P626">報到、領取資料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8：00～10：00</text:p>
          </table:table-cell>
          <table:table-cell table:style-name="TableCell630" table:number-columns-spanned="3">
            <text:p text:style-name="P631"><text:span text:style-name="T632">(共同科目)</text:span><text:span text:style-name="T633">學生學習支援</text:span><text:span text:style-name="T634">(</text:span><text:span text:style-name="T635">扶助</text:span><text:span text:style-name="T636">)</text:span><text:span text:style-name="T637">系統之建置與運作(時數2)</text:span></text:p>
            <text:p text:style-name="P638"><text:span text:style-name="T639">宜昌國小丁嘉琦校長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10：00～12：00</text:p>
          </table:table-cell>
          <table:table-cell table:style-name="TableCell643" table:number-columns-spanned="3">
            <text:p text:style-name="P644"><text:span text:style-name="T645">(共同科目)</text:span><text:span text:style-name="T646">國中小學生學習動機提升與補救</text:span></text:p>
            <text:p text:style-name="P647">教學經營實務案例研討(時數2)</text:p>
            <text:p text:style-name="P648"><text:span text:style-name="T649">宜昌國小丁嘉琦校長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12：00～13：00</text:p>
          </table:table-cell>
          <table:table-cell table:style-name="TableCell653" table:number-columns-spanned="3">
            <text:p text:style-name="P654"><text:span text:style-name="T655">午餐休息時間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13：00～15：00</text:p>
          </table:table-cell>
          <table:table-cell table:style-name="TableCell659" table:number-columns-spanned="3">
            <text:p text:style-name="P660"><text:span text:style-name="T661">(共同科目)</text:span><text:span text:style-name="T662">國中小低成就學生心理特質與輔導實務案例研討(時數2)</text:span></text:p>
            <text:p text:style-name="P663"><text:span text:style-name="T664">郭玲瑩退休</text:span><text:span text:style-name="T665">校長</text:span>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3">
            <text:p text:style-name="P670"><text:span text:style-name="T671">賦歸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><text:span text:style-name="T678">第二天課程（</text:span><text:span text:style-name="T679">8</text:span><text:span text:style-name="T680">小時）：1</text:span><text:span text:style-name="T681">1</text:span><text:span text:style-name="T682">4</text:span><text:span text:style-name="T683">年</text:span><text:span text:style-name="T684">8</text:span><text:span text:style-name="T685">月</text:span><text:span text:style-name="T686">2</text:span><text:span text:style-name="T687">6</text:span><text:span text:style-name="T688">日（星期</text:span><text:span text:style-name="T689">二</text:span><text:span text:style-name="T690">）</text:span><text:span text:style-name="T691">現職教師8小時必修課程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07：30～08：00</text:p>
          </table:table-cell>
          <table:table-cell table:style-name="TableCell695" table:number-columns-spanned="3">
            <text:p text:style-name="P696">報到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8：00～10：00</text:p>
          </table:table-cell>
          <table:table-cell table:style-name="TableCell700" table:number-columns-spanned="3">
            <text:p text:style-name="P701"><text:span text:style-name="T702">(共同科目)</text:span><text:span text:style-name="T703">科技化評量系統測驗結果之教學應用(時數2)</text:span></text:p>
            <text:p text:style-name="P704"><text:span text:style-name="T705">王照愉主任</text:span>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10：00～12：00</text:p>
          </table:table-cell>
          <table:table-cell table:style-name="TableCell709">
            <text:p text:style-name="P710"><text:span text:style-name="T711">課程規畫與教學設計(時數2)<text:s/></text:span></text:p>
            <text:p text:style-name="P712"><text:span text:style-name="T713">復興國小楊琇惠校長</text:span></text:p>
          </table:table-cell>
          <table:table-cell table:style-name="TableCell714">
            <text:p text:style-name="P715"><text:span text:style-name="T716">課程規畫與教學設計(時數2)</text:span><text:span text:style-name="T717"><text:s/></text:span></text:p>
            <text:p text:style-name="P718"><text:span text:style-name="T719">同光國小羅淑瑩主任</text:span></text:p>
          </table:table-cell>
          <table:table-cell table:style-name="TableCell720">
            <text:p text:style-name="P721"><text:span text:style-name="T722">課程規畫與教學設計(時數2)</text:span></text:p>
            <text:p text:style-name="P723">中輔團盧貞穎老師</text:p>
          </table:table-cell>
        </table:table-row>
        <table:table-row table:style-name="TableRow724">
          <table:table-cell table:style-name="TableCell725">
            <text:p text:style-name="P726">12：00～13：00</text:p>
          </table:table-cell>
          <table:table-cell table:style-name="TableCell727" table:number-columns-spanned="3">
            <text:p text:style-name="P728"><text:span text:style-name="T729">午餐休息時間</text:span>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13：00～17：00</text:p>
          </table:table-cell>
          <table:table-cell table:style-name="TableCell733">
            <text:p text:style-name="P734">國語學習扶助</text:p>
            <text:p text:style-name="P735"><text:span text:style-name="T736">教材教法</text:span><text:span text:style-name="T737">(時數4)</text:span></text:p>
            <text:p text:style-name="P738">復興國小楊琇惠校長</text:p>
          </table:table-cell>
          <table:table-cell table:style-name="TableCell739">
            <text:p text:style-name="P740">數學學習扶助</text:p>
            <text:p text:style-name="P741"><text:span text:style-name="T742">教材教法</text:span><text:span text:style-name="T743">(時數4)</text:span></text:p>
            <text:p text:style-name="P744"><text:span text:style-name="T745">同光國小羅淑瑩主任</text:span></text:p>
          </table:table-cell>
          <table:table-cell table:style-name="TableCell746">
            <text:p text:style-name="P747">英語學習扶助</text:p>
            <text:p text:style-name="P748"><text:span text:style-name="T749">教材教法</text:span><text:span text:style-name="T750">(時數4)</text:span></text:p>
            <text:p text:style-name="P751">明廉國小陳淑女老師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3">
            <text:p text:style-name="P756"><text:span text:style-name="T757">賦歸</text:span></text:p>
          </table:table-cell>
          <table:covered-table-cell/>
          <table:covered-table-cell/>
        </table:table-row>
        <text:soft-page-break/>
        <table:table-row table:style-name="TableRow758">
          <table:table-cell table:style-name="TableCell759" table:number-columns-spanned="4">
            <text:p text:style-name="P760"><text:span text:style-name="T761">第</text:span><text:span text:style-name="T762">3</text:span><text:span text:style-name="T763">天課程（</text:span><text:span text:style-name="T764">4</text:span><text:span text:style-name="T765">小時）：1</text:span><text:span text:style-name="T766">1</text:span><text:span text:style-name="T767">4</text:span><text:span text:style-name="T768">年</text:span><text:span text:style-name="T769">8</text:span><text:span text:style-name="T770">月</text:span><text:span text:style-name="T771">2</text:span><text:span text:style-name="T772">7</text:span><text:span text:style-name="T773">日（星期</text:span><text:span text:style-name="T774">三</text:span><text:span text:style-name="T775">）</text:span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07：30～08：00</text:p>
          </table:table-cell>
          <table:table-cell table:style-name="TableCell779" table:number-columns-spanned="3">
            <text:p text:style-name="P780">報到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08：00～10：00</text:p>
          </table:table-cell>
          <table:table-cell table:style-name="TableCell784">
            <text:p text:style-name="P785"><text:span text:style-name="T786">教學策略</text:span><text:span text:style-name="T787"><text:s/>(時數2)</text:span></text:p>
            <text:p text:style-name="P788">陳素貂退休校長</text:p>
          </table:table-cell>
          <table:table-cell table:style-name="TableCell789">
            <text:p text:style-name="P790"><text:span text:style-name="T791">教學策略</text:span><text:span text:style-name="T792"><text:s/>(時數2)</text:span></text:p>
            <text:p text:style-name="P793">豐山國小謝燕惠校長</text:p>
          </table:table-cell>
          <table:table-cell table:style-name="TableCell794">
            <text:p text:style-name="P795"><text:span text:style-name="T796">教學策略</text:span><text:span text:style-name="T797"><text:s/>(時數2)</text:span></text:p>
            <text:p text:style-name="P798">中輔團盧貞穎老師</text:p>
          </table:table-cell>
        </table:table-row>
        <table:table-row table:style-name="TableRow799">
          <table:table-cell table:style-name="TableCell800">
            <text:p text:style-name="P801"><text:span text:style-name="T802">10：00～12：00</text:span></text:p>
          </table:table-cell>
          <table:table-cell table:style-name="TableCell803">
            <text:p text:style-name="P804">國語學習發展與實務(時數2)</text:p>
            <text:p text:style-name="P805">陳素貂退休校長</text:p>
          </table:table-cell>
          <table:table-cell table:style-name="TableCell806">
            <text:p text:style-name="P807">數學學習發展與實務(時數2)</text:p>
            <text:p text:style-name="P808">豐山國小謝燕惠校長</text:p>
          </table:table-cell>
          <table:table-cell table:style-name="TableCell809">
            <text:p text:style-name="P810">英語學習發展與實務(時數2)</text:p>
            <text:p text:style-name="P811"><text:span text:style-name="T812">中輔團盧</text:span><text:span text:style-name="T813">貞穎老師</text:span></text:p>
          </table:table-cell>
        </table:table-row>
        <table:table-row table:style-name="TableRow814">
          <table:table-cell table:style-name="TableCell815">
            <text:p text:style-name="P816"><text:span text:style-name="T817">課程結束</text:span></text:p>
          </table:table-cell>
          <table:table-cell table:style-name="TableCell818" table:number-columns-spanned="3">
            <text:p text:style-name="P819"><text:span text:style-name="T820">賦歸</text:span></text:p>
          </table:table-cell>
          <table:covered-table-cell/>
          <table:covered-table-cell/>
        </table:table-row>
      </table:table>
      <text:p text:style-name="P821"><text:bookmark-end text:name="_Hlk159508693"/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soft-page-break/>
      <text:p text:style-name="P831">附件三</text:p>
      <text:p text:style-name="P832"><text:span text:style-name="T833">花蓮縣</text:span><text:span text:style-name="T834">1</text:span><text:span text:style-name="T835">1</text:span><text:span text:style-name="T836">4</text:span><text:span text:style-name="T837">學</text:span><text:span text:style-name="T838">年</text:span><text:span text:style-name="T839">度</text:span><text:span text:style-name="T840">學習扶助</text:span><text:span text:style-name="T841">18</text:span><text:span text:style-name="T842">小時</text:span><text:span text:style-name="T843">教師增能研習</text:span><text:span text:style-name="T844">報名表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校名</text:span></text:p>
          </table:table-cell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2">
            <text:p text:style-name="P859"><text:span text:style-name="T860">編號</text:span></text:p>
          </table:table-cell>
          <table:table-cell table:style-name="TableCell861">
            <text:p text:style-name="P862"><text:span text:style-name="T863">姓 <text:s text:c="6"/>名/email</text:span></text:p>
          </table:table-cell>
          <table:table-cell table:style-name="TableCell864" table:number-rows-spanned="2">
            <text:p text:style-name="P865"><text:span text:style-name="T866">身 份 別</text:span></text:p>
          </table:table-cell>
          <table:table-cell table:style-name="TableCell867" table:number-rows-spanned="2">
            <text:p text:style-name="P868">組 <text:s text:c="2"/>別</text:p>
            <text:p text:style-name="P869"><text:span text:style-name="T870">(僅擇一)</text:span></text:p>
          </table:table-cell>
          <table:table-cell table:style-name="TableCell871" table:number-rows-spanned="2">
            <text:p text:style-name="P872"><text:span text:style-name="T873">選修科目(</text:span><text:span text:style-name="T874">僅</text:span><text:span text:style-name="T875">擇一)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身份證字號/手機/葷素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1</text:p>
          </table:table-cell>
          <table:table-cell table:style-name="TableCell887">
            <text:p text:style-name="P888">/</text:p>
          </table:table-cell>
          <table:table-cell table:style-name="TableCell889" table:number-rows-spanned="2">
            <text:p text:style-name="P890"><text:span text:style-name="T891">£</text:span><text:span text:style-name="T892">1.大學生、社會人士</text:span><text:span text:style-name="T893"><text:s text:c="2"/></text:span></text:p>
            <text:p text:style-name="P894"><text:span text:style-name="T895"><text:s text:c="5"/>(無教師證)</text:span></text:p>
            <text:p text:style-name="P896"><text:span text:style-name="T897">£</text:span><text:span text:style-name="T898">2.現職、代理、</text:span></text:p>
            <text:p text:style-name="P899"><text:s text:c="5"/>儲備、退休教師</text:p>
            <text:p text:style-name="P900"><text:s text:c="5"/>(有教師證)</text:p>
          </table:table-cell>
          <table:table-cell table:style-name="TableCell901">
            <text:p text:style-name="P902"><text:span text:style-name="T903">£</text:span><text:span text:style-name="T904">1.國小組</text:span></text:p>
          </table:table-cell>
          <table:table-cell table:style-name="TableCell905">
            <text:p text:style-name="P906"><text:span text:style-name="T907">£</text:span><text:span text:style-name="T908">1.國、</text:span></text:p>
            <text:p text:style-name="P909"><text:span text:style-name="T910">£</text:span><text:span text:style-name="T911">2.</text:span><text:span text:style-name="T912">數</text:span></text:p>
            <text:p text:style-name="P913"><text:span text:style-name="T914">£</text:span><text:span text:style-name="T915">3</text:span><text:span text:style-name="T916">.英文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/<text:s text:c="10"/>/</text:p>
          </table:table-cell>
          <table:covered-table-cell>
            <text:p text:style-name="P921"/>
          </table:covered-table-cell>
          <table:table-cell table:style-name="TableCell922">
            <text:p text:style-name="P923"><text:span text:style-name="T924">£</text:span><text:span text:style-name="T925">2.國中組</text:span></text:p>
          </table:table-cell>
          <table:table-cell table:style-name="TableCell926">
            <text:p text:style-name="P927"><text:span text:style-name="T928">£</text:span><text:span text:style-name="T929">1.國、</text:span></text:p>
            <text:p text:style-name="P930"><text:span text:style-name="T931">£</text:span><text:span text:style-name="T932">2.</text:span><text:span text:style-name="T933">數</text:span></text:p>
            <text:p text:style-name="P934"><text:span text:style-name="T935">£</text:span><text:span text:style-name="T936">3.英文</text:span></text:p>
          </table:table-cell>
        </table:table-row>
        <table:table-row table:style-name="TableRow937">
          <table:table-cell table:style-name="TableCell938" table:number-rows-spanned="2">
            <text:p text:style-name="P939">2</text:p>
          </table:table-cell>
          <table:table-cell table:style-name="TableCell940">
            <text:p text:style-name="P941">/</text:p>
          </table:table-cell>
          <table:table-cell table:style-name="TableCell942" table:number-rows-spanned="2">
            <text:p text:style-name="P943"><text:span text:style-name="T944">£</text:span><text:span text:style-name="T945">1.大學生、社會人士 <text:s/></text:span></text:p>
            <text:p text:style-name="P946"><text:span text:style-name="T947"><text:s text:c="5"/>(無教師證)</text:span></text:p>
            <text:p text:style-name="P948"><text:span text:style-name="T949">£</text:span><text:span text:style-name="T950">2.現職、代理、</text:span></text:p>
            <text:p text:style-name="P951"><text:s text:c="5"/>儲備、退休教師</text:p>
            <text:p text:style-name="P952"><text:s text:c="5"/>(有教師證)</text:p>
          </table:table-cell>
          <table:table-cell table:style-name="TableCell953">
            <text:p text:style-name="P954"><text:span text:style-name="T955">£</text:span><text:span text:style-name="T956">1.國小組</text:span></text:p>
          </table:table-cell>
          <table:table-cell table:style-name="TableCell957">
            <text:p text:style-name="P958"><text:span text:style-name="T959">£</text:span><text:span text:style-name="T960">1.國、</text:span></text:p>
            <text:p text:style-name="P961"><text:span text:style-name="T962">£</text:span><text:span text:style-name="T963">2.</text:span><text:span text:style-name="T964">數</text:span></text:p>
            <text:p text:style-name="P965"><text:span text:style-name="T966">£</text:span><text:span text:style-name="T967">3.英文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/<text:s text:c="10"/>/</text:p>
          </table:table-cell>
          <table:covered-table-cell>
            <text:p text:style-name="P972"/>
          </table:covered-table-cell>
          <table:table-cell table:style-name="TableCell973">
            <text:p text:style-name="P974"><text:span text:style-name="T975">£</text:span><text:span text:style-name="T976">2.國中組</text:span></text:p>
          </table:table-cell>
          <table:table-cell table:style-name="TableCell977">
            <text:p text:style-name="P978"><text:span text:style-name="T979">£</text:span><text:span text:style-name="T980">1.國、</text:span></text:p>
            <text:p text:style-name="P981"><text:span text:style-name="T982">£</text:span><text:span text:style-name="T983">2.</text:span><text:span text:style-name="T984">數</text:span></text:p>
            <text:p text:style-name="P985"><text:span text:style-name="T986">£</text:span><text:span text:style-name="T987">3.英文</text:span></text:p>
          </table:table-cell>
        </table:table-row>
        <table:table-row table:style-name="TableRow988">
          <table:table-cell table:style-name="TableCell989" table:number-rows-spanned="2">
            <text:p text:style-name="P990">3</text:p>
          </table:table-cell>
          <table:table-cell table:style-name="TableCell991">
            <text:p text:style-name="P992">/</text:p>
          </table:table-cell>
          <table:table-cell table:style-name="TableCell993" table:number-rows-spanned="2">
            <text:p text:style-name="P994"><text:span text:style-name="T995">£</text:span><text:span text:style-name="T996">1.大學生、社會人士 <text:s/></text:span></text:p>
            <text:p text:style-name="P997"><text:span text:style-name="T998"><text:s text:c="5"/>(無教師證)</text:span></text:p>
            <text:p text:style-name="P999"><text:span text:style-name="T1000">£</text:span><text:span text:style-name="T1001">2.現職、代理、</text:span></text:p>
            <text:p text:style-name="P1002"><text:s text:c="5"/>儲備、退休教師</text:p>
            <text:p text:style-name="P1003"><text:s text:c="5"/>(有教師證)</text:p>
          </table:table-cell>
          <table:table-cell table:style-name="TableCell1004">
            <text:p text:style-name="P1005"><text:span text:style-name="T1006">£</text:span><text:span text:style-name="T1007">1.國小組</text:span></text:p>
          </table:table-cell>
          <table:table-cell table:style-name="TableCell1008">
            <text:p text:style-name="P1009"><text:span text:style-name="T1010">£</text:span><text:span text:style-name="T1011">1.國、</text:span></text:p>
            <text:p text:style-name="P1012"><text:span text:style-name="T1013">£</text:span><text:span text:style-name="T1014">2.</text:span><text:span text:style-name="T1015">數</text:span></text:p>
            <text:p text:style-name="P1016"><text:span text:style-name="T1017">£</text:span><text:span text:style-name="T1018">3.英文</text:span>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/<text:s text:c="10"/>/</text:p>
          </table:table-cell>
          <table:covered-table-cell>
            <text:p text:style-name="P1023"/>
          </table:covered-table-cell>
          <table:table-cell table:style-name="TableCell1024">
            <text:p text:style-name="P1025"><text:span text:style-name="T1026">£</text:span><text:span text:style-name="T1027">2.國中組</text:span></text:p>
          </table:table-cell>
          <table:table-cell table:style-name="TableCell1028">
            <text:p text:style-name="P1029"><text:span text:style-name="T1030">£</text:span><text:span text:style-name="T1031">1.國、</text:span></text:p>
            <text:p text:style-name="P1032"><text:span text:style-name="T1033">£</text:span><text:span text:style-name="T1034">2.</text:span><text:span text:style-name="T1035">數</text:span></text:p>
            <text:p text:style-name="P1036"><text:span text:style-name="T1037">£</text:span><text:span text:style-name="T1038">3.英文</text:span></text:p>
          </table:table-cell>
        </table:table-row>
        <table:table-row table:style-name="TableRow1039">
          <table:table-cell table:style-name="TableCell1040" table:number-rows-spanned="2">
            <text:p text:style-name="P1041">4</text:p>
          </table:table-cell>
          <table:table-cell table:style-name="TableCell1042">
            <text:p text:style-name="P1043">/</text:p>
          </table:table-cell>
          <table:table-cell table:style-name="TableCell1044" table:number-rows-spanned="2">
            <text:p text:style-name="P1045"><text:span text:style-name="T1046">£</text:span><text:span text:style-name="T1047">1.大學生、社會人士 <text:s/></text:span></text:p>
            <text:p text:style-name="P1048"><text:span text:style-name="T1049"><text:s text:c="5"/>(無教師證)</text:span></text:p>
            <text:p text:style-name="P1050"><text:span text:style-name="T1051">£</text:span><text:span text:style-name="T1052">2.現職、代理、</text:span></text:p>
            <text:p text:style-name="P1053"><text:s text:c="5"/>儲備、退休教師</text:p>
            <text:p text:style-name="P1054"><text:s text:c="5"/>(有教師證)</text:p>
          </table:table-cell>
          <table:table-cell table:style-name="TableCell1055">
            <text:p text:style-name="P1056"><text:span text:style-name="T1057">£</text:span><text:span text:style-name="T1058">1.國小組</text:span></text:p>
          </table:table-cell>
          <table:table-cell table:style-name="TableCell1059">
            <text:p text:style-name="P1060"><text:span text:style-name="T1061">£</text:span><text:span text:style-name="T1062">1.國、</text:span></text:p>
            <text:p text:style-name="P1063"><text:span text:style-name="T1064">£</text:span><text:span text:style-name="T1065">2.</text:span><text:span text:style-name="T1066">數</text:span></text:p>
            <text:p text:style-name="P1067"><text:span text:style-name="T1068">£</text:span><text:span text:style-name="T1069">3.英文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/<text:s text:c="10"/>/</text:p>
          </table:table-cell>
          <table:covered-table-cell>
            <text:p text:style-name="P1074"/>
          </table:covered-table-cell>
          <table:table-cell table:style-name="TableCell1075">
            <text:p text:style-name="P1076"><text:span text:style-name="T1077">£</text:span><text:span text:style-name="T1078">2.國中組</text:span></text:p>
          </table:table-cell>
          <table:table-cell table:style-name="TableCell1079">
            <text:p text:style-name="P1080"><text:span text:style-name="T1081">£</text:span><text:span text:style-name="T1082">1.國、</text:span></text:p>
            <text:p text:style-name="P1083"><text:span text:style-name="T1084">£</text:span><text:span text:style-name="T1085">2.</text:span><text:span text:style-name="T1086">數</text:span></text:p>
            <text:p text:style-name="P1087"><text:span text:style-name="T1088">£</text:span><text:span text:style-name="T1089">3.英文</text:span></text:p>
          </table:table-cell>
        </table:table-row>
        <table:table-row table:style-name="TableRow1090">
          <table:table-cell table:style-name="TableCell1091" table:number-rows-spanned="2">
            <text:p text:style-name="P1092">5</text:p>
          </table:table-cell>
          <table:table-cell table:style-name="TableCell1093">
            <text:p text:style-name="P1094">/</text:p>
          </table:table-cell>
          <table:table-cell table:style-name="TableCell1095" table:number-rows-spanned="2">
            <text:p text:style-name="P1096"><text:span text:style-name="T1097">£</text:span><text:span text:style-name="T1098">1.大學生、社會人士 <text:s/></text:span></text:p>
            <text:p text:style-name="P1099"><text:span text:style-name="T1100"><text:s text:c="5"/>(無教師證)</text:span></text:p>
            <text:p text:style-name="P1101"><text:span text:style-name="T1102">£</text:span><text:span text:style-name="T1103">2.現職、代理、</text:span></text:p>
            <text:p text:style-name="P1104"><text:s text:c="5"/>儲備、退休教師</text:p>
            <text:p text:style-name="P1105"><text:s text:c="5"/>(有教師證)</text:p>
          </table:table-cell>
          <table:table-cell table:style-name="TableCell1106">
            <text:p text:style-name="P1107"><text:span text:style-name="T1108">£</text:span><text:span text:style-name="T1109">1.國小組</text:span></text:p>
          </table:table-cell>
          <table:table-cell table:style-name="TableCell1110">
            <text:p text:style-name="P1111"><text:span text:style-name="T1112">£</text:span><text:span text:style-name="T1113">1.國、</text:span></text:p>
            <text:p text:style-name="P1114"><text:span text:style-name="T1115">£</text:span><text:span text:style-name="T1116">2.</text:span><text:span text:style-name="T1117">數</text:span></text:p>
            <text:p text:style-name="P1118"><text:span text:style-name="T1119">£</text:span><text:span text:style-name="T1120">3.英文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/<text:s text:c="10"/>/</text:p>
          </table:table-cell>
          <table:covered-table-cell>
            <text:p text:style-name="P1125"/>
          </table:covered-table-cell>
          <table:table-cell table:style-name="TableCell1126">
            <text:p text:style-name="P1127"><text:span text:style-name="T1128">£</text:span><text:span text:style-name="T1129">2.國中組</text:span></text:p>
          </table:table-cell>
          <table:table-cell table:style-name="TableCell1130">
            <text:p text:style-name="P1131"><text:span text:style-name="T1132">£</text:span><text:span text:style-name="T1133">1.國、</text:span></text:p>
            <text:p text:style-name="P1134"><text:span text:style-name="T1135">£</text:span><text:span text:style-name="T1136">2.</text:span><text:span text:style-name="T1137">數</text:span></text:p>
            <text:p text:style-name="P1138"><text:span text:style-name="T1139">£</text:span><text:span text:style-name="T1140">3.英文</text:span></text:p>
          </table:table-cell>
        </table:table-row>
        <table:table-row table:style-name="TableRow1141">
          <table:table-cell table:style-name="TableCell1142" table:number-rows-spanned="2">
            <text:p text:style-name="P1143">6</text:p>
          </table:table-cell>
          <table:table-cell table:style-name="TableCell1144">
            <text:p text:style-name="P1145">/</text:p>
          </table:table-cell>
          <table:table-cell table:style-name="TableCell1146" table:number-rows-spanned="2">
            <text:p text:style-name="P1147"><text:span text:style-name="T1148">£</text:span><text:span text:style-name="T1149">1.大學生、社會人士 <text:s/></text:span></text:p>
            <text:p text:style-name="P1150"><text:span text:style-name="T1151"><text:s text:c="5"/>(無教師證)</text:span></text:p>
            <text:p text:style-name="P1152"><text:span text:style-name="T1153">£</text:span><text:span text:style-name="T1154">2.現職、代理、</text:span></text:p>
            <text:p text:style-name="P1155"><text:s text:c="5"/>儲備、退休教師</text:p>
            <text:p text:style-name="P1156"><text:s text:c="5"/>(有教師證)</text:p>
          </table:table-cell>
          <table:table-cell table:style-name="TableCell1157">
            <text:p text:style-name="P1158"><text:span text:style-name="T1159">£</text:span><text:span text:style-name="T1160">1.國小組</text:span></text:p>
          </table:table-cell>
          <table:table-cell table:style-name="TableCell1161">
            <text:p text:style-name="P1162"><text:span text:style-name="T1163">£</text:span><text:span text:style-name="T1164">1.國、</text:span></text:p>
            <text:p text:style-name="P1165"><text:span text:style-name="T1166">£</text:span><text:span text:style-name="T1167">2.</text:span><text:span text:style-name="T1168">數</text:span></text:p>
            <text:p text:style-name="P1169"><text:span text:style-name="T1170">£</text:span><text:span text:style-name="T1171">3.英文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/<text:s text:c="10"/>/</text:p>
          </table:table-cell>
          <table:covered-table-cell>
            <text:p text:style-name="P1176"/>
          </table:covered-table-cell>
          <table:table-cell table:style-name="TableCell1177">
            <text:p text:style-name="P1178"><text:span text:style-name="T1179">£</text:span><text:span text:style-name="T1180">2.國中組</text:span></text:p>
          </table:table-cell>
          <table:table-cell table:style-name="TableCell1181">
            <text:p text:style-name="P1182"><text:span text:style-name="T1183">£</text:span><text:span text:style-name="T1184">1.國、</text:span></text:p>
            <text:p text:style-name="P1185"><text:span text:style-name="T1186">£</text:span><text:span text:style-name="T1187">2.</text:span><text:span text:style-name="T1188">數</text:span></text:p>
            <text:p text:style-name="P1189"><text:span text:style-name="T1190">£</text:span><text:span text:style-name="T1191">3.英文</text:span></text:p>
          </table:table-cell>
        </table:table-row>
      </table:table>
      <text:list text:style-name="LFO46" text:continue-numbering="true">
        <text:list-item>
          <text:p text:style-name="P1192"><text:span text:style-name="T1193">選修科目為（</text:span><text:span text:style-name="T1194">國語文</text:span><text:span text:style-name="T1195">）、（</text:span><text:span text:style-name="T1196">數學</text:span><text:span text:style-name="T1197">）、（</text:span><text:span text:style-name="T1198">英文</text:span><text:span text:style-name="T1199">）三科任選一科</text:span></text:p>
        </text:list-item>
        <text:list-item>
          <text:p text:style-name="P1200"><text:span text:style-name="T1201">本報名表請於</text:span><text:span text:style-name="T1202">11</text:span><text:span text:style-name="T1203">4</text:span><text:span text:style-name="T1204">年</text:span><text:span text:style-name="T1205">8</text:span><text:span text:style-name="T1206">月</text:span><text:span text:style-name="T1207">1</text:span><text:span text:style-name="T1208">7</text:span><text:span text:style-name="T1209">日（星期</text:span><text:span text:style-name="T1210">日</text:span><text:span text:style-name="T1211">）前</text:span><text:span text:style-name="T1212">email</text:span><text:span text:style-name="T1213">至：</text:span></text:p>
        </text:list-item>
      </text:list>
      <text:p text:style-name="P1214"><text:span text:style-name="T1215">專員張耕境</text:span><text:span text:style-name="T1216">信箱：</text:span><text:span text:style-name="T1217">stephane0937468012</text:span><text:span text:style-name="T1218">@gmail.com</text:span></text:p>
      <text:soft-page-break/>
      <text:p text:style-name="P1219"><text:span text:style-name="T1220">附件四</text:span><text:span text:style-name="T1221"><text:s/></text:span><text:span text:style-name="T1222"><text:s text:c="17"/>意</text:span><text:span text:style-name="T1223">見回饋單</text:span></text:p>
      <text:p text:style-name="P1224">研習名稱：花蓮縣114學年度學習扶助18小時非現職教師增能研習計畫</text:p>
      <text:p text:style-name="P1225">研習日期：114年8月25（星期一）、26日(星期二)、8月27日（星期三）</text:p>
      <text:p text:style-name="P1226">地點:花蓮縣花崗國中<text:s text:c="6"/>講師：</text:p>
      <text:list text:style-name="LFO47">
        <text:list-item text:start-value="0">
          <text:p text:style-name="P1227"><text:span text:style-name="T1228">請老師針對此場研習的相關事項進行評分，以打Ｖ的方式呈現，</text:span></text:p>
        </text:list-item>
      </text:list>
      <text:p text:style-name="P1229"><text:span text:style-name="T1230">並且不吝留下您寶貴的意見，讓教導處能做得更好，謝謝您。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題號</text:span></text:p>
          </table:table-cell>
          <table:table-cell table:style-name="TableCell1243">
            <text:p text:style-name="P1244"><text:span text:style-name="T1245">項目</text:span></text:p>
          </table:table-cell>
          <table:table-cell table:style-name="TableCell1246">
            <text:p text:style-name="P1247"><text:span text:style-name="T1248">非常滿意</text:span></text:p>
          </table:table-cell>
          <table:table-cell table:style-name="TableCell1249">
            <text:p text:style-name="P1250"><text:span text:style-name="T1251">滿意</text:span></text:p>
          </table:table-cell>
          <table:table-cell table:style-name="TableCell1252">
            <text:p text:style-name="P1253"><text:span text:style-name="T1254">普通</text:span></text:p>
          </table:table-cell>
          <table:table-cell table:style-name="TableCell1255">
            <text:p text:style-name="P1256"><text:span text:style-name="T1257">不滿意</text:span></text:p>
          </table:table-cell>
          <table:table-cell table:style-name="TableCell1258">
            <text:p text:style-name="P1259"><text:span text:style-name="T1260">非常不滿意</text:span></text:p>
          </table:table-cell>
        </table:table-row>
        <table:table-row table:style-name="TableRow1261">
          <table:table-cell table:style-name="TableCell1262">
            <text:p text:style-name="P1263">1</text:p>
          </table:table-cell>
          <table:table-cell table:style-name="TableCell1264">
            <text:p text:style-name="P1265"><text:span text:style-name="T1266">您覺得此場研習的辦理日期及時間如何？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</text:p>
          </table:table-cell>
          <table:table-cell table:style-name="TableCell1280">
            <text:p text:style-name="P1281"><text:span text:style-name="T1282">您覺得此場研習，學校行政提供的資源充足與否？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</text:p>
          </table:table-cell>
          <table:table-cell table:style-name="TableCell1296">
            <text:p text:style-name="P1297"><text:span text:style-name="T1298">您覺得此場研習講師授課內容的豐富度如何？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4</text:p>
          </table:table-cell>
          <table:table-cell table:style-name="TableCell1312">
            <text:p text:style-name="P1313"><text:span text:style-name="T1314">您認為此場研習與教學現場實務的相關性？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5</text:p>
          </table:table-cell>
          <table:table-cell table:style-name="TableCell1328">
            <text:p text:style-name="P1329"><text:span text:style-name="T1330">您認為此場研習中教師（同仁）間討論、交流機會充足與否？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6</text:p>
          </table:table-cell>
          <table:table-cell table:style-name="TableCell1344">
            <text:p text:style-name="P1345"><text:span text:style-name="T1346">您覺得此場研習中的綜合座談（</text:span><text:span text:style-name="T1347">Q &amp; A</text:span><text:span text:style-name="T1348">）對於您</text:span><text:span text:style-name="T1349">(</text:span><text:span text:style-name="T1350">或其他同仁</text:span><text:span text:style-name="T1351">)</text:span><text:span text:style-name="T1352">的疑惑之幫助？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7</text:p>
          </table:table-cell>
          <table:table-cell table:style-name="TableCell1366">
            <text:p text:style-name="內文"><text:span text:style-name="T1367">您對於整場研習的綜合評價為？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</text:p>
          </table:table-cell>
          <table:table-cell table:style-name="TableCell1381" table:number-columns-spanned="6">
            <text:p text:style-name="內文"><text:span text:style-name="T1382">其他意見與感想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in" style:line-height-at-least="0.25in"/>
      <style:text-properties style:font-name="標楷體" style:font-name-asian="標楷體" style:font-name-complex="標楷體" style:letter-kerning="true" fo:hyphenate="false"/>
    </style:style>
    <style:style style:name="標題2" style:display-name="標題 2" style:family="paragraph" style:parent-style-name="內文" style:default-outline-level="2">
      <style:paragraph-properties fo:widows="2" fo:orphans="2" style:snap-to-layout-grid="false" fo:margin-top="0in" style:line-height-at-least="0.25in"/>
      <style:text-properties style:font-name-asian="標楷體" style:letter-kerning="false" fo:hyphenate="false"/>
    </style:style>
    <style:style style:name="標題3" style:display-name="標題 3" style:family="paragraph" style:parent-style-name="內文" style:default-outline-level="3">
      <style:paragraph-properties fo:widows="2" fo:orphans="2" style:snap-to-layout-grid="false" style:line-height-at-least="0.25in"/>
      <style:text-properties style:font-name="標楷體" style:font-name-asian="標楷體" style:font-name-complex="標楷體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style:line-height-at-least="0.25in"/>
      <style:text-properties style:font-name="標楷體" style:font-name-asian="標楷體" style:font-name-complex="標楷體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style:line-height-at-least="0.25in"/>
      <style:text-properties style:font-name="標楷體" style:font-name-asian="標楷體" style:font-name-complex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-asian="標楷體" style:font-name-complex="Times New Roman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Cambria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計畫標題" style:display-name="計畫標題" style:family="paragraph" style:parent-style-name="內文">
      <style:paragraph-properties style:snap-to-layout-grid="false" fo:text-align="center" fo:margin-top="0in" fo:margin-bottom="0in" style:line-height-at-leas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0.41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lg1" style:display-name="lg1" style:family="text">
      <style:text-properties style:use-window-font-color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2" text:style-name="WW_CharOUTLINELVL2" style:num-suffix="、" style:num-list-format-name="NLF0" style:num-format="一, 一〇, 一〇〇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outline-level-style>
      <text:outline-level-style text:level="3" text:style-name="WW_CharOUTLINELVL3" style:num-prefix="（" style:num-suffix="）" style:num-list-format-name="NLF0" style:num-format="一, 一〇, 一〇〇, ...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outline-level-style>
      <text:outline-level-style text:level="4" text:style-name="WW_CharOUTLINELVL4" style:num-suffix="." style:num-list-format-name="NLF0" style:num-format="1">
        <style:list-level-properties fo:text-align="end" text:space-before="1.4375in" text:min-label-width="0in" text:list-level-position-and-space-mode="label-alignment">
          <style:list-level-label-alignment text:label-followed-by="space" fo:margin-left="1.4375in" fo:text-indent="0in"/>
        </style:list-level-properties>
      </text:outline-level-style>
      <text:outline-level-style text:level="5" text:style-name="WW_CharOUTLINELVL5" style:num-prefix="（" style:num-suffix="）" style:num-list-format-name="NLF0" style:num-format="1">
        <style:list-level-properties fo:text-align="end"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size="16pt" style:font-size-asian="16pt" style:font-size-complex="16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color="#000000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4LVL3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style:font-weight-complex="normal" fo:font-size="18pt" style:font-size-asian="18pt" style:font-size-complex="18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Times New Roman" style:font-name-complex="Times New Roman"/>
    </style:style>
    <style:style style:name="WW_CharLFO39LVL4" style:family="text">
      <style:text-properties style:font-name="Times New Roman" style:font-name-complex="Times New Roman"/>
    </style:style>
    <style:style style:name="WW_CharLFO39LVL5" style:family="text">
      <style:text-properties style:font-name="Times New Roman"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標楷體" style:font-name-asian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壹, 貳, 參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LVL2" style:num-suffix="、" style:num-list-format-name="NLF2" style:num-format="一, 一〇, 一〇〇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3" text:style-name="WW_CharLFO2LVL3" style:num-prefix="（" style:num-suffix="）" style:num-list-format-name="NLF2" style:num-format="一, 一〇, 一〇〇, ...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fo:text-align="end" text:space-before="1.4375in" text:min-label-width="0in" text:list-level-position-and-space-mode="label-alignment">
          <style:list-level-label-alignment text:label-followed-by="space" fo:margin-left="1.4375in" fo:text-indent="0in"/>
        </style:list-level-properties>
      </text:list-level-style-number>
      <text:list-level-style-number text:level="5" text:style-name="WW_CharLFO2LVL5" style:num-prefix="（" style:num-suffix="）" style:num-list-format-name="NLF2" style:num-format="1">
        <style:list-level-properties fo:text-align="end"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6" text:style-name="WW_CharLFO2LVL6" style:num-list-format-name="NLF2" style:num-format="">
        <style:list-level-properties fo:text-align="end"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7" text:style-name="WW_CharLFO2LVL7" style:num-prefix="附錄" style:num-suffix="　" style:num-list-format-name="NLF2" style:num-format="一, 二, 三, ...">
        <style:list-level-properties text:space-before="0.5583in" text:min-label-width="2.1659in" text:list-level-position-and-space-mode="label-alignment">
          <style:list-level-label-alignment text:label-followed-by="space" fo:margin-left="2.7243in" fo:text-indent="-2.1659in"/>
        </style:list-level-properties>
      </text:list-level-style-number>
      <text:list-level-style-number text:level="8" text:style-name="WW_CharLFO2LVL8" style:num-list-format-name="NLF2" style:num-format="">
        <style:list-level-properties fo:text-align="center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9" text:style-name="WW_CharLFO2LVL9" style:num-list-format-name="NLF2" style:num-format="">
        <style:list-level-properties fo:text-align="center"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5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5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5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text:style-name="WW_CharLFO8LVL2" style:num-suffix="、" style:num-list-format-name="NLF5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8LVL3" style:num-suffix="." style:num-list-format-name="NLF5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8LVL4" style:num-suffix="." style:num-list-format-name="NLF5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8LVL5" style:num-suffix="、" style:num-list-format-name="NLF5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8LVL6" style:num-suffix="." style:num-list-format-name="NLF5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8LVL7" style:num-suffix="." style:num-list-format-name="NLF5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8LVL8" style:num-suffix="、" style:num-list-format-name="NLF5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8LVL9" style:num-suffix="." style:num-list-format-name="NLF5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text:style-name="WW_CharLFO9LVL2" style:num-suffix="、" style:num-list-format-name="NLF5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9LVL3" style:num-suffix="." style:num-list-format-name="NLF5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9LVL4" style:num-suffix="." style:num-list-format-name="NLF5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9LVL5" style:num-suffix="、" style:num-list-format-name="NLF5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9LVL6" style:num-suffix="." style:num-list-format-name="NLF5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9LVL7" style:num-suffix="." style:num-list-format-name="NLF5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9LVL8" style:num-suffix="、" style:num-list-format-name="NLF5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9LVL9" style:num-suffix="." style:num-list-format-name="NLF5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0319in" text:min-label-width="0.3333in" text:list-level-position-and-space-mode="label-alignment">
          <style:list-level-label-alignment text:label-followed-by="listtab" fo:margin-left="4.36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1">
        <style:list-level-properties text:space-before="1.5562in" text:min-label-width="0.5in" text:list-level-position-and-space-mode="label-alignment">
          <style:list-level-label-alignment text:label-followed-by="listtab" fo:margin-left="2.0562in" fo:text-indent="-0.5in"/>
        </style:list-level-properties>
      </text:list-level-style-number>
      <text:list-level-style-number text:level="2" text:style-name="WW_CharLFO11LVL2" style:num-suffix="、" style:num-list-format-name="NLF5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5" text:style-name="WW_CharLFO11LVL5" style:num-suffix="、" style:num-list-format-name="NLF5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  <text:list-level-style-number text:level="8" text:style-name="WW_CharLFO11LVL8" style:num-suffix="、" style:num-list-format-name="NLF5" style:num-format="甲, 乙, 丙, ...">
        <style:list-level-properties text:space-before="3.8895in" text:min-label-width="0.3333in" text:list-level-position-and-space-mode="label-alignment">
          <style:list-level-label-alignment text:label-followed-by="listtab" fo:margin-left="4.2229in" fo:text-indent="-0.3333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4.2229in" text:min-label-width="0.3333in" text:list-level-position-and-space-mode="label-alignment">
          <style:list-level-label-alignment text:label-followed-by="listtab" fo:margin-left="4.556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text:style-name="WW_CharLFO13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5" style:num-format="一, 十, 一百(繁), ..." text:start-value="3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list-format-name="NLF8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（" style:num-suffix="）" style:num-list-format-name="NLF8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text:style-name="WW_CharLFO17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list-format-name="NLF9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8LVL3" style:num-prefix="（" style:num-suffix="）" style:num-list-format-name="NLF9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8LVL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list-format-name="NLF9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1LVL3" style:num-prefix="（" style:num-suffix="）" style:num-list-format-name="NLF9" style:num-format="一, 十, 一百(繁), ...">
        <style:list-level-properties text:space-before="1in" text:min-label-width="1.0833in" text:list-level-position-and-space-mode="label-alignment">
          <style:list-level-label-alignment text:label-followed-by="listtab" fo:margin-left="2.0833in" fo:text-indent="-1.0833in"/>
        </style:list-level-properties>
      </text:list-level-style-number>
      <text:list-level-style-number text:level="4" text:style-name="WW_CharLFO21LVL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list-format-name="NLF6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list-format-name="NLF6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list-format-name="NLF6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list-format-name="NLF6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list-format-name="NLF6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list-format-name="NLF6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list-format-name="NLF6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list-format-name="NLF6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（" style:num-suffix="）" style:num-list-format-name="NLF10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4" text:style-name="WW_CharLFO24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5LVL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、" style:num-list-format-name="NLF1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5" style:num-format="一, 十, 一百(繁), ...">
        <style:list-level-properties text:space-before="0.2777in" text:min-label-width="0.8437in" text:list-level-position-and-space-mode="label-alignment">
          <style:list-level-label-alignment text:label-followed-by="listtab" fo:margin-left="1.1215in" fo:text-indent="-0.8437in"/>
        </style:list-level-properties>
      </text:list-level-style-number>
      <text:list-level-style-number text:level="2" text:style-name="WW_CharLFO28LVL2" style:num-suffix="、" style:num-list-format-name="NLF5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text:style-name="WW_CharLFO28LVL3" style:num-suffix="." style:num-list-format-name="NLF5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text:style-name="WW_CharLFO28LVL4" style:num-suffix="." style:num-list-format-name="NLF5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text:style-name="WW_CharLFO28LVL5" style:num-suffix="、" style:num-list-format-name="NLF5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text:style-name="WW_CharLFO28LVL6" style:num-suffix="." style:num-list-format-name="NLF5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text:style-name="WW_CharLFO28LVL8" style:num-suffix="、" style:num-list-format-name="NLF5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5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2LVL2" style:num-suffix="、" style:num-list-format-name="NLF5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2LVL3" style:num-suffix="." style:num-list-format-name="NLF5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2LVL4" style:num-suffix="." style:num-list-format-name="NLF5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2LVL5" style:num-suffix="、" style:num-list-format-name="NLF5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2LVL6" style:num-suffix="." style:num-list-format-name="NLF5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2LVL7" style:num-suffix="." style:num-list-format-name="NLF5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2LVL8" style:num-suffix="、" style:num-list-format-name="NLF5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2LVL9" style:num-suffix="." style:num-list-format-name="NLF5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2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text:style-name="WW_CharLFO33LVL2" style:num-suffix="." style:num-list-format-name="NLF1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6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8LVL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8LVL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8LVL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8LVL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8LVL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8LVL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8LVL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8LVL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2" style:num-format="壹, 貳, 參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、" style:num-list-format-name="NLF2" style:num-format="一, 一〇, 一〇〇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3" text:style-name="WW_CharLFO39LVL3" style:num-prefix="（" style:num-suffix="）" style:num-list-format-name="NLF2" style:num-format="一, 一〇, 一〇〇, ...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fo:text-align="end" text:space-before="1.4375in" text:min-label-width="0in" text:list-level-position-and-space-mode="label-alignment">
          <style:list-level-label-alignment text:label-followed-by="space" fo:margin-left="1.4375in" fo:text-indent="0in"/>
        </style:list-level-properties>
      </text:list-level-style-number>
      <text:list-level-style-number text:level="5" text:style-name="WW_CharLFO39LVL5" style:num-prefix="（" style:num-suffix="）" style:num-list-format-name="NLF2" style:num-format="1">
        <style:list-level-properties fo:text-align="end"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6" text:style-name="WW_CharLFO39LVL6" style:num-list-format-name="NLF2" style:num-format="">
        <style:list-level-properties fo:text-align="end"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7" text:style-name="WW_CharLFO39LVL7" style:num-prefix="附錄" style:num-suffix="　" style:num-list-format-name="NLF2" style:num-format="一, 二, 三, ...">
        <style:list-level-properties text:space-before="0.5583in" text:min-label-width="2.1659in" text:list-level-position-and-space-mode="label-alignment">
          <style:list-level-label-alignment text:label-followed-by="space" fo:margin-left="2.7243in" fo:text-indent="-2.1659in"/>
        </style:list-level-properties>
      </text:list-level-style-number>
      <text:list-level-style-number text:level="8" text:style-name="WW_CharLFO39LVL8" style:num-list-format-name="NLF2" style:num-format="">
        <style:list-level-properties fo:text-align="center"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9" text:style-name="WW_CharLFO39LVL9" style:num-list-format-name="NLF2" style:num-format="">
        <style:list-level-properties fo:text-align="center"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5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text:style-name="WW_CharLFO40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4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text:style-name="WW_CharLFO41LVL2" style:num-suffix="、" style:num-list-format-name="NLF4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text:style-name="WW_CharLFO41LVL3" style:num-suffix="." style:num-list-format-name="NLF4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text:style-name="WW_CharLFO41LVL4" style:num-suffix="." style:num-list-format-name="NLF4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text:style-name="WW_CharLFO41LVL5" style:num-suffix="、" style:num-list-format-name="NLF4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text:style-name="WW_CharLFO41LVL6" style:num-suffix="." style:num-list-format-name="NLF4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text:style-name="WW_CharLFO41LVL7" style:num-suffix="." style:num-list-format-name="NLF4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text:style-name="WW_CharLFO41LVL8" style:num-suffix="、" style:num-list-format-name="NLF4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text:style-name="WW_CharLFO41LVL9" style:num-suffix="." style:num-list-format-name="NLF4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6" style:num-format="一, 十, 一百(繁), ...">
        <style:list-level-properties text:space-before="0.3881in" text:min-label-width="0.3229in" text:list-level-position-and-space-mode="label-alignment">
          <style:list-level-label-alignment text:label-followed-by="listtab" fo:margin-left="0.7111in" fo:text-indent="-0.3229in"/>
        </style:list-level-properties>
      </text:list-level-style-number>
      <text:list-level-style-number text:level="2" text:style-name="WW_CharLFO42LVL2" style:num-suffix="、" style:num-list-format-name="NLF6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42LVL3" style:num-suffix="." style:num-list-format-name="NLF6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42LVL4" style:num-suffix="." style:num-list-format-name="NLF6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42LVL5" style:num-suffix="、" style:num-list-format-name="NLF6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42LVL6" style:num-suffix="." style:num-list-format-name="NLF6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42LVL7" style:num-suffix="." style:num-list-format-name="NLF6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42LVL8" style:num-suffix="、" style:num-list-format-name="NLF6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42LVL9" style:num-suffix="." style:num-list-format-name="NLF6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6" style:num-format="一, 十, 一百(繁), ...">
        <style:list-level-properties text:space-before="0.3881in" text:min-label-width="0.3229in" text:list-level-position-and-space-mode="label-alignment">
          <style:list-level-label-alignment text:label-followed-by="listtab" fo:margin-left="0.7111in" fo:text-indent="-0.3229in"/>
        </style:list-level-properties>
      </text:list-level-style-number>
      <text:list-level-style-number text:level="2" text:style-name="WW_CharLFO43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◎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（" style:num-suffix="）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8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/>
      <number:num-list-label text:level="7"/>
      <number:text>附錄%7%　</number:text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5in" fo:margin-bottom="0.3152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辦理教育部「攜手計畫課後扶助」實施計畫</dc:title>
    <meta:initial-creator>花蓮縣教育局</meta:initial-creator>
    <dc:creator>教育處-007</dc:creator>
    <meta:creation-date>2025-07-28T00:40:00Z</meta:creation-date>
    <dc:date>2025-07-28T03:11:00Z</dc:date>
    <meta:print-date>2022-09-01T00:49:00Z</meta:print-date>
    <meta:template xlink:href="Normal.dotm" xlink:type="simple"/>
    <meta:editing-cycles>3</meta:editing-cycles>
    <meta:editing-duration>PT420S</meta:editing-duration>
    <meta:document-statistic meta:page-count="9" meta:paragraph-count="8" meta:word-count="663" meta:character-count="4440" meta:row-count="31" meta:non-whitespace-character-count="3785"/>
  </office:meta>
</office:document-meta>
</file>