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 <text:s text:c="6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 <text:s text:c="3"/>年 <text:s text:c="3"/>月 <text:s text:c="3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https://edu.chiayi.gov.tw/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教育處-004</dc:creator>
    <meta:creation-date>2025-07-30T10:02:00Z</meta:creation-date>
    <dc:date>2025-07-30T10:02:00Z</dc:date>
    <meta:print-date>2009-08-26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