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style:font-weight-complex="bold"/>
    </style:style>
    <style:style style:name="P2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" style:parent-style-name="內文" style:family="paragraph">
      <style:paragraph-properties fo:margin-left="0.0013in" fo:text-inden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" style:parent-style-name="內文" style:family="paragraph">
      <style:paragraph-properties fo:margin-left="0.0013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paragraph-properties fo:margin-left="0.0013in" fo:text-indent="-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" style:parent-style-name="內文" style:family="paragraph">
      <style:paragraph-properties fo:margin-bottom="0.0833in" fo:margin-left="-0.0013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margin-bottom="0.0833in" fo:margin-left="-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margin-bottom="0.0833in" fo:margin-left="-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margin-bottom="0.0833in" fo:margin-lef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margin-left="0.0013in" fo:text-indent="-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9" style:parent-style-name="內文" style:family="paragraph">
      <style:paragraph-properties fo:margin-left="0.0013in" fo:text-indent="-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margin-bottom="0.0833in" fo:margin-lef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margin-bottom="0.0833in" fo:margin-lef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margin-bottom="0.0833in" fo:margin-left="-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margin-bottom="0.0833in" fo:margin-left="-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margin-bottom="0.0833in" fo:margin-lef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margin-bottom="0.0833in" fo:margin-left="-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margin-left="0.0013in" fo:text-indent="-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超連結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margin-bottom="0.0833in" fo:margin-lef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margin-left="0.0013in" fo:text-indent="-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5" style:parent-style-name="內文" style:family="paragraph">
      <style:paragraph-properties fo:margin-bottom="0.0833in" fo:margin-lef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margin-bottom="0.0833in" fo:margin-lef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margin-bottom="0.0833in" fo:margin-left="-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margin-bottom="0.0833in" fo:margin-left="-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margin-left="0.0013in" fo:text-indent="-0.00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8" style:parent-style-name="內文" style:family="paragraph">
      <style:paragraph-properties fo:margin-bottom="0.0833in" fo:margin-left="-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margin-bottom="0.0833in" fo:margin-left="-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margin-bottom="0.0833in" fo:margin-left="-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margin-left="0.0013in" fo:text-indent="-0.0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8" style:parent-style-name="內文" style:family="paragraph">
      <style:paragraph-properties fo:margin-bottom="0.0833in" fo:margin-lef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margin-bottom="0.0833in" fo:margin-lef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margin-bottom="0.0833in" fo:margin-left="-0.00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margin-bottom="0.0833in" fo:margin-left="-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margin-bottom="0.0833in" fo:margin-left="-0.0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margin-left="0.0013in" fo:text-indent="-0.001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0013in" fo:text-indent="-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5" style:parent-style-name="內文" style:family="paragraph">
      <style:paragraph-properties fo:margin-left="0.0013in" fo:text-indent="-0.0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top="0.1111in" fo:margin-left="-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0" style:parent-style-name="內文" style:family="paragraph">
      <style:paragraph-properties fo:margin-bottom="0.1111in" fo:margin-left="-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2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學校基本資料與災害潛勢環境介紹簡報製作參考</text:span></text:p>
      <text:p text:style-name="P5"><text:span text:style-name="T6">一、第一次到校輔導時：</text:span></text:p>
      <text:p text:style-name="P7"><text:span text:style-name="T8">簡報大綱及內容建議如下：</text:span></text:p>
      <text:p text:style-name="P9"><text:span text:style-name="T10">（一）校園環境基本介紹</text:span></text:p>
      <text:p text:style-name="P11">1.學校簡介[包括地理位置、學校教職員工人數、學生數（含幼兒園）…]</text:p>
      <text:p text:style-name="P12"><text:span text:style-name="T13">2.</text:span><text:span text:style-name="T14">學校建築物概述</text:span></text:p>
      <text:p text:style-name="P15"><text:bookmark-start text:name="_3znysh7"/><text:bookmark-end text:name="_3znysh7"/><text:span text:style-name="T16">3.</text:span><text:span text:style-name="T17">學校建築物校舍耐震資訊</text:span><text:span text:style-name="T18"><text:line-break/></text:span><text:span text:style-name="T19">（</text:span><text:span text:style-name="T20">https://www.ncree.narl.org.tw/accomplishment/technicalreports/page/10453</text:span><text:span text:style-name="T21">）</text:span></text:p>
      <text:p text:style-name="P22"><text:span text:style-name="T23">4.</text:span><text:span text:style-name="T24">教育部「防減教育資訊網」搜尋學校災害潛勢等級（</text:span><text:span text:style-name="T25">http://disaster.moe.edu.tw/</text:span><text:span text:style-name="T26">）</text:span></text:p>
      <text:p text:style-name="P27"><text:span text:style-name="T28">（二）災害潛勢地圖資料</text:span></text:p>
      <text:p text:style-name="P29"><text:span text:style-name="T30">請以教育部「防減災及氣候變遷調適教育資訊網」資料為主，其他災害主管機關資料為輔，進行說明。</text:span></text:p>
      <text:p text:style-name="P31"><text:span text:style-name="T32">1.</text:span><text:span text:style-name="T33">災害潛勢地圖資料－教育部「防減教育資訊網」</text:span><text:span text:style-name="T34"><text:s/></text:span><text:span text:style-name="T35">（</text:span><text:span text:style-name="T36">http://disaster.moe.edu.tw/</text:span><text:span text:style-name="T37">）</text:span></text:p>
      <text:p text:style-name="P38"><text:bookmark-start text:name="_2et92p0"/><text:bookmark-end text:name="_2et92p0"/><text:span text:style-name="T39">2.</text:span><text:span text:style-name="T40">災害潛勢查詢－行政法人國家災害防救科技中心</text:span><text:span text:style-name="T41"><text:line-break/></text:span><text:span text:style-name="T42"><text:s/></text:span><text:span text:style-name="T43">（</text:span><text:span text:style-name="T44">https://dmap.ncdr.nat.gov.tw/</text:span><text:span text:style-name="T45">）</text:span></text:p>
      <text:p text:style-name="P46"><text:bookmark-start text:name="_tyjcwt"/><text:bookmark-end text:name="_tyjcwt"/><text:span text:style-name="T47">3.</text:span><text:span text:style-name="T48">活動斷層－經濟部中央地質調查所</text:span><text:span text:style-name="T49"><text:line-break/></text:span><text:span text:style-name="T50"><text:s/></text:span><text:span text:style-name="T51">（</text:span><text:span text:style-name="T52">https://fault.g</text:span><text:span text:style-name="T53">smma.gov.tw/About/Fault_map</text:span><text:span text:style-name="T54">）</text:span></text:p>
      <text:p text:style-name="P55"><text:bookmark-start text:name="_3dy6vkm"/><text:bookmark-end text:name="_3dy6vkm"/><text:span text:style-name="T56">4.</text:span><text:span text:style-name="T57">淹水潛勢－經濟部水利署</text:span><text:span text:style-name="T58"><text:line-break/></text:span><text:span text:style-name="T59">（</text:span><text:span text:style-name="T60">https://www.wra.gov.tw/cp.aspx?n=6244</text:span><text:span text:style-name="T61">）</text:span></text:p>
      <text:p text:style-name="P62"><text:bookmark-start text:name="_1t3h5sf"/><text:bookmark-end text:name="_1t3h5sf"/><text:span text:style-name="T63">5.</text:span><text:span text:style-name="T64">土石流潛勢溪流－行政院農業委員會水土保持局</text:span><text:span text:style-name="T65"><text:line-break/></text:span><text:span text:style-name="T66"><text:s/></text:span><text:span text:style-name="T67">（</text:span><text:span text:style-name="T68">https://246.ardswc.gov.tw/</text:span><text:span text:style-name="T69">）</text:span></text:p>
      <text:p text:style-name="P70"><text:span text:style-name="T71">6.</text:span><text:span text:style-name="T72">各鄉（鎮、市、區）村里簡易疏散避難圖－</text:span></text:p>
      <text:p text:style-name="P73"><text:span text:style-name="T74">內政部消防署</text:span><text:span text:style-name="T75"><text:s/></text:span><text:span text:style-name="T76">（</text:span><text:a xlink:href="http://www.nfa.gov.tw/cht/index.php" office:target-frame-name="_top" xlink:show="replace"><text:span text:style-name="T77">http://www.nfa.gov.tw/cht/index.php</text:span></text:a><text:span text:style-name="T78">）</text:span><text:span text:style-name="T79">各縣市政府消防局</text:span></text:p>
      <text:p text:style-name="P80"><text:span text:style-name="T81">7.</text:span><text:span text:style-name="T82">海嘯災害、輻射災害防救資訊－各縣市政府消防局</text:span></text:p>
      <text:p text:style-name="P83"><text:span text:style-name="T84">（三）學校災害潛勢介紹</text:span></text:p>
      <text:p text:style-name="P85"><text:bookmark-start text:name="_4d34og8"/><text:bookmark-end text:name="_4d34og8"/><text:span text:style-name="T86">1.</text:span><text:span text:style-name="T87">校園危險地點（除非確實無法處理，否則應儘可能排除）</text:span></text:p>
      <text:p text:style-name="P88"><text:span text:style-name="T89">2.</text:span><text:span text:style-name="T90">校園內具災害潛勢的地方</text:span></text:p>
      <text:p text:style-name="P91"><text:span text:style-name="T92">3.</text:span><text:span text:style-name="T93">校園周邊車流量多的道路</text:span></text:p>
      <text:p text:style-name="P94"><text:span text:style-name="T95">4.…</text:span></text:p>
      <text:p text:style-name="P96"><text:span text:style-name="T97">（四）學校過往歷史災害介紹</text:span></text:p>
      <text:p text:style-name="P98"><text:span text:style-name="T99">1.</text:span><text:span text:style-name="T100">曾遭受災害侵襲的照片或新聞紀錄</text:span></text:p>
      <text:p text:style-name="P101"><text:span text:style-name="T102">2.</text:span><text:span text:style-name="T103">當時應變作為或災後復原措施</text:span></text:p>
      <text:p text:style-name="P104"><text:span text:style-name="T105">3.…</text:span></text:p>
      <text:p text:style-name="P106"><text:span text:style-name="T107">（五）學校防災教育工作執行現況與規劃</text:span></text:p>
      <text:soft-page-break/>
      <text:p text:style-name="P108"><text:span text:style-name="T109">1.</text:span><text:span text:style-name="T110">防災組織</text:span></text:p>
      <text:p text:style-name="P111"><text:span text:style-name="T112">2.</text:span><text:span text:style-name="T113">校園防災地圖</text:span></text:p>
      <text:p text:style-name="P114"><text:span text:style-name="T115">3.</text:span><text:span text:style-name="T116">防災演練</text:span></text:p>
      <text:p text:style-name="P117"><text:span text:style-name="T118">4.</text:span><text:span text:style-name="T119">防災教育教學</text:span></text:p>
      <text:p text:style-name="P120"><text:span text:style-name="T121">5.…</text:span></text:p>
      <text:p text:style-name="P122"/>
      <text:p text:style-name="P123"><text:span text:style-name="T124">二、第二次到校輔導：（非申辦年度教育部建置防災校園計畫案則免）</text:span></text:p>
      <text:p text:style-name="P125"><text:span text:style-name="T126"><text:s text:c="4"/></text:span><text:span text:style-name="T127">依據第一次到校輔導時之改善項目、第二次到校輔導前之輔導狀況進行說明</text:span></text:p>
      <text:p text:style-name="P128"><text:span text:style-name="T129">（一）第一次委員建議與修正回復</text:span></text:p>
      <text:p text:style-name="P130"><text:span text:style-name="T131">（二）第一次到校輔導項目所執行之狀況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華康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華康標楷體" style:font-name-complex="Times New Roman" fo:font-size="14pt" style:font-size-asian="14pt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項目符號4" style:display-name="項目符號 4" style:family="paragraph" style:parent-style-name="內文" style:list-style-name="LFO25">
      <style:paragraph-properties fo:widows="2" fo:orphans="2" fo:text-align="justify" fo:margin-bottom="0.1666in"/>
      <style:text-properties style:font-name="Times New Roman" style:font-name-asian="Times New Roman" style:letter-kerning="false" fo:font-size="11pt" style:font-size-asian="11pt" fo:language="en" fo:country="GB" style:language-asian="zh" style:country-asian="C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未解析的提及項目" style:display-name="未解析的提及項目" style:family="text">
      <style:text-properties fo:color="#808080" fo:background-color="#E6E6E6"/>
    </style:style>
    <style:style style:name="全部標題內文" style:display-name="0 全部標題內文" style:family="paragraph" style:parent-style-name="內文">
      <style:paragraph-properties style:punctuation-wrap="simple" style:snap-to-layout-grid="false" fo:text-align="justify" fo:line-height="150%" fo:text-indent="0.1388in">
        <style:tab-stops>
          <style:tab-stop style:type="left" style:position="0.7875in"/>
        </style:tab-stops>
      </style:paragraph-properties>
      <style:text-properties style:font-name="Times New Roman" style:font-name-asian="標楷體" fo:font-size="11pt" style:font-size-asian="11pt" style:font-size-complex="12pt" fo:hyphenate="false"/>
    </style:style>
    <style:style style:name="表格內文字" style:display-name="表格內文字" style:family="paragraph" style:parent-style-name="內文">
      <style:paragraph-properties fo:text-align="justify" fo:margin-top="0.0069in" fo:margin-bottom="0.0069in"/>
      <style:text-properties style:font-name="Times New Roman" style:font-name-asian="標楷體" fo:color="#000000" style:font-size-complex="12pt" fo:hyphenate="false"/>
    </style:style>
    <style:style style:name="WW_CharLFO1LVL1" style:family="text">
      <style:text-properties style:font-name="Symbol" style:font-name-complex="Times New Roman" fo:font-weight="normal" style:font-weight-asian="normal" fo:font-style="normal" style:font-style-asian="normal" fo:font-size="11pt" style:font-size-asian="11pt"/>
    </style:style>
    <text:list-style style:name="LFO25" style:display-name="LFO25">
      <text:list-level-style-bullet text:level="1" text:style-name="WW_CharLFO1LVL1" text:bullet-char="-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礎建置案防災校園輔導流程作業說明</dc:title>
    <dc:subject/>
    <meta:initial-creator>moejsmpc</meta:initial-creator>
    <dc:creator>湯駿豪</dc:creator>
    <meta:creation-date>2025-03-18T01:32:00Z</meta:creation-date>
    <dc:date>2025-08-01T08:57:00Z</dc:date>
    <meta:print-date>2024-03-08T05:16:00Z</meta:print-date>
    <meta:template xlink:href="Normal" xlink:type="simple"/>
    <meta:editing-cycles>8</meta:editing-cycles>
    <meta:editing-duration>PT180S</meta:editing-duration>
    <meta:document-statistic meta:page-count="2" meta:paragraph-count="2" meta:word-count="153" meta:character-count="1027" meta:row-count="7" meta:non-whitespace-character-count="876"/>
  </office:meta>
</office:document-meta>
</file>