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3366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4.1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70.1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結報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text:span text:style-name="T2">花蓮縣 <text:s text:c="5"/>市/鄉/鎮 <text:s text:c="5"/>國民小學</text:span>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3">
            <text:p>計畫名稱：<text:span text:style-name="T1">113學年度提高國小教師員額編制至每班1.65名經費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 table:visibility="collapse">
          <table:table-cell office:value-type="string" table:style-name="ce3">
            <text:p>教育處核定函日期文號：113年7月6日府教學字第1130135101號函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計畫期程：113年8月1日至114年7月31日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計畫完成日期：114年7月31日 <text:s text:c="23"/>應結報日期為:114年8月15日前<text:s text:c="9"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0">
            <text:p>經費項目</text:p>
          </table:table-cell>
          <table:table-cell office:value-type="string" table:number-columns-spanned="1" table:number-rows-spanned="2" table:style-name="ce21">
            <text:p>核定(<text:span text:style-name="T4">撥)</text:span>數</text:p>
          </table:table-cell>
          <table:table-cell office:value-type="string" table:number-columns-spanned="1" table:number-rows-spanned="2" table:style-name="ce21">
            <text:p>實支數</text:p>
          </table:table-cell>
          <table:table-cell office:value-type="string" table:number-columns-spanned="1" table:number-rows-spanned="2" table:style-name="ce21">
            <text:p>計畫結餘款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113學年度薪資(含各類公付費用等)</text:p>
          </table:table-cell>
          <table:table-cell office:value-type="float" office:value="750000" table:style-name="ce6">
            <text:p>750,000<text:s/></text:p>
          </table:table-cell>
          <table:table-cell table:number-columns-repeated="2" table:style-name="ce7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3年8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3年9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3年10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3年11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3年12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4年1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4年2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4年3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4年4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4年5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4年6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4年7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3年度年終獎金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6">
          <table:table-cell table:style-name="ce11"/>
          <table:table-cell table:style-name="ce9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750000" table:formula="of:=SUM([.B9:.B23])" table:style-name="ce12">
            <text:p><text:s/>750,000<text:s/></text:p>
          </table:table-cell>
          <table:table-cell office:value-type="float" office:value="0" table:formula="of:=SUM([.C9:.C23])" table:style-name="ce12">
            <text:p><text:s/>-00<text:s/></text:p>
          </table:table-cell>
          <table:table-cell office:value-type="float" office:value="750000" table:formula="of:=[.B24]-[.C24]" table:style-name="ce7">
            <text:p>750,000<text:s/></text:p>
          </table:table-cell>
          <table:table-cell table:style-name="ce13"/>
          <table:table-cell table:number-columns-repeated="16379" table:style-name="ce1"/>
        </table:table-row>
        <table:table-row table:style-name="ro8">
          <table:table-cell table:number-columns-repeated="5" table:style-name="ce2"/>
          <table:table-cell table:number-columns-repeated="16379" table:style-name="ce1"/>
        </table:table-row>
        <table:table-row table:style-name="ro9">
          <table:table-cell office:value-type="string" table:style-name="ce14">
            <text:p>結餘款繳回數</text:p>
          </table:table-cell>
          <table:table-cell office:value-type="string" table:style-name="ce15">
            <text:p>無</text:p>
          </table:table-cell>
          <table:table-cell table:number-columns-repeated="2" table:style-name="ce16"/>
          <table:table-cell table:style-name="ce17"/>
          <table:table-cell table:number-columns-repeated="16379" table:style-name="ce1"/>
        </table:table-row>
        <table:table-row table:style-name="ro10">
          <table:table-cell office:value-type="string" table:style-name="ce18">
            <text:p>承辦單位：</text:p>
          </table:table-cell>
          <table:table-cell office:value-type="string" table:number-columns-spanned="2" table:number-rows-spanned="1" table:style-name="ce22">
            <text:p>會計單位：</text:p>
          </table:table-cell>
          <table:covered-table-cell/>
          <table:table-cell office:value-type="string" table:number-columns-spanned="2" table:number-rows-spanned="1" table:style-name="ce23">
            <text:p><text:s text:c="2"/>校長：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style-name="ce2">
            <text:p>填表說明：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1.本表請附本府核定函影本，以利逐案控管經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2.本表「核定(撥)數」及「實支數」請填寫該項目之總額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3.本表一式4份，請於活動/計畫辦理結束後二十日內查填，函送2份到本府教育處辦理核銷，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<text:s text:c="2"/>正本2份留學校備查（1份由學校承辦人存查、1份交學校會計單位存查）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4.「結餘款繳回數」指教育處核撥款項尚有結餘，請依規定繳回，不得挪為他用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5.本表請由各校業務承辦單位填報後，再由會計人員會核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注意事項：本表經查倘有填報不實或未填報者，追究相關人員責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3" table:style-name="ro12">
          <table:table-cell table:number-columns-repeated="5" table:style-name="ce2"/>
          <table:table-cell table:number-columns-repeated="16379" table:style-name="ce1"/>
        </table:table-row>
        <table:table-row table:style-name="ro12">
          <table:table-cell table:number-columns-repeated="16384" table:style-name="ce2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結報表.$A$1:結報表.$E$35" table:base-cell-address="結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教育處-034</dc:creator>
    <meta:creation-date>2004-08-06T00:47:16Z</meta:creation-date>
    <dc:date>2025-08-15T03:20:03Z</dc:date>
    <meta:print-date>2023-05-05T06:28:37Z</meta:print-date>
  </office:meta>
</office:document-meta>
</file>