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0.719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076in" fo:margin-left="-0.0069in" table:align="left"/>
    </style:style>
    <style:style style:name="TableRow13" style:family="table-row">
      <style:table-row-properties style:min-row-height="0.7986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break-before="page" fo:text-align="center" fo:margin-left="-0.0013in" fo:text-indent="0.001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P18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Row19" style:family="table-row">
      <style:table-row-properties style:min-row-height="1.3576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style:line-height-at-least="0in" fo:margin-left="0.3652in" fo:text-indent="-0.3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6" style:family="table-row">
      <style:table-row-properties style:min-row-height="0.5319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97" style:family="table-row">
      <style:table-row-properties style:min-row-height="0.5319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18" style:family="table-row">
      <style:table-row-properties style:min-row-height="0.5319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39" style:family="table-row">
      <style:table-row-properties style:min-row-height="0.531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60" style:family="table-row">
      <style:table-row-properties style:min-row-height="0.531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1" style:family="table-row">
      <style:table-row-properties style:min-row-height="0.5319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23" style:family="table-row">
      <style:table-row-properties style:min-row-height="0.531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4" style:family="table-row">
      <style:table-row-properties style:min-row-height="0.5319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5" style:family="table-row">
      <style:table-row-properties style:min-row-height="0.5319in"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○○○○學校114學年度第1學期「特定人員」名冊</text:p>
            <text:p text:style-name="P17"/>
            <text:p text:style-name="P18">製表日期：114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特定人員類別</text:p>
          </table:table-cell>
          <table:table-cell table:style-name="TableCell22">
            <text:p text:style-name="P23"/>
          </table:table-cell>
          <table:table-cell table:style-name="TableCell24" table:number-columns-spanned="9">
            <text:p text:style-name="P25">一、曾有違反毒品危害防制條例行為之各級學校學生（含自動請求治療者）。</text:p>
            <text:p text:style-name="P26">二、休學、中輟或中途離校後申請復學之學生，有事實足認有施用毒品嫌疑者。</text:p>
            <text:p text:style-name="P27">三、有事實足認為有施用毒品嫌疑之各級學校學生。</text:p>
            <text:p text:style-name="P28"><text:span text:style-name="T29">四、前三款以外之未成年學生，各級學校認為有必要實施尿液檢驗，並取得其父母或監護人同意者。</text:span></text:p>
            <text:p text:style-name="P30"><text:span text:style-name="T31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>
            <text:p text:style-name="P47">身分證</text:p>
            <text:p text:style-name="P48">字號</text:p>
          </table:table-cell>
          <table:table-cell table:style-name="TableCell49">
            <text:p text:style-name="P50">特定人員類別</text:p>
          </table:table-cell>
          <table:table-cell table:style-name="TableCell51">
            <text:p text:style-name="P52">審查結果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xl60" style:display-name="xl60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8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老師</meta:initial-creator>
    <dc:creator>丫捏嗯丟喔 古</dc:creator>
    <meta:creation-date>2025-08-06T01:56:00Z</meta:creation-date>
    <dc:date>2025-08-06T01:56:00Z</dc:date>
    <meta:print-date>2021-10-01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