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687in"/>
    </style:style>
    <style:style style:name="TableColumn5" style:family="table-column">
      <style:table-column-properties style:column-width="1.6972in"/>
    </style:style>
    <style:style style:name="TableColumn6" style:family="table-column">
      <style:table-column-properties style:column-width="0.9694in"/>
    </style:style>
    <style:style style:name="TableColumn7" style:family="table-column">
      <style:table-column-properties style:column-width="1.4465in"/>
    </style:style>
    <style:style style:name="TableColumn8" style:family="table-column">
      <style:table-column-properties style:column-width="1.7652in"/>
    </style:style>
    <style:style style:name="Table3" style:family="table">
      <style:table-properties style:width="7.2472in" style:rel-width="100%" fo:margin-left="0in" table:align="left"/>
    </style:style>
    <style:style style:name="TableRow9" style:family="table-row">
      <style:table-row-properties style:min-row-height="0.1625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0486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Row28" style:family="table-row">
      <style:table-row-properties style:min-row-height="0.0486in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7229in"/>
    </style:style>
    <style:style style:name="TableCell32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清單段落" style:family="paragraph">
      <style:paragraph-properties style:snap-to-layout-grid="false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清單段落" style:family="paragraph">
      <style:paragraph-properties style:snap-to-layout-grid="false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7333in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line-height="0.3611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清單段落" style:family="paragraph">
      <style:paragraph-properties fo:line-height="0.3611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4715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471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清單段落" style:family="paragraph">
      <style:paragraph-properties style:snap-to-layout-grid="false" fo:margin-left="0.2034in">
        <style:tab-stops/>
      </style:paragraph-properties>
      <style:text-properties style:font-name="標楷體" style:font-name-asian="標楷體" style:font-size-complex="12pt"/>
    </style:style>
    <style:style style:name="TableRow184" style:family="table-row">
      <style:table-row-properties style:min-row-height="1.3222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120%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style:snap-to-layout-grid="false" fo:line-height="120%" fo:margin-left="0.2333in" fo:text-indent="-0.2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style:snap-to-layout-grid="false" fo:line-height="120%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P207" style:parent-style-name="內文" style:family="paragraph">
      <style:paragraph-properties style:snap-to-layout-grid="false" fo:line-height="120%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style:snap-to-layout-grid="false" fo:line-height="120%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0486in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208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3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4" style:family="table-row">
      <style:table-row-properties style:min-row-height="0.9659in"/>
    </style:style>
    <style:style style:name="TableCell21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20%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line-height="120%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5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58" style:parent-style-name="內文" style:family="paragraph">
      <style:paragraph-properties style:snap-to-layout-grid="false" fo:margin-left="0.1965in" fo:text-indent="-0.196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68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69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Arial" fo:font-weight="bold" style:font-weight-asian="bold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花蓮縣國民教育輔導團 <text:s/>人權教育議題分團</text:p>
      <text:p text:style-name="P2">114學年度第一學期<text:s/>申請到校服務<text:s/>調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校名</text:p>
          </table:table-cell>
          <table:table-cell table:style-name="TableCell12" table:number-rows-spanned="2">
            <text:p text:style-name="P13"/>
          </table:table-cell>
          <table:table-cell table:style-name="TableCell14" table:number-rows-spanned="2">
            <text:p text:style-name="P15">聯絡人</text:p>
          </table:table-cell>
          <table:table-cell table:style-name="TableCell16">
            <text:p text:style-name="P17">姓<text:s text:c="4"/>名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話(含手機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辦理分區研習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預定日期</text:p>
          </table:table-cell>
          <table:table-cell table:style-name="TableCell34" table:number-columns-spanned="4">
            <text:p text:style-name="P35"><text:span text:style-name="T36">□順位一：</text:span><text:span text:style-name="T37">11</text:span><text:span text:style-name="T38">4</text:span><text:span text:style-name="T39">年</text:span><text:span text:style-name="T40"><text:s/></text:span><text:span text:style-name="T41"><text:s/></text:span><text:span text:style-name="T42"><text:s/></text:span><text:span text:style-name="T43">月</text:span><text:span text:style-name="T44"><text:s/></text:span><text:span text:style-name="T45"><text:s/></text:span><text:span text:style-name="T46"><text:s/></text:span><text:span text:style-name="T47">日</text:span><text:span text:style-name="T48"><text:s text:c="2"/></text:span><text:span text:style-name="T49">時</text:span><text:span text:style-name="T50"><text:s/></text:span><text:span text:style-name="T51"><text:s/></text:span><text:span text:style-name="T52">分至</text:span><text:span text:style-name="T53"><text:s/></text:span><text:span text:style-name="T54"><text:s/></text:span><text:span text:style-name="T55">時</text:span><text:span text:style-name="T56"><text:s/></text:span><text:span text:style-name="T57"><text:s/></text:span><text:span text:style-name="T58">分。</text:span></text:p>
            <text:p text:style-name="P59"><text:span text:style-name="T60">□順位二：</text:span><text:span text:style-name="T61">11</text:span><text:span text:style-name="T62">4</text:span><text:span text:style-name="T63">年</text:span><text:span text:style-name="T64"><text:s/></text:span><text:span text:style-name="T65"><text:s/></text:span><text:span text:style-name="T66"><text:s/></text:span><text:span text:style-name="T67">月</text:span><text:span text:style-name="T68"><text:s/></text:span><text:span text:style-name="T69"><text:s/></text:span><text:span text:style-name="T70"><text:s/></text:span><text:span text:style-name="T71">日</text:span><text:span text:style-name="T72"><text:s text:c="2"/></text:span><text:span text:style-name="T73">時</text:span><text:span text:style-name="T74"><text:s/></text:span><text:span text:style-name="T75"><text:s/></text:span><text:span text:style-name="T76">分至</text:span><text:span text:style-name="T77"><text:s/></text:span><text:span text:style-name="T78"><text:s/></text:span><text:span text:style-name="T79">時</text:span><text:span text:style-name="T80"><text:s/></text:span><text:span text:style-name="T81"><text:s/></text:span><text:span text:style-name="T82">分。</text:span></text:p>
            <text:p text:style-name="P83"><text:span text:style-name="T84">□順位三：</text:span><text:span text:style-name="T85">11</text:span><text:span text:style-name="T86">4</text:span><text:span text:style-name="T87">年</text:span><text:span text:style-name="T88"><text:s/></text:span><text:span text:style-name="T89"><text:s/></text:span><text:span text:style-name="T90"><text:s/></text:span><text:span text:style-name="T91">月</text:span><text:span text:style-name="T92"><text:s/></text:span><text:span text:style-name="T93"><text:s/></text:span><text:span text:style-name="T94"><text:s/></text:span><text:span text:style-name="T95">日</text:span><text:span text:style-name="T96"><text:s text:c="2"/></text:span><text:span text:style-name="T97">時</text:span><text:span text:style-name="T98"><text:s/></text:span><text:span text:style-name="T99"><text:s/></text:span><text:span text:style-name="T100">分至</text:span><text:span text:style-name="T101"><text:s/></text:span><text:span text:style-name="T102"><text:s/></text:span><text:span text:style-name="T103">時</text:span><text:span text:style-name="T104"><text:s/></text:span><text:span text:style-name="T105"><text:s/></text:span><text:span text:style-name="T106">分。</text:span><text:span text:style-name="T107"><text:line-break/></text:span><text:span text:style-name="T108">1</text:span><text:span text:style-name="T109">.</text:span><text:span text:style-name="T110">國小</text:span><text:span text:style-name="T111">限</text:span><text:span text:style-name="T112">在週三</text:span><text:span text:style-name="T113">下午</text:span><text:span text:style-name="T114">時間</text:span><text:span text:style-name="T115">，</text:span><text:span text:style-name="T116">以</text:span><text:span text:style-name="T117">1</text:span><text:span text:style-name="T118">0</text:span><text:span text:style-name="T119">月至</text:span><text:span text:style-name="T120">12</text:span><text:span text:style-name="T121">月</text:span><text:span text:style-name="T122">為原則</text:span><text:span text:style-name="T123">。</text:span></text:p>
            <text:p text:style-name="P124"><text:span text:style-name="T125">2</text:span><text:span text:style-name="T126">.</text:span><text:span text:style-name="T127">國民中學</text:span><text:span text:style-name="T128">以</text:span><text:span text:style-name="T129">上課</text:span><text:span text:style-name="T130">日下午</text:span><text:span text:style-name="T131">為原則</text:span><text:span text:style-name="T132">。</text:span></text:p>
            <text:p text:style-name="P133"><text:span text:style-name="T134">3</text:span><text:span text:style-name="T135">.</text:span><text:span text:style-name="T136">如獲錄取，</text:span><text:span text:style-name="T137">人權輔導團得</text:span><text:span text:style-name="T138">依團務狀況與學校聯絡變更日期</text:span><text:span text:style-name="T139">。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預估參加人數</text:p>
          </table:table-cell>
          <table:table-cell table:style-name="TableCell143" table:number-columns-spanned="4">
            <text:p text:style-name="P144"><text:span text:style-name="T145">□</text:span><text:span text:style-name="T146">本</text:span><text:span text:style-name="T147">校</text:span><text:span text:style-name="T148">教師</text:span><text:span text:style-name="T149">共約</text:span><text:span text:style-name="T150"><text:s text:c="2"/></text:span><text:span text:style-name="T151"><text:s text:c="3"/></text:span><text:span text:style-name="T152"><text:s/></text:span><text:span text:style-name="T153"><text:s/></text:span><text:span text:style-name="T154">人。</text:span></text:p>
            <text:p text:style-name="P155"><text:span text:style-name="T156">□</text:span><text:span text:style-name="T157">邀請鄰校</text:span><text:span text:style-name="T158">(</text:span><text:span text:style-name="T159"><text:s text:c="2"/></text:span><text:span text:style-name="T160"><text:s/></text:span><text:span text:style-name="T161"><text:s text:c="2"/></text:span><text:span text:style-name="T162"><text:s text:c="9"/></text:span><text:span text:style-name="T163"><text:s/></text:span><text:span text:style-name="T164">)<text:s/></text:span><text:span text:style-name="T165">一起</text:span><text:span text:style-name="T166">參加共約</text:span><text:span text:style-name="T167"><text:s text:c="2"/></text:span><text:span text:style-name="T168"><text:s text:c="3"/></text:span><text:span text:style-name="T169"><text:s/></text:span><text:span text:style-name="T170">人。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辦理地點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申請學校類型</text:p>
          </table:table-cell>
          <table:table-cell table:style-name="TableCell179" table:number-columns-spanned="4">
            <text:p text:style-name="P180">□到校服務(初次)</text:p>
            <text:p text:style-name="P181">未曾接受過到校服務學校申請。</text:p>
            <text:p text:style-name="P182">□回流增能(第二次)</text:p>
            <text:p text:style-name="P183">已接受過到校服務，且期望進一步人權教育增能。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期望安排人權教育議題課程</text:p>
            <text:p text:style-name="P187">(可複選)</text:p>
          </table:table-cell>
          <table:table-cell table:style-name="TableCell188" table:number-columns-spanned="4">
            <text:p text:style-name="P189"><text:span text:style-name="T190">□人權的重要基本概念</text:span><text:span text:style-name="T191">(歧視、正義</text:span><text:span text:style-name="T192">、兒童權利公約</text:span><text:span text:style-name="T193">…) <text:s text:c="6"/></text:span></text:p>
            <text:p text:style-name="P194"><text:span text:style-name="T195">□人權教育公開授課</text:span><text:span text:style-name="T196">(</text:span><text:span text:style-name="T197">國小</text:span><text:span text:style-name="T198">可安排一班高年級學生上課</text:span><text:span text:style-name="T199">，</text:span><text:span text:style-name="T200">可混齡，惟週三下午留下學生，安全問題請學校務必謹慎規劃。</text:span><text:span text:style-name="T201">)</text:span></text:p>
            <text:p text:style-name="P202"><text:span text:style-name="T203">□人權教育教學演示</text:span><text:span text:style-name="T204">(</text:span><text:span text:style-name="T205">教師扮演學生，體驗教學</text:span><text:span text:style-name="T206">)</text:span></text:p>
            <text:p text:style-name="P207">□如何進行人權教育融入教學</text:p>
            <text:p text:style-name="P208"><text:span text:style-name="T209">□其他</text:span><text:span text:style-name="T210"><text:s text:c="24"/></text:span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人權主題書展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辦理時間<text:s/>(請填寫順位)</text:p>
            <text:p text:style-name="P217"><text:span text:style-name="T218">□</text:span><text:span text:style-name="T219">114.0</text:span><text:span text:style-name="T220">9</text:span><text:span text:style-name="T221">.</text:span><text:span text:style-name="T222">30〜10</text:span><text:span text:style-name="T223">.</text:span><text:span text:style-name="T224">17</text:span><text:span text:style-name="T225"><text:s/></text:span><text:span text:style-name="T226"><text:s text:c="2"/>□</text:span><text:span text:style-name="T227">114.</text:span><text:span text:style-name="T228">11</text:span><text:span text:style-name="T229">.</text:span><text:span text:style-name="T230">03〜11</text:span><text:span text:style-name="T231">.</text:span><text:span text:style-name="T232">21</text:span><text:span text:style-name="T233"><text:s/></text:span><text:span text:style-name="T234"><text:s text:c="2"/>□</text:span><text:span text:style-name="T235">114.</text:span><text:span text:style-name="T236">12</text:span><text:span text:style-name="T237">.0</text:span><text:span text:style-name="T238">8〜12</text:span><text:span text:style-name="T239">.</text:span><text:span text:style-name="T240">26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1"><text:span text:style-name="T242">◎請有意願安排教師研習之學校，</text:span><text:span text:style-name="T243">於1</text:span><text:span text:style-name="T244">1</text:span><text:span text:style-name="T245">4</text:span><text:span text:style-name="T246">年</text:span><text:span text:style-name="T247">8</text:span><text:span text:style-name="T248">月</text:span><text:span text:style-name="T249">21</text:span><text:span text:style-name="T250">日（</text:span><text:span text:style-name="T251">四</text:span><text:span text:style-name="T252">）</text:span><text:span text:style-name="T253">前將此表傳送</text:span><text:span text:style-name="T254">至：</text:span></text:p>
      <text:p text:style-name="P255"><text:span text:style-name="T256"><text:s text:c="2"/></text:span><text:span text:style-name="T257">平和國中王志宏主任e-mail（wang8509@gmail.com）或傳真03-8662945（傳真後請電聯03-8661221#16確認），以便安排到校宣導服務，謝謝。</text:span></text:p>
      <text:p text:style-name="P258"><text:span text:style-name="T259">◎</text:span><text:span text:style-name="T260">申請結果</text:span><text:span text:style-name="T261">於8月2</text:span><text:span text:style-name="T262">7</text:span><text:span text:style-name="T263">日(</text:span><text:span text:style-name="T264">三</text:span><text:span text:style-name="T265">)前公告於教育處</text:span><text:span text:style-name="T266">處務公告</text:span><text:span text:style-name="T267">，</text:span><text:span text:style-name="T268">隨後</text:span><text:span text:style-name="T269">以</text:span><text:span text:style-name="T270">公文通知錄取學校</text:span><text:span text:style-name="T2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in" fo:margin-bottom="0.787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國民中小學人權教育議題輔導團102學年度第1學期到校宣導調查表</dc:title>
    <dc:subject/>
    <meta:initial-creator>User</meta:initial-creator>
    <dc:creator>教育處-007</dc:creator>
    <meta:creation-date>2025-08-14T07:20:00Z</meta:creation-date>
    <dc:date>2025-08-14T07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0" meta:character-count="806" meta:row-count="5" meta:non-whitespace-character-count="687"/>
  </office:meta>
</office:document-meta>
</file>