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1.1187in"/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1.109in"/>
    </style:style>
    <style:style style:name="TableColumn12" style:family="table-column">
      <style:table-column-properties style:column-width="1.20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0715in"/>
    </style:style>
    <style:style style:name="TableColumn15" style:family="table-column">
      <style:table-column-properties style:column-width="4.6368in"/>
    </style:style>
    <style:style style:name="Table7" style:family="table">
      <style:table-properties style:width="10.7527in" style:rel-width="100%" fo:margin-left="0in" table:align="lef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margin-left="-0.6in" fo:text-indent="0.6006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31" style:family="table-row">
      <style:table-row-properties style:min-row-height="1.861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6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7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48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TableRow49" style:family="table-row">
      <style:table-row-properties style:min-row-height="1.7569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letter-kerning="false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letter-kerning="false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letter-kerning="false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4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5" style:parent-style-name="內文" style:family="paragraph">
      <style:paragraph-properties fo:line-height="0.3333in"/>
      <style:text-properties style:letter-kerning="false" fo:font-size="12pt" style:font-size-asian="12pt" style:font-size-complex="12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letter-kerning="false" fo:font-size="12pt" style:font-size-asian="12pt" style:font-size-complex="12pt"/>
    </style:style>
    <style:style style:name="T68" style:parent-style-name="預設段落字型" style:family="text">
      <style:text-properties style:letter-kerning="false" fo:font-size="12pt" style:font-size-asian="12pt" style:font-size-complex="12pt"/>
    </style:style>
    <style:style style:name="T69" style:parent-style-name="預設段落字型" style:family="text">
      <style:text-properties style:letter-kerning="false" fo:font-size="12pt" style:font-size-asian="12pt" style:font-size-complex="12pt"/>
    </style:style>
    <style:style style:name="T70" style:parent-style-name="預設段落字型" style:family="text">
      <style:text-properties style:letter-kerning="false" fo:font-size="12pt" style:font-size-asian="12pt" style:font-size-complex="12pt"/>
    </style:style>
    <style:style style:name="P71" style:parent-style-name="內文" style:family="paragraph">
      <style:text-properties style:font-weight-complex="bold" fo:font-size="12pt" style:font-size-asian="12pt"/>
    </style:style>
    <style:style style:name="P72" style:parent-style-name="內文" style:family="paragraph">
      <style:text-properties style:font-weight-complex="bold" fo:font-size="12pt" style:font-size-asian="12pt"/>
    </style:style>
    <style:style style:name="T73" style:parent-style-name="預設段落字型" style:family="text">
      <style:text-properties style:font-weight-complex="bold" fo:font-size="12pt" style:font-size-asian="12pt"/>
    </style:style>
    <style:style style:name="T74" style:parent-style-name="預設段落字型" style:family="text">
      <style:text-properties style:font-weight-complex="bold" fo:font-size="12pt" style:font-size-asian="12pt"/>
    </style:style>
    <style:style style:name="T75" style:parent-style-name="預設段落字型" style:family="text">
      <style:text-properties style:font-weight-complex="bold" fo:font-size="12pt" style:font-size-asian="12pt"/>
    </style:style>
    <style:style style:name="T76" style:parent-style-name="預設段落字型" style:family="text">
      <style:text-properties style:font-weight-complex="bold" fo:font-size="12pt" style:font-size-asian="12pt"/>
    </style:style>
    <style:style style:name="T77" style:parent-style-name="預設段落字型" style:family="text">
      <style:text-properties style:font-weight-complex="bold" fo:font-size="12pt" style:font-size-asian="12pt"/>
    </style:style>
    <style:style style:name="T78" style:parent-style-name="預設段落字型" style:family="text">
      <style:text-properties style:font-weight-complex="bold" fo:font-size="12pt" style:font-size-asian="12pt"/>
    </style:style>
  </office:automatic-styles>
  <office:body>
    <office:text text:use-soft-page-breaks="true">
      <text:p text:style-name="P1"><text:span text:style-name="T2">花蓮縣</text:span><text:span text:style-name="T3">11</text:span><text:span text:style-name="T4">4</text:span><text:span text:style-name="T5">學年度薪傳教師配對推薦表</text:span></text:p>
      <text:p text:style-name="P6">學校名稱: 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薪傳教師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P26">信箱</text:p>
          </table:table-cell>
          <table:covered-table-cell/>
          <table:table-cell table:style-name="TableCell27">
            <text:p text:style-name="P28">配對的初任教師姓名</text:p>
          </table:table-cell>
          <table:table-cell table:style-name="TableCell29">
            <text:p text:style-name="P30">薪傳教師是否符合下列資格，請勾選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□具備初、進階專業回饋人才</text:p>
            <text:p text:style-name="P46">□具有教學輔導教師資格者。</text:p>
            <text:p text:style-name="P47">□具國教輔導團團員身分者。</text:p>
            <text:p text:style-name="P48">□校內無適合人選者，得遴派教學年資3年以上之教師（或經遴派後，若無前述專業回饋人才資格者，需參與初階專業回饋人才培訓研習之教師）。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□具備初、進階專業回饋人才</text:p>
            <text:p text:style-name="P64">□具有教學輔導教師資格者。</text:p>
            <text:p text:style-name="P65">□具國教輔導團團員身分者。</text:p>
            <text:p text:style-name="P66"><text:span text:style-name="T67">□</text:span><text:span text:style-name="T68">校內無適合人選者，得遴派教學年資</text:span><text:span text:style-name="T69">3</text:span><text:span text:style-name="T70">年以上之教師（或經遴派後，若無前述專業回饋人才資格者，需參與初階專業回饋人才培訓研習之教師）。</text:span></text:p>
          </table:table-cell>
        </table:table-row>
      </table:table>
      <text:p text:style-name="P71">註：1.欄位不足，請自行增列。</text:p>
      <text:p text:style-name="P72"/>
      <text:p text:style-name="內文"><text:span text:style-name="T73">承辦人：</text:span><text:span text:style-name="T74"><text:s text:c="39"/></text:span><text:span text:style-name="T75">處室主任：</text:span><text:span text:style-name="T76"><text:s text:c="7"/></text:span><text:span text:style-name="T77"><text:s text:c="30"/></text:span><text:span text:style-name="T7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333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世璿 張</meta:initial-creator>
    <dc:creator>教育處-012</dc:creator>
    <meta:creation-date>2023-07-31T01:41:00Z</meta:creation-date>
    <dc:date>2025-08-01T07:19:00Z</dc:date>
    <meta:template xlink:href="Normal" xlink:type="simple"/>
    <meta:editing-cycles>5</meta:editing-cycles>
    <meta:editing-duration>PT420S</meta:editing-duration>
    <meta:document-statistic meta:page-count="1" meta:paragraph-count="1" meta:word-count="63" meta:character-count="425" meta:row-count="3" meta:non-whitespace-character-count="363"/>
  </office:meta>
</office:document-meta>
</file>