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0437in"/>
    </style:style>
    <style:style style:name="Table12" style:family="table">
      <style:table-properties style:width="6.5958in" fo:margin-left="0in" table:align="center"/>
    </style:style>
    <style:style style:name="TableRow15" style:family="table-row">
      <style:table-row-properties style:min-row-height="0.538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8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38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388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38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833in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5388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666in" fo:margin-bottom="1.0833in" fo:line-height="0.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1.2604in"/>
    </style:style>
    <style:style style:name="TableColumn59" style:family="table-column">
      <style:table-column-properties style:column-width="4.5465in"/>
    </style:style>
    <style:style style:name="Table57" style:family="table">
      <style:table-properties style:width="5.8069in" fo:margin-left="0in" table:align="left"/>
    </style:style>
    <style:style style:name="TableRow60" style:family="table-row">
      <style:table-row-properties style:min-row-height="1.006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95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138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14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3333in" fo:margin-bottom="0.08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id="id1" draw:style-name="a1" draw:name="Text Box 194" text:anchor-type="paragraph" svg:x="6.725in" svg:y="-0.35486in" svg:width="1.07778in" svg:height="0.59375in" style:rel-width="scale" style:rel-height="scale"><draw:text-box><text:p text:style-name="P4"><text:span text:style-name="T5">附件</text:span><text:span text:style-name="T6">4</text:span></text:p></draw:text-box><svg:title/><svg:desc/></draw:frame></text:span><text:span text:style-name="T7">幼兒園托育人員及工作人員</text:span><text:span text:style-name="T8">在職證明書</text:span><text:span text:style-name="T9">(</text:span><text:span text:style-name="T10">樣張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日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<text:s text:c="4"/>稱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【幼兒園托育人員及工作人員計畫對象：包含依據</text:span><text:span text:style-name="T39">104</text:span><text:span text:style-name="T40">年</text:span><text:span text:style-name="T41">7</text:span><text:span text:style-name="T42">月</text:span><text:span text:style-name="T43">1</text:span><text:span text:style-name="T44">日公布之幼兒教育及照顧法所稱教保服務人員，包含如在幼兒園服務之園長、教師、教保員及助理教保員等，以及幼兒園司機及廚工等非臨時性工作人員</text:span><text:span text:style-name="T45">】</text:span></text:p>
          </table:table-cell>
          <table:covered-table-cell/>
        </table:table-row>
        <table:table-row table:style-name="TableRow46">
          <table:table-cell table:style-name="TableCell47">
            <text:p text:style-name="P48">服務期間：</text:p>
          </table:table-cell>
          <table:table-cell table:style-name="TableCell49">
            <text:p text:style-name="P50">自　　年　　月　　日起至今於本園任職。</text:p>
          </table:table-cell>
        </table:table-row>
      </table:table>
      <text:p text:style-name="P51"><text:span text:style-name="T52"><draw:frame draw:z-index="251661312" draw:id="id2" draw:style-name="a2" draw:name="文字方塊 56" text:anchor-type="paragraph" svg:x="4.89792in" svg:y="2.50694in" svg:width="1.10139in" svg:height="1.10139in" style:rel-width="scale" style:rel-height="scale"><draw:text-box><text:p text:style-name="P53">（園長章）</text:p></draw:text-box><svg:title/><svg:desc/></draw:frame></text:span><text:span text:style-name="T54"><draw:frame draw:z-index="251662336" draw:id="id3" draw:style-name="a3" draw:name="文字方塊 57" text:anchor-type="paragraph" svg:x="0in" svg:y="0.73681in" svg:width="1.77153in" svg:height="1.77014in" style:rel-width="scale" style:rel-height="scale"><draw:text-box><text:p text:style-name="P55">（幼兒園印信）</text:p></draw:text-box><svg:title/><svg:desc/></draw:frame></text:span><text:span text:style-name="T56">特此證明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機構名稱：</text:p>
          </table:table-cell>
          <table:table-cell table:style-name="TableCell63">
            <text:p text:style-name="P64"><text:s text:c="22"/>蓋章</text:p>
          </table:table-cell>
        </table:table-row>
        <table:table-row table:style-name="TableRow65">
          <table:table-cell table:style-name="TableCell66">
            <text:p text:style-name="P67">園<text:s text:c="4"/>長：</text:p>
          </table:table-cell>
          <table:table-cell table:style-name="TableCell68">
            <text:p text:style-name="P69"><text:s text:c="22"/>蓋章</text:p>
          </table:table-cell>
        </table:table-row>
        <table:table-row table:style-name="TableRow70">
          <table:table-cell table:style-name="TableCell71">
            <text:p text:style-name="P72">聯絡電話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地<text:s text:c="4"/>址：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張嘉齡</dc:creator>
    <meta:creation-date>2025-08-07T02:30:00Z</meta:creation-date>
    <dc:date>2025-08-07T02:30:00Z</dc:date>
    <meta:print-date>2024-05-28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