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" style:parent-style-name="Textbody" style:list-style-name="LFO1" style:family="paragraph">
      <style:paragraph-properties fo:line-height="0.2222in">
        <style:tab-stops>
          <style:tab-stop style:type="left" style:position="-1.25in"/>
          <style:tab-stop style:type="left" style:position="-1.188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Textbody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list-style-name="LFO1" style:family="paragraph">
      <style:paragraph-properties>
        <style:tab-stops>
          <style:tab-stop style:type="left" style:position="-1.25in"/>
          <style:tab-stop style:type="left" style:position="-1.1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0.95in" style:use-optimal-column-width="false"/>
    </style:style>
    <style:style style:name="TableColumn26" style:family="table-column">
      <style:table-column-properties style:column-width="6.175in" style:use-optimal-column-width="false"/>
    </style:style>
    <style:style style:name="Table24" style:family="table">
      <style:table-properties style:width="7.125in" fo:margin-left="-0.175in" table:align="left"/>
    </style:style>
    <style:style style:name="TableRow27" style:family="table-row">
      <style:table-row-properties style:min-row-height="0.29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864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3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37" style:family="table-row">
      <style:table-row-properties style:min-row-height="1.62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Textbody" style:family="paragraph">
      <style:paragraph-properties fo:margin-left="0.5006in" fo:text-indent="-0.5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8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9" style:parent-style-name="Textbody" style:family="paragraph">
      <style:paragraph-properties fo:margin-left="1.0847in" fo:text-indent="-1.0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5104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list-style-name="LFO2" style:family="paragraph">
      <style:paragraph-properties fo:line-height="0.25in"/>
      <style:text-properties style:font-name="標楷體" style:font-name-asian="標楷體"/>
    </style:style>
    <style:style style:name="P61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fo:line-height="0.25in"/>
      <style:text-properties style:font-name="標楷體" style:font-name-asian="標楷體"/>
    </style:style>
    <style:style style:name="P63" style:parent-style-name="Textbody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6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P82" style:parent-style-name="Textbody" style:family="paragraph">
      <style:paragraph-properties fo:line-height="0.25in" fo:margin-left="-0.12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line-height="0.25in" fo:margin-left="-0.12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style="italic" style:font-style-asian="italic"/>
    </style:style>
    <style:style style:name="P102" style:parent-style-name="Textbody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font-style="italic" style:font-style-asian="italic"/>
    </style:style>
    <style:style style:name="T104" style:parent-style-name="預設段落字型" style:family="text">
      <style:text-properties style:font-name="標楷體" style:font-name-asian="標楷體" fo:font-style="italic" style:font-style-asian="italic"/>
    </style:style>
    <style:style style:name="T105" style:parent-style-name="預設段落字型" style:family="text">
      <style:text-properties style:font-name="標楷體" style:font-name-asian="標楷體" fo:font-style="italic" style:font-style-asian="italic"/>
    </style:style>
    <style:style style:name="T106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tyle="italic" style:font-style-asian="italic"/>
    </style:style>
    <style:style style:name="T108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鄉鎮市立幼兒園(</text:span><text:span text:style-name="T3"><text:s text:c="5"/></text:span><text:span text:style-name="T4">分班)</text:span></text:p>
      <text:p text:style-name="P5"><text:bookmark-start text:name="_Hlk175302169"/><text:span text:style-name="T6">11</text:span><text:span text:style-name="T7">4</text:span><text:span text:style-name="T8">年度9月-11</text:span><text:span text:style-name="T9">5</text:span><text:span text:style-name="T10">年度2月</text:span><text:span text:style-name="T11">公立幼兒園</text:span><text:bookmark-end text:name="_Hlk175302169"/><text:span text:style-name="T12">辦理延長照顧服務</text:span><text:span text:style-name="T13">說明</text:span></text:p>
      <text:list text:style-name="LFO1" text:continue-numbering="true">
        <text:list-item>
          <text:p text:style-name="P14"><text:span text:style-name="T15">實施方式：</text:span><text:span text:style-name="T16">由校(園)內教保服務人員擔任師資，並應符合本縣公立幼兒園辦理延長照顧</text:span></text:p>
        </text:list-item>
      </text:list>
      <text:p text:style-name="P17"><text:span text:style-name="T18">　　　　　　<text:s/></text:span><text:span text:style-name="T19">服務作業要點規定辦理，課程安排以加強生活教育為主軸，並兼顧多元活潑<text:s/></text:span></text:p>
      <text:p text:style-name="P20"><text:span text:style-name="T21"><text:s text:c="13"/>原則，採團體、分組或個別方式進行。</text:span></text:p>
      <text:list text:style-name="LFO1" text:continue-numbering="true">
        <text:list-item>
          <text:p text:style-name="P22"><text:span text:style-name="T23">參加對象：本校(園)幼兒園幼生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辦理日程</text:p>
          </table:table-cell>
          <table:table-cell table:style-name="TableCell30">
            <text:p text:style-name="P31">114年度9月-115年度2月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114<text:s/>/ <text:s text:c="2"/>/ <text:s text:c="3"/>－ 115<text:s/>/ <text:s text:c="2"/>/ <text:s text:c="3"/></text:p>
            <text:p text:style-name="P36">週(一)至週(五) 16：00起，至多辦理至18:00</text:p>
          </table:table-cell>
        </table:table-row>
        <table:table-row table:style-name="TableRow37">
          <table:table-cell table:style-name="TableCell38">
            <text:p text:style-name="P39">符合下列資格者</text:p>
            <text:p text:style-name="P40">免費參與</text:p>
          </table:table-cell>
          <table:table-cell table:style-name="TableCell41">
            <text:p text:style-name="Textbody"><text:span text:style-name="T42">(一)全體：</text:span><text:span text:style-name="T43">低收入戶與中低收入戶家庭之幼生。</text:span></text:p>
            <text:p text:style-name="P44"><text:span text:style-name="T45">(二)5足歲：</text:span><text:span text:style-name="T46">家戶年所得新台幣30萬元以下。但不包括113年度家戶擁有第三筆以</text:span></text:p>
            <text:p text:style-name="P47"><text:s text:c="11"/>上不動產且其公告現值合計逾新台幣650萬元整，或年利息所得逾台</text:p>
            <text:p text:style-name="P48"><text:s text:c="11"/>幣10萬元整者。</text:p>
            <text:p text:style-name="P49"><text:span text:style-name="T50">(三)未滿5歲：</text:span><text:span text:style-name="T51">家戶年所得新台幣30萬元以下。但不包括113年度家戶擁有第三筆以上不動產且其公告現值合計逾新台幣650萬元整，或年利息所得逾新台幣10萬元整者，檢具112年度綜合所得稅各類所得清單及113年度不動產財產歸屬清單，需經本府專案核准，屬經濟弱勢且有必要協助之家庭之幼兒。</text:span></text:p>
          </table:table-cell>
        </table:table-row>
        <table:table-row table:style-name="TableRow52">
          <table:table-cell table:style-name="TableCell53" table:number-rows-spanned="2">
            <text:p text:style-name="P54">一般生 <text:s/>參加費用</text:p>
          </table:table-cell>
          <table:table-cell table:style-name="TableCell55">
            <text:p text:style-name="P56">114年度9月-115年度2月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list text:style-name="LFO2" text:continue-numbering="true">
              <text:list-item>
                <text:p text:style-name="P60">課後延長照顧服務：採每月參加者，每小時新臺幣（以下同）三十五元，半小</text:p>
              </text:list-item>
            </text:list>
            <text:p text:style-name="P61"><text:s text:c="18"/>時二十元；經濟需要協助幼兒，免收費。</text:p>
            <text:p text:style-name="P62">(二)幼兒臨時參加者，其課後延長照顧服務，每小時以五十元計，半小時以三十元<text:s/></text:p>
            <text:p text:style-name="P63"><text:span text:style-name="T64"><text:s text:c="4"/>計。</text:span></text:p>
          </table:table-cell>
        </table:table-row>
      </table:table>
      <text:list text:style-name="LFO1" text:continue-numbering="true">
        <text:list-item>
          <text:p text:style-name="P65">開辦調查結果須公告於學校網站及公佈欄等明顯處供家長參考。</text:p>
        </text:list-item>
      </text:list>
      <text:p text:style-name="P66"><text:span text:style-name="T67">-----------------------------------</text:span><text:span text:style-name="T68">請沿線</text:span><text:span text:style-name="T69"></text:span><text:span text:style-name="T70">--------------------------------------</text:span></text:p>
      <text:p text:style-name="P71">鄉鎮市立幼兒園( <text:s text:c="4"/>分班)</text:p>
      <text:p text:style-name="P72"><text:span text:style-name="T73">11</text:span><text:span text:style-name="T74">4</text:span><text:span text:style-name="T75">年度9月-11</text:span><text:span text:style-name="T76">5</text:span><text:span text:style-name="T77">年度2月</text:span><text:span text:style-name="T78">公立幼兒園</text:span><text:span text:style-name="T79">辦理延長照顧</text:span><text:span text:style-name="T80">家長意願調查聯</text:span></text:p>
      <text:p text:style-name="P81"/>
      <text:p text:style-name="P82"><text:span text:style-name="T83"><text:s/>幼生姓名：</text:span><text:span text:style-name="T84"><text:s text:c="17"/></text:span><text:span text:style-name="T85"><text:s text:c="4"/>家長簽名或蓋章：</text:span><text:span text:style-name="T86"><text:s text:c="15"/></text:span></text:p>
      <text:p text:style-name="P87"><text:span text:style-name="T88"><text:s text:c="2"/></text:span><text:span text:style-name="T89"><text:s/></text:span></text:p>
      <text:p text:style-name="Textbody"><text:span text:style-name="T90">□參加</text:span><text:span text:style-name="T91">114年度9月-115年度2月</text:span><text:span text:style-name="T92">延長照顧</text:span><text:span text:style-name="T93">(請續填下方選項)</text:span></text:p>
      <text:p text:style-name="P94"><text:s text:c="2"/>□參加至晚間5時 <text:s text:c="2"/>□參加至晚間6時</text:p>
      <text:p text:style-name="Textbody"><text:span text:style-name="T95">□皆不參加。</text:span><text:span text:style-name="T96">(請續填下方選項)</text:span></text:p>
      <text:p text:style-name="Textbody"><text:span text:style-name="T97"><text:s text:c="2"/>□家中有人照顧 <text:s text:c="4"/>□參加安親班 <text:s text:c="5"/>□其他（請敘明原由）：</text:span><text:span text:style-name="T98">　　　　　　　　　　</text:span></text:p>
      <text:p text:style-name="P99"><text:span text:style-name="T100"><text:s text:c="23"/></text:span><text:span text:style-name="T101"><text:s text:c="22"/></text:span></text:p>
      <text:p text:style-name="P102"><text:span text:style-name="T103">請於11</text:span><text:span text:style-name="T104">4</text:span><text:span text:style-name="T105">年</text:span><text:span text:style-name="T106"><text:s text:c="5"/></text:span><text:span text:style-name="T107">月</text:span><text:span text:style-name="T108">　 <text:s/></text:span><text:span text:style-name="T109">日前交還給園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875in" fo:margin-bottom="0.125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        區                        幼兒園</dc:title>
    <meta:initial-creator>AN5738</meta:initial-creator>
    <dc:creator>教育處-045</dc:creator>
    <meta:creation-date>2024-08-23T03:45:00Z</meta:creation-date>
    <dc:date>2025-08-19T00:55:00Z</dc:date>
    <meta:print-date>2021-12-08T09:56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2" meta:character-count="1086" meta:row-count="7" meta:non-whitespace-character-count="926"/>
  </office:meta>
</office:document-meta>
</file>