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二)" style:num-list-format-name="NLF2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0215in" text:min-label-width="0.302in" text:list-level-position-and-space-mode="label-alignment">
          <style:list-level-label-alignment text:label-followed-by="listtab" fo:margin-left="0.3236in" fo:text-indent="-0.3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0215in" text:min-label-width="0.302in" text:list-level-position-and-space-mode="label-alignment">
          <style:list-level-label-alignment text:label-followed-by="listtab" fo:margin-left="0.3236in" fo:text-indent="-0.3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0215in" text:min-label-width="0.302in" text:list-level-position-and-space-mode="label-alignment">
          <style:list-level-label-alignment text:label-followed-by="listtab" fo:margin-left="0.3236in" fo:text-indent="-0.3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二)、" style:num-list-format-name="NLF5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prefix="(二)、" style:num-list-format-name="NLF5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style:num-prefix="(一)、" style:num-list-format-name="NLF6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prefix="(一)、" style:num-list-format-name="NLF6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prefix="(二)、" style:num-list-format-name="NLF5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40" style:family="paragraph">
      <style:paragraph-properties fo:line-height="0.2222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222in">
        <style:tab-stops>
          <style:tab-stop style:type="left" style:position="0.3111in"/>
        </style:tab-stops>
      </style:paragraph-properties>
      <style:text-properties style:font-name="標楷體" style:font-name-asian="標楷體"/>
    </style:style>
    <style:style style:name="P19" style:parent-style-name="內文" style:list-style-name="LFO40" style:family="paragraph">
      <style:paragraph-properties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95in"/>
    </style:style>
    <style:style style:name="TableColumn28" style:family="table-column">
      <style:table-column-properties style:column-width="6.175in"/>
    </style:style>
    <style:style style:name="Table26" style:family="table">
      <style:table-properties style:width="7.125in" fo:margin-left="-0.175in" table:align="left"/>
    </style:style>
    <style:style style:name="TableRow29" style:family="table-row">
      <style:table-row-properties style:min-row-height="0.2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9118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" style:family="table-row">
      <style:table-row-properties style:min-row-height="1.62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1.510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40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2222in" fo:margin-left="-0.1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222in" fo:margin-left="-0.1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 fo:margin-left="-0.1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5in" fo:margin-left="-0.1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style="italic" style:font-style-asian="italic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font-style="italic" style:font-style-asian="italic"/>
    </style:style>
    <style:style style:name="T128" style:parent-style-name="預設段落字型" style:family="text">
      <style:text-properties style:font-name="標楷體" style:font-name-asian="標楷體" fo:font-style="italic" style:font-style-asian="italic"/>
    </style:style>
    <style:style style:name="T129" style:parent-style-name="預設段落字型" style:family="text">
      <style:text-properties style:font-name="標楷體" style:font-name-asian="標楷體" fo:font-style="italic" style:font-style-asian="italic"/>
    </style:style>
    <style:style style:name="T130" style:parent-style-name="預設段落字型" style:family="text">
      <style:text-properties style:font-name="標楷體" style:font-name-asian="標楷體" fo:font-style="italic" style:font-style-asian="italic"/>
    </style:style>
    <style:style style:name="T131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tyle="italic" style:font-style-asian="italic"/>
    </style:style>
    <style:style style:name="T137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花蓮縣</text:span><text:span text:style-name="T3"><text:s text:c="4"/></text:span><text:span text:style-name="T4"><text:s text:c="3"/></text:span><text:span text:style-name="T5"><text:s/></text:span><text:span text:style-name="T6">國</text:span><text:span text:style-name="T7">小</text:span><text:span text:style-name="T8">附設</text:span><text:span text:style-name="T9">／　　　</text:span></text:p>
      <text:p text:style-name="P10">115年度寒假期間延長照顧服務辦理說明</text:p>
      <text:list text:style-name="LFO40" text:continue-numbering="true">
        <text:list-item>
          <text:p text:style-name="P11"><text:span text:style-name="T12">實施方式：</text:span><text:span text:style-name="T13">由校(園)內教保服務人員擔任師資，並應符合本縣公立幼兒園辦理</text:span><text:span text:style-name="T14">延長照顧</text:span></text:p>
        </text:list-item>
      </text:list>
      <text:p text:style-name="P15"><text:span text:style-name="T16">　　　　　　<text:s/></text:span><text:span text:style-name="T17">服務作業要點規定辦理，課程安排以加強生活教育為主軸，並兼顧多元活潑</text:span></text:p>
      <text:p text:style-name="P18"><text:s text:c="13"/>原則，採團體、分組或個別方式進行。</text:p>
      <text:list text:style-name="LFO40" text:continue-numbering="true">
        <text:list-item>
          <text:p text:style-name="P19"><text:span text:style-name="T20">參加對象</text:span><text:span text:style-name="T21">：</text:span><text:span text:style-name="T22">本校</text:span><text:span text:style-name="T23">(</text:span><text:span text:style-name="T24">園</text:span><text:span text:style-name="T25">)幼兒園幼生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日程</text:p>
          </table:table-cell>
          <table:table-cell table:style-name="TableCell32">
            <text:p text:style-name="P33">115年度寒假期間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15<text:s/>/ <text:s/><text:s/>/<text:s/><text:s text:c="2"/><text:s/>－<text:s/>115/ <text:s/><text:s/>/<text:s/><text:s text:c="2"/></text:p>
            <text:p text:style-name="P38">週(一)至週(五) 8:00-16:00</text:p>
            <text:p text:style-name="P39"/>
          </table:table-cell>
        </table:table-row>
        <table:table-row table:style-name="TableRow40">
          <table:table-cell table:style-name="TableCell41">
            <text:p text:style-name="P42">符合下列資格者</text:p>
            <text:p text:style-name="P43">免費參與</text:p>
          </table:table-cell>
          <table:table-cell table:style-name="TableCell44">
            <text:p text:style-name="P45"><text:span text:style-name="T46">(一)全體：</text:span><text:span text:style-name="T47">低收入戶、中低收入家庭之幼生。</text:span></text:p>
            <text:p text:style-name="P48"><text:span text:style-name="T49">(二)5足歲：</text:span><text:span text:style-name="T50">家戶年所得新台幣30萬元以下。但不包括</text:span><text:span text:style-name="T51">11</text:span><text:span text:style-name="T52">3</text:span><text:span text:style-name="T53">年度家戶擁有第三筆以</text:span></text:p>
            <text:p text:style-name="P54"><text:s text:c="11"/>上不動產且其公告現值合計逾新台幣650萬元整，或年利息所得逾新台</text:p>
            <text:p text:style-name="P55"><text:s text:c="11"/>幣10萬元整者。</text:p>
            <text:p text:style-name="P56"><text:span text:style-name="T57">(三)未滿5歲：</text:span><text:span text:style-name="T58">家戶年所得新台幣30萬元以下。但不包括</text:span><text:span text:style-name="T59">11</text:span><text:span text:style-name="T60">3</text:span><text:span text:style-name="T61">年度家戶擁有第三筆以上不動產且其公告現值合計逾新台幣650萬元整，或年利息所得逾新台幣10萬元整者</text:span><text:span text:style-name="T62">，</text:span><text:span text:style-name="T63">檢具</text:span><text:span text:style-name="T64">11</text:span><text:span text:style-name="T65">2</text:span><text:span text:style-name="T66">年度綜合所得稅各類所得清單及</text:span><text:span text:style-name="T67">11</text:span><text:span text:style-name="T68">3</text:span><text:span text:style-name="T69">年度不動產財產歸屬清單，需經本府專案核准，屬經濟弱勢且有必要協助之家庭之幼兒。</text:span></text:p>
          </table:table-cell>
        </table:table-row>
        <table:table-row table:style-name="TableRow70">
          <table:table-cell table:style-name="TableCell71" table:number-rows-spanned="2">
            <text:p text:style-name="P72">一般生 <text:s/>參加費用</text:p>
          </table:table-cell>
          <table:table-cell table:style-name="TableCell73">
            <text:p text:style-name="P74">115年度寒假期間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寒、暑假加托服務：採每月參加者，每月二千元；採部分日數參加者，每日一百二十元；幼兒臨時參加者，每日以二百四十元計。</text:span></text:p>
          </table:table-cell>
        </table:table-row>
      </table:table>
      <text:list text:style-name="LFO40" text:continue-numbering="true">
        <text:list-item>
          <text:p text:style-name="P80">開辦調查結果須公告於學校網站及公佈欄等明顯處供家長參考。</text:p>
        </text:list-item>
      </text:list>
      <text:p text:style-name="P81"><text:span text:style-name="T82">-----------------------------</text:span><text:span text:style-name="T83">------</text:span><text:span text:style-name="T84">請沿線</text:span><text:span text:style-name="T85"></text:span><text:span text:style-name="T86">---</text:span><text:span text:style-name="T87">-----------------------------------</text:span></text:p>
      <text:p text:style-name="P88">花蓮縣 <text:s text:c="7"/>國小附設／　　　</text:p>
      <text:p text:style-name="P89">115年度寒假期間延長照顧服務家長意願調查聯</text:p>
      <text:p text:style-name="P90"/>
      <text:p text:style-name="P91"><text:span text:style-name="T92"><text:s/></text:span><text:span text:style-name="T93">幼生姓名：</text:span><text:span text:style-name="T94"><text:s text:c="17"/></text:span><text:span text:style-name="T95"><text:s text:c="2"/></text:span><text:span text:style-name="T96"><text:s text:c="2"/>家長簽名或蓋章：</text:span><text:span text:style-name="T97"><text:s text:c="17"/></text:span><text:span text:style-name="T98"><text:s/></text:span></text:p>
      <text:p text:style-name="P99"/>
      <text:p text:style-name="內文"><text:span text:style-name="T100">□參加</text:span><text:span text:style-name="T101">11</text:span><text:span text:style-name="T102">5</text:span><text:span text:style-name="T103">年度</text:span><text:span text:style-name="T104">寒</text:span><text:span text:style-name="T105">假期間</text:span><text:span text:style-name="T106">延長照顧</text:span><text:span text:style-name="T107">(請續填下方選項)</text:span><text:span text:style-name="T108"><text:s/></text:span></text:p>
      <text:p text:style-name="P109"><text:s text:c="2"/>□參加(上午8時至下午4時)</text:p>
      <text:p text:style-name="P110"/>
      <text:p text:style-name="內文"><text:span text:style-name="T111">□</text:span><text:span text:style-name="T112">皆</text:span><text:span text:style-name="T113">不參加。</text:span><text:span text:style-name="T114">(請續填下方選項)</text:span></text:p>
      <text:p text:style-name="內文"><text:span text:style-name="T115"><text:s/></text:span><text:span text:style-name="T116"><text:s/></text:span><text:span text:style-name="T117">□家中有人照顧 <text:s text:c="4"/>□參加安親班 <text:s text:c="5"/>□其他</text:span><text:span text:style-name="T118">（請敘明原由）</text:span><text:span text:style-name="T119">：</text:span><text:span text:style-name="T120">　　　　　　　　　　</text:span><text:span text:style-name="T121"><text:s/></text:span></text:p>
      <text:p text:style-name="P122"><text:span text:style-name="T123"><text:s/></text:span><text:span text:style-name="T124"><text:s text:c="22"/></text:span><text:span text:style-name="T125"><text:s text:c="22"/></text:span></text:p>
      <text:p text:style-name="P126"><text:span text:style-name="T127">請於</text:span><text:span text:style-name="T128">11</text:span><text:span text:style-name="T129">4</text:span><text:span text:style-name="T130">年</text:span><text:span text:style-name="T131"><text:s/></text:span><text:span text:style-name="T132"><text:s/></text:span><text:span text:style-name="T133"><text:s/></text:span><text:span text:style-name="T134"><text:s/></text:span><text:span text:style-name="T135"><text:s/></text:span><text:span text:style-name="T136">月</text:span><text:span text:style-name="T137">　 <text:s/></text:span><text:span text:style-name="T138">日前交還給園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style:font-name="Wingdings"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二)" style:num-list-format-name="NLF2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0215in" text:min-label-width="0.302in" text:list-level-position-and-space-mode="label-alignment">
          <style:list-level-label-alignment text:label-followed-by="listtab" fo:margin-left="0.3236in" fo:text-indent="-0.3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0215in" text:min-label-width="0.302in" text:list-level-position-and-space-mode="label-alignment">
          <style:list-level-label-alignment text:label-followed-by="listtab" fo:margin-left="0.3236in" fo:text-indent="-0.3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0215in" text:min-label-width="0.302in" text:list-level-position-and-space-mode="label-alignment">
          <style:list-level-label-alignment text:label-followed-by="listtab" fo:margin-left="0.3236in" fo:text-indent="-0.3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二)、" style:num-list-format-name="NLF5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prefix="(二)、" style:num-list-format-name="NLF5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style:num-prefix="(一)、" style:num-list-format-name="NLF6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prefix="(一)、" style:num-list-format-name="NLF6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prefix="(二)、" style:num-list-format-name="NLF5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二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二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一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75in" fo:margin-bottom="0.12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        區                        幼兒園</dc:title>
    <dc:subject/>
    <meta:initial-creator>AN5738</meta:initial-creator>
    <dc:creator>教育處-045</dc:creator>
    <meta:creation-date>2025-08-19T00:59:00Z</meta:creation-date>
    <dc:date>2025-08-19T00:59:00Z</dc:date>
    <meta:print-date>2022-05-31T04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82" meta:row-count="6" meta:non-whitespace-character-count="837"/>
  </office:meta>
</office:document-meta>
</file>