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25cm" table:align="center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.498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1.411cm" style:use-optimal-row-height="false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cm" fo:margin-right="0cm" fo:margin-top="1.27cm" fo:margin-bottom="0cm" style:contextual-spacing="false" fo:line-height="0.847cm" fo:text-indent="0.247cm" style:auto-text-indent="false"/>
    </style:style>
    <style:style style:name="P3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1.203cm" fo:margin-right="0cm" fo:margin-top="0.635cm" fo:margin-bottom="0cm" style:contextual-spacing="false" fo:line-height="0.706cm" fo:orphans="2" fo:widows="2" fo:text-indent="-0.78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1" style:family="paragraph" style:parent-style-name="_30_221">
      <style:paragraph-properties fo:margin-left="0.635cm" fo:margin-right="0cm" fo:margin-top="0cm" fo:margin-bottom="0cm" style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5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officeooo:rsid="001305e0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officeooo:rsid="0013bfba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000000" loext:opacity="100%" style:font-name="標楷體" fo:font-size="14pt" fo:font-weight="normal" style:letter-kerning="false" style:font-name-asian="標楷體" style:font-size-asian="14pt" style:font-weight-asian="normal" style:font-name-complex="新細明體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11</text:span></text:span><text:span text:style-name="預設段落字型"><text:span text:style-name="T2">3</text:span></text:span><text:span text:style-name="預設段落字型"><text:span text:style-name="T1">學年度第</text:span></text:span><text:span text:style-name="預設段落字型"><text:span text:style-name="T3">2</text:span></text:span><text:span text:style-name="預設段落字型"><text:span text:style-name="T1">學期_補助</text:span></text:span><text:span text:style-name="預設段落字型"><text:span text:style-name="T9">幼兒園在職人員修習幼兒園師資</text:span></text:span></text:p>
      <text:p text:style-name="P1"><text:span text:style-name="預設段落字型"><text:span text:style-name="T9">職前教育課程專班學分費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一、申請人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二、申請身分</text:p>
          </table:table-cell>
          <table:table-cell table:style-name="表格1.B2" office:value-type="string">
            <text:p text:style-name="P11">□本辦法第二條第一款：100年12月31日以前已於托兒所任職，101年1月1日之日起轉換職稱為教保員，且繼續任職。</text:p>
            <text:p text:style-name="P12"><text:span text:style-name="預設段落字型"><text:span text:style-name="T4">□</text:span></text:span><text:span text:style-name="預設段落字型"><text:span text:style-name="T5">本辦法第二條</text:span></text:span><text:span text:style-name="預設段落字型"><text:span text:style-name="T4">第二款：</text:span></text:span><text:span text:style-name="預設段落字型"><text:span text:style-name="T5">符合教保服務人員條例第50條規定之代理教師已取得教保員資格，且於101年1月1日之日起繼續任職。</text:span></text:span></text:p>
          </table:table-cell>
        </table:table-row>
        <table:table-row table:style-name="表格1.3">
          <table:table-cell table:style-name="表格1.A2" office:value-type="string">
            <text:p text:style-name="P3">三、任職幼兒園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四、修習學校校名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五、當學期實際修習學分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六、實際繳納<text:span text:style-name="T10">每學分之學分費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七、申請補助當學期，<text:span text:style-name="T10">成績達80分以上科目之學分數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13"><text:span text:style-name="預設段落字型"><text:span text:style-name="T12">八、</text:span></text:span><text:span text:style-name="預設段落字型"><text:span text:style-name="T11">申請補助當學期之總學分費</text:span></text:span></text:p>
          </table:table-cell>
          <table:table-cell table:style-name="表格1.B8" office:value-type="string">
            <text:p text:style-name="P7"/>
          </table:table-cell>
        </table:table-row>
      </table:table>
      <text:p text:style-name="P9">下列佐證資料請依序檢附於本表後（請逐一確認並勾選）</text:p>
      <text:p text:style-name="P14"><text:span text:style-name="預設段落字型"><text:span text:style-name="T6">□</text:span></text:span><text:span text:style-name="預設段落字型"><text:span text:style-name="T7">直轄市、縣（市）主管機關備查之任職證明</text:span></text:span><text:span text:style-name="預設段落字型"><text:span text:style-name="T6">。</text:span></text:span></text:p>
      <text:p text:style-name="P5">□服務期間內任職幼兒園為其加保勞工保險被保險人投保之證明。</text:p>
      <text:p text:style-name="P6">□申請補助當學期成績單影本。</text:p>
      <text:p text:style-name="P6">□申請補助當學期繳費單影本。</text:p>
      <text:p text:style-name="P14"><text:span text:style-name="預設段落字型"><text:span text:style-name="T6">□</text:span></text:span><text:span text:style-name="預設段落字型"><text:span text:style-name="T7">申請人之匯款帳戶資料。</text:span></text:span></text:p>
      <text:p text:style-name="P6"/>
      <text:p text:style-name="P10">申請人簽章： <text:s text:c="16"/>園長（主任）簽章：</text:p>
      <text:p text:style-name="P2"><text:span text:style-name="預設段落字型"><text:span text:style-name="T8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owner</meta:initial-creator>
    <meta:creation-date>2022-01-07T02:04:00Z</meta:creation-date>
    <dc:date>2025-08-13T19:21:07.047000000</dc:date>
    <meta:print-date>2025-08-13T19:20:47.698000000</meta:print-date>
    <meta:editing-cycles>11</meta:editing-cycles>
    <meta:editing-duration>PT13M21S</meta:editing-duration>
    <meta:document-statistic meta:table-count="1" meta:image-count="0" meta:object-count="0" meta:page-count="1" meta:paragraph-count="20" meta:word-count="375" meta:character-count="444" meta:non-whitespace-character-count="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★113-1幼教專班學分費補助/01匡列經費+函知/02發文附件/附件1_113-1學分費補助申請表.odt/Normal"/>
  </office:meta>
</office:document-meta>
</file>