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CFE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CFE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FED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FE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CFE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75717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C659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77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115年偏遠地區學校發給久任獎金人數及經費調查表<text:span text:style-name="T2">(學校填寫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校名：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5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6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7">
            <text:p>總計人數</text:p>
          </table:table-cell>
          <table:table-cell office:value-type="string" table:number-columns-spanned="1" table:number-rows-spanned="3" table:style-name="ce27">
            <text:p>所需經費</text:p>
            <text:p/>
          </table:table-cell>
          <table:table-cell office:value-type="string" table:number-columns-spanned="1" table:number-rows-spanned="3" table:style-name="ce27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8">
            <text:p>校長及專任教師</text:p>
          </table:table-cell>
          <table:covered-table-cell/>
          <table:table-cell office:value-type="string" table:number-columns-spanned="5" table:number-rows-spanned="1" table:style-name="ce29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0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6">
            <text:p>元</text:p>
          </table:table-cell>
          <table:table-cell office:value-type="string" table:number-columns-spanned="1" table:number-rows-spanned="13" table:style-name="ce31">
            <text:p>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0">
            <text:p>□特殊偏遠地區學校</text:p>
          </table:table-cell>
          <table:covered-table-cell table:number-columns-repeated="2"/>
          <table:table-cell table:number-columns-repeated="2" table:style-name="ce7"/>
          <table:table-cell table:number-columns-repeated="5" table:style-name="ce8"/>
          <table:table-cell table:style-name="ce9"/>
          <table:table-cell office:value-type="string" table:style-name="ce6">
            <text:p>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2">
            <text:p>□極度偏遠地區學校</text:p>
          </table:table-cell>
          <table:covered-table-cell table:number-columns-repeated="2"/>
          <table:table-cell table:number-columns-repeated="2" table:style-name="ce10"/>
          <table:table-cell table:number-columns-repeated="5" table:style-name="ce11"/>
          <table:table-cell table:style-name="ce12"/>
          <table:table-cell office:value-type="string" table:style-name="ce13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33">
            <text:p>併計年資者</text:p>
            <text:p>(因非可歸責之事由轉任、介聘需併計年資)</text:p>
            <text:p><text:span text:style-name="T6">表格如不敷使用請自行增加</text:span></text:p>
          </table:table-cell>
          <table:table-cell office:value-type="string" table:number-columns-spanned="9" table:number-rows-spanned="1" table:style-name="ce34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5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6">
            <text:p>1</text:p>
          </table:table-cell>
          <table:table-cell office:value-type="string" table:style-name="ce14">
            <text:p>現職身分</text:p>
            <text:p>(填人數)</text:p>
          </table:table-cell>
          <table:table-cell table:number-columns-repeated="7" table:style-name="ce15"/>
          <table:table-cell office:value-type="float" office:value="0" table:formula="of:=(7*(([.I12]+[.J12]/12)/8)+10*(([.I13]+[.J13]/12)/8)+15*(([.I14]+[.J14]/12)/8))*10000" table:number-columns-spanned="2" table:number-rows-spanned="5" table:style-name="ce37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併計情形</text:p>
          </table:table-cell>
          <table:table-cell office:value-type="string" table:number-columns-spanned="5" table:number-rows-spanned="2" table:style-name="ce39">
            <text:p>偏遠地區學校： 年 <text:s/>月 <text:s/>日- <text:s/>年 <text:s/>月 <text:s/>日 (年資: 年 月 日)</text:p>
          </table:table-cell>
          <table:covered-table-cell table:number-columns-repeated="4"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0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1">
            <text:p><text:s/>極度偏遠地區學校: <text:s/>年 <text:s/>月 <text:s/>日- <text:s/>年 <text:s/>月 <text:s/>日 (年資: 年 月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6">
            <text:p>2</text:p>
          </table:table-cell>
          <table:table-cell office:value-type="string" table:style-name="ce14">
            <text:p>現職身分</text:p>
            <text:p>(填人數)</text:p>
          </table:table-cell>
          <table:table-cell table:number-columns-repeated="7" table:style-name="ce15"/>
          <table:table-cell office:value-type="float" office:value="0" table:formula="of:=(7*(([.I16]+[.J16]/12)/8)+10*(([.I17]+[.J17]/12)/8)+15*(([.I18]+[.J18]/12)/8))*10000" table:number-columns-spanned="2" table:number-rows-spanned="4" table:style-name="ce37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8">
            <text:p>併計情形</text:p>
          </table:table-cell>
          <table:table-cell office:value-type="string" table:number-columns-spanned="5" table:number-rows-spanned="1" table:style-name="ce39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0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1">
            <text:p><text:s/>極度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5" table:style-name="ce42">
            <text:p>具商借/任候用校長/支援輔導團年資者</text:p>
            <text:p>(按比例計算)詳問答集Q10</text:p>
            <text:p><text:span text:style-name="T6">表格如不敷使用請自行增加</text:span></text:p>
          </table:table-cell>
          <table:table-cell office:value-type="string" table:number-columns-spanned="9" table:number-rows-spanned="1" table:style-name="ce43">
            <text:p>□本校無商借/任候用校長/支援輔導團年資者。</text:p>
            <text:p>□本校具商借/任候用校長/支援輔導團年資<text:span text:style-name="T7">者 <text:s text:c="4"/>位</text:span>，暫不支領。</text:p>
          </table:table-cell>
          <table:covered-table-cell table:number-columns-repeated="8"/>
          <table:table-cell table:number-columns-spanned="2" table:number-rows-spanned="1" table:style-name="ce44"/>
          <table:covered-table-cell/>
          <table:table-cell table:style-name="ce18"/>
          <table:table-cell table:number-columns-repeated="16371"/>
        </table:table-row>
        <table:table-row table:style-name="ro8">
          <table:covered-table-cell/>
          <table:table-cell office:value-type="string" table:number-columns-spanned="1" table:number-rows-spanned="4" table:style-name="ce45">
            <text:p>按比例支領者</text:p>
          </table:table-cell>
          <table:table-cell office:value-type="string" table:style-name="ce19">
            <text:p>現職身分</text:p>
            <text:p>(填人數)</text:p>
          </table:table-cell>
          <table:table-cell table:number-columns-repeated="7" table:style-name="ce20"/>
          <table:table-cell table:number-columns-spanned="2" table:number-rows-spanned="4" table:style-name="ce46"/>
          <table:covered-table-cell/>
          <table:table-cell table:style-name="ce18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7">
            <text:p>商借/支援情形</text:p>
          </table:table-cell>
          <table:table-cell office:value-type="string" table:number-columns-spanned="5" table:number-rows-spanned="1" table:style-name="ce48">
            <text:p>具商借年資者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style-name="ce18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9">
            <text:p>具候用校長商借年資者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style-name="ce18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8">
            <text:p><text:s/>具支援輔導團年資者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covered-table-cell/>
          <table:covered-table-cell/>
          <table:table-cell table:style-name="ce18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8">
            <text:p>說明：</text:p>
            <text:p>1、<text:span text:style-name="T5">115</text:span>年預估期間：<text:span text:style-name="T5">106年12月8日至115年12月31日在職者。</text:span></text:p>
            <text:p>2、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8">非可歸責之事由</text:span>，轉任或介聘至其他偏遠地區學校，其服務年資得予併計，計算方式如下：</text:p>
            <text:p>(1)以併計服務年資發給之久任獎金數額，以各該服務學校之分級按比例計算之。<text:span text:style-name="T9">7×((偏遠年+偏遠月/12)/8)</text:span><text:span text:style-name="T4">+</text:span><text:span text:style-name="T10">10×((特偏遠年+特偏遠月/12)/8)</text:span><text:span text:style-name="T4">+</text:span><text:span text:style-name="T11">15×((極偏遠年+極偏遠月/12)/8)</text:span></text:p>
            <text:p>(2)年資非整月數者，從優以較高獎金地區之年資以月計算。(如上開範例)</text:p>
            <text:p>(3)有不滿1元之小數點時，均採無條件進位方式，以1元計。(如上開範例)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3" table:style-name="ce2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0">
            <text:p>填表人員及連絡電話： <text:s text:c="41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0" table:style-name="ro16">
          <table:table-cell table:number-columns-repeated="16384"/>
        </table:table-row>
      </table:table>
      <table:table table:name="主管機關填寫" table:style-name="ta2">
        <table:table-column table:style-name="co8" table:number-columns-repeated="11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17">
          <table:table-cell office:value-type="string" table:number-columns-spanned="12" table:number-rows-spanned="1" table:style-name="ce56">
            <text:p>115年偏遠地區學校發給久任獎金人數及經費調查表<text:span text:style-name="T2">(主管機關填寫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number-columns-spanned="12" table:number-rows-spanned="1" table:style-name="ce57">
            <text:p>主管機關：<text:s text:c="28"/></text:p>
          </table:table-cell>
          <table:covered-table-cell table:number-columns-repeated="11"/>
          <table:table-cell table:number-columns-repeated="16372" table:style-name="ce1"/>
        </table:table-row>
        <table:table-row table:style-name="ro18">
          <table:table-cell office:value-type="string" table:number-columns-spanned="1" table:number-rows-spanned="3" table:style-name="ce25">
            <text:p>服務年資</text:p>
          </table:table-cell>
          <table:table-cell office:value-type="string" table:number-columns-spanned="7" table:number-rows-spanned="1" table:style-name="ce26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7">
            <text:p>總計人數</text:p>
          </table:table-cell>
          <table:table-cell office:value-type="string" table:number-columns-spanned="1" table:number-rows-spanned="3" table:style-name="ce27">
            <text:p>所需經費</text:p>
            <text:p/>
          </table:table-cell>
          <table:table-cell office:value-type="string" table:number-columns-spanned="2" table:number-rows-spanned="3" table:style-name="ce27">
            <text:p>總計經費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8">
            <text:p>校長及專任教師</text:p>
          </table:table-cell>
          <table:covered-table-cell/>
          <table:table-cell office:value-type="string" table:number-columns-spanned="5" table:number-rows-spanned="1" table:style-name="ce29">
            <text:p>準用人員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51">
            <text:p>校長</text:p>
          </table:table-cell>
          <table:table-cell office:value-type="string" table:style-name="ce51">
            <text:p>教師</text:p>
          </table:table-cell>
          <table:table-cell office:value-type="string" table:style-name="ce52">
            <text:p>專聘教師</text:p>
          </table:table-cell>
          <table:table-cell office:value-type="string" table:style-name="ce52">
            <text:p>長期代理教師</text:p>
          </table:table-cell>
          <table:table-cell office:value-type="string" table:style-name="ce52">
            <text:p>專業輔導人員</text:p>
          </table:table-cell>
          <table:table-cell office:value-type="string" table:style-name="ce52">
            <text:p>社會工作人員</text:p>
          </table:table-cell>
          <table:table-cell office:value-type="string" table:style-name="ce52">
            <text:p>教保服務人員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9">
          <table:table-cell office:value-type="string" table:style-name="ce2">
            <text:p>偏遠地區學校</text:p>
          </table:table-cell>
          <table:table-cell table:number-columns-repeated="2" table:style-name="ce53"/>
          <table:table-cell table:number-columns-repeated="5" table:style-name="ce54"/>
          <table:table-cell table:style-name="ce55"/>
          <table:table-cell office:value-type="string" table:style-name="ce6">
            <text:p>元</text:p>
          </table:table-cell>
          <table:table-cell office:value-type="string" table:style-name="ce6">
            <text:p><text:s text:c="2"/>元</text:p>
          </table:table-cell>
          <table:table-cell office:value-type="string" table:number-columns-spanned="1" table:number-rows-spanned="3" table:style-name="ce58">
            <text:p><text:s text:c="2"/>元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">
            <text:p>特殊偏遠地區學校</text:p>
          </table:table-cell>
          <table:table-cell table:number-columns-repeated="2" table:style-name="ce53"/>
          <table:table-cell table:number-columns-repeated="5" table:style-name="ce54"/>
          <table:table-cell table:style-name="ce55"/>
          <table:table-cell office:value-type="string" table:style-name="ce6">
            <text:p>元</text:p>
          </table:table-cell>
          <table:table-cell office:value-type="string" table:style-name="ce6">
            <text:p><text:s/>元</text:p>
          </table:table-cell>
          <table:covered-table-cell/>
          <table:table-cell table:number-columns-repeated="16372" table:style-name="ce1"/>
        </table:table-row>
        <table:table-row table:style-name="ro19">
          <table:table-cell office:value-type="string" table:style-name="ce2">
            <text:p>極度偏遠地區學校</text:p>
          </table:table-cell>
          <table:table-cell table:number-columns-repeated="2" table:style-name="ce53"/>
          <table:table-cell table:number-columns-repeated="5" table:style-name="ce54"/>
          <table:table-cell table:style-name="ce55"/>
          <table:table-cell office:value-type="string" table:style-name="ce6">
            <text:p>元</text:p>
          </table:table-cell>
          <table:table-cell office:value-type="string" table:style-name="ce6">
            <text:p><text:s/>元</text:p>
          </table:table-cell>
          <table:covered-table-cell/>
          <table:table-cell table:number-columns-repeated="16372" table:style-name="ce1"/>
        </table:table-row>
        <table:table-row table:style-name="ro20">
          <table:table-cell office:value-type="string" table:number-columns-spanned="13" table:number-rows-spanned="1" table:style-name="ce59">
            <text:p>說明：</text:p>
            <text:p>1、114年預估期間：106年12月8日至115年12月31日在職者。</text:p>
            <text:p>2、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8">非可歸責之事由</text:span>，轉任或介聘至其他偏遠地區學校，其服務年資得予併計，計算方式如下：</text:p>
            <text:p>(1)以併計服務年資發給之久任獎金數額，以各該服務學校之分級按比例計算之。<text:span text:style-name="T9">7×((偏遠年+偏遠月/12)/8)</text:span><text:span text:style-name="T4">+</text:span><text:span text:style-name="T10">10×((特偏遠年+特偏遠月/12)/8)</text:span><text:span text:style-name="T4">+</text:span><text:span text:style-name="T11">15×((極偏遠年+極偏遠月/12)/8)</text:span><text:span text:style-name="T11"/></text:p>
            <text:p>(2)年資非整月數者，從優以較高獎金地區之年資以月計算。(如上開範例)</text:p>
            <text:p>(3)有不滿1元之小數點時，均採無條件進位方式，以1元計。(如上開範例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60">
            <text:p>填表人員及連絡電話： <text:s text:c="53"/>填表機關主管核章：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6" table:style-name="ro16">
          <table:table-cell table:number-columns-repeated="16384"/>
        </table:table-row>
      </table:table>
      <table:table table:name="範例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115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0">
            <text:p>校名：○○市○○國中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5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6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7">
            <text:p>總計人數</text:p>
          </table:table-cell>
          <table:table-cell office:value-type="string" table:number-columns-spanned="1" table:number-rows-spanned="3" table:style-name="ce27">
            <text:p>所需經費</text:p>
            <text:p/>
          </table:table-cell>
          <table:table-cell office:value-type="string" table:number-columns-spanned="1" table:number-rows-spanned="3" table:style-name="ce27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8">
            <text:p>校長及專任教師</text:p>
          </table:table-cell>
          <table:covered-table-cell/>
          <table:table-cell office:value-type="string" table:number-columns-spanned="5" table:number-rows-spanned="1" table:style-name="ce29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0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61"/>
          <table:table-cell office:value-type="string" table:style-name="ce62">
            <text:p>元</text:p>
          </table:table-cell>
          <table:table-cell office:value-type="string" table:number-columns-spanned="1" table:number-rows-spanned="13" table:style-name="ce71">
            <text:p>39萬8855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0">
            <text:p><text:span text:style-name="T5">■</text:span>特殊偏遠地區學校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63">
            <text:p>2</text:p>
          </table:table-cell>
          <table:table-cell office:value-type="string" table:style-name="ce64">
            <text:p>20萬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2">
            <text:p>□極度偏遠地區學校</text:p>
          </table:table-cell>
          <table:covered-table-cell table:number-columns-repeated="2"/>
          <table:table-cell table:number-columns-repeated="2" table:style-name="ce10"/>
          <table:table-cell table:number-columns-repeated="5" table:style-name="ce11"/>
          <table:table-cell table:style-name="ce65"/>
          <table:table-cell office:value-type="string" table:style-name="ce66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33">
            <text:p>併計年資者</text:p>
            <text:p>(因非可歸責之事由轉任、介聘需併計年資)</text:p>
            <text:p><text:span text:style-name="T12">表格如不敷使用請自行增加</text:span></text:p>
          </table:table-cell>
          <table:table-cell office:value-type="string" table:number-columns-spanned="9" table:number-rows-spanned="1" table:style-name="ce34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5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6">
            <text:p>1</text:p>
          </table:table-cell>
          <table:table-cell office:value-type="string" table:style-name="ce14">
            <text:p>現職身分</text:p>
            <text:p>(填人數)</text:p>
          </table:table-cell>
          <table:table-cell table:style-name="ce15"/>
          <table:table-cell office:value-type="float" office:value="1" table:style-name="ce67">
            <text:p>1</text:p>
          </table:table-cell>
          <table:table-cell table:number-columns-repeated="5" table:style-name="ce15"/>
          <table:table-cell office:value-type="float" office:value="79062.499999999985" table:formula="of:=(7*(([.I12]+[.J12]/12)/8)+10*(([.I13]+[.J13]/12)/8)+15*(([.I14]+[.J14]/12)/8))*10000" table:number-columns-spanned="2" table:number-rows-spanned="5" table:style-name="ce72">
            <text:p>79062.5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8">
            <text:p>併計情形</text:p>
          </table:table-cell>
          <table:table-cell office:value-type="string" table:number-columns-spanned="5" table:number-rows-spanned="2" table:style-name="ce39">
            <text:p>偏遠地區學校：107年12月8日-113年7月31日 (年資:5年7月24日)</text:p>
          </table:table-cell>
          <table:covered-table-cell table:number-columns-repeated="4"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0">
            <text:p>特殊偏遠地區學校:113年8月1日-115年12月7日(年資:2年4月7日)</text:p>
          </table:table-cell>
          <table:covered-table-cell table:number-columns-repeated="4"/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1">
            <text:p><text:s/>極度偏遠地區學校: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6">
            <text:p>2</text:p>
          </table:table-cell>
          <table:table-cell office:value-type="string" table:style-name="ce14">
            <text:p>現職身分</text:p>
            <text:p>(填人數)</text:p>
          </table:table-cell>
          <table:table-cell table:style-name="ce15"/>
          <table:table-cell table:style-name="ce67"/>
          <table:table-cell table:number-columns-repeated="3" table:style-name="ce15"/>
          <table:table-cell office:value-type="float" office:value="1" table:style-name="ce67">
            <text:p>1</text:p>
          </table:table-cell>
          <table:table-cell table:style-name="ce15"/>
          <table:table-cell office:value-type="float" office:value="119791.66666666666" table:formula="of:=(7*(([.I16]+[.J16]/12)/8)+10*(([.I17]+[.J17]/12)/8)+15*(([.I18]+[.J18]/12)/8))*10000" table:number-columns-spanned="2" table:number-rows-spanned="4" table:style-name="ce72">
            <text:p>119791.7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8">
            <text:p>併計情形</text:p>
          </table:table-cell>
          <table:table-cell office:value-type="string" table:number-columns-spanned="5" table:number-rows-spanned="1" table:style-name="ce39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40">
            <text:p>特殊偏遠地區學校:111年2月1日- 115年12月7日 (年資:4年10月7日)</text:p>
          </table:table-cell>
          <table:covered-table-cell table:number-columns-repeated="4"/>
          <table:table-cell office:value-type="float" office:value="4" table:style-name="ce68">
            <text:p>4</text:p>
          </table:table-cell>
          <table:table-cell office:value-type="float" office:value="10" table:style-name="ce68">
            <text:p>1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41">
            <text:p><text:s/>極度偏遠地區學校:107年12月8日-111年1月31日(年資:3年1月24日)</text:p>
          </table:table-cell>
          <table:covered-table-cell table:number-columns-repeated="4"/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9">
            <text:p>說明：</text:p>
            <text:p>1、114年預估期間：106年12月8日至115年12月31日在職者。</text:p>
            <text:p>2、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非可歸責之事由，轉任或介聘至其他偏遠地區學校，其服務年資得予併計，計算方式如下：</text:p>
            <text:p>(1)以併計服務年資發給之久任獎金數額，以各該服務學校之分級按比例計算之。7×((偏遠年+偏遠月/12)/8)+10×((特偏遠年+特偏遠月/12)/8)+15×((極偏遠年+極偏遠月/12)/8)</text:p>
            <text:p>(2)年資非整月數者，從優以較高獎金地區之年資以月計算。(如上開範例)</text:p>
            <text:p>(3)有不滿1元之小數點時，均採無條件進位方式，以1元計。(如上開範例)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number-columns-repeated="13" table:style-name="ce2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50">
            <text:p>填表人員及連絡電話：<text:span text:style-name="T2">○○○ <text:s/>00-12345678</text:span><text:s text:c="36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彥蓉</meta:initial-creator>
    <dc:creator>教育處-034</dc:creator>
    <meta:creation-date>2023-12-26T11:07:21Z</meta:creation-date>
    <dc:date>2025-08-21T07:30:20Z</dc:date>
    <meta:print-date>2025-03-11T07:03:24Z</meta:print-date>
  </office:meta>
</office:document-meta>
</file>