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FF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FF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FF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FF" style:font-size-complex="12pt"/>
    </style:style>
    <style:style style:name="T30" style:parent-style-name="預設段落字型" style:family="text">
      <style:text-properties style:font-name="標楷體" style:font-name-asian="標楷體" fo:color="#0000FF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標楷體" style:font-name-asian="標楷體" fo:color="#0000FF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5.4138in"/>
    </style:style>
    <style:style style:name="Table72" style:family="table">
      <style:table-properties style:width="7.0875in" fo:margin-left="0.0951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5" style:family="table-row">
      <style:table-row-properties style:min-row-height="0.1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0" style:family="table-row">
      <style:table-row-properties style:min-row-height="0.1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內文" style:family="paragraph">
      <style:text-properties style:font-name="標楷體" style:font-name-asian="標楷體" style:font-size-complex="14pt"/>
    </style:style>
    <style:style style:name="P118" style:parent-style-name="內文" style:family="paragraph">
      <style:text-properties style:font-name="標楷體" style:font-name-asian="標楷體" style:font-size-complex="14pt"/>
    </style:style>
    <style:style style:name="P119" style:parent-style-name="內文" style:family="paragraph">
      <style:text-properties style:font-name="標楷體" style:font-name-asian="標楷體" style:font-size-complex="14pt"/>
    </style:style>
    <style:style style:name="P120" style:parent-style-name="內文" style:family="paragraph">
      <style:text-properties style:font-name="標楷體" style:font-name-asian="標楷體" style:font-size-complex="14pt"/>
    </style:style>
    <style:style style:name="P121" style:parent-style-name="內文" style:family="paragraph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6" style:family="table-column">
      <style:table-column-properties style:column-width="7.1861in"/>
    </style:style>
    <style:style style:name="Table145" style:family="table">
      <style:table-properties style:width="7.1861in" fo:margin-left="0.075in" table:align="left"/>
    </style:style>
    <style:style style:name="TableRow147" style:family="table-row">
      <style:table-row-properties style:min-row-height="4.4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4.311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00國民中(小)學114學年度辦理</text:p>
      <text:p text:style-name="P2">115年「221世界母語日」活動執行成果報告</text:p>
      <text:p text:style-name="內文"><text:span text:style-name="T3">壹、計畫名稱</text:span><text:span text:style-name="T4">:</text:span><text:span text:style-name="T5"><text:s/></text:span><text:span text:style-name="T6">「221世界母語日」</text:span><text:span text:style-name="T7">宣導活動</text:span></text:p>
      <text:p text:style-name="P8">貳、執行日期:<text:s/>115年____月____日(星期____)</text:p>
      <text:p text:style-name="P9">參、議題融入(可複選)</text:p>
      <text:p text:style-name="內文"><text:span text:style-name="T10"><text:s text:c="5"/></text:span><text:span text:style-name="T11">□</text:span><text:span text:style-name="T12">原住民族教育<text:s/></text:span><text:span text:style-name="T13">□</text:span><text:span text:style-name="T14">語言學習</text:span><text:span text:style-name="T15"><text:s/></text:span><text:span text:style-name="T16">□</text:span><text:span text:style-name="T17">實驗</text:span><text:span text:style-name="T18">教育</text:span><text:span text:style-name="T19"><text:s/></text:span><text:span text:style-name="T20">□</text:span><text:span text:style-name="T21">戶外教育</text:span><text:span text:style-name="T22"><text:s/>□課程轉化<text:s/></text:span><text:span text:style-name="T23">□創新教學</text:span><text:span text:style-name="T24"><text:line-break/></text:span><text:span text:style-name="T25"><text:s text:c="5"/>□</text:span><text:span text:style-name="T26">環境永續</text:span><text:span text:style-name="T27"><text:s/></text:span><text:span text:style-name="T28">□</text:span><text:span text:style-name="T29">智慧教育</text:span><text:span text:style-name="T30"><text:s/></text:span><text:span text:style-name="T31">□</text:span><text:span text:style-name="T32">本土語文教育</text:span><text:span text:style-name="T33"><text:s/></text:span><text:span text:style-name="T34">□</text:span><text:span text:style-name="T35">人權教育<text:s/></text:span><text:span text:style-name="T36">□其他</text:span><text:span text:style-name="T37">­</text:span><text:span text:style-name="T38">_________</text:span></text:p>
      <text:p text:style-name="內文"><text:span text:style-name="T39">肆</text:span><text:span text:style-name="T40">、</text:span><text:span text:style-name="T41">辦理方式(可複選)</text:span><text:span text:style-name="T42"> </text:span></text:p>
      <text:p text:style-name="內文"><text:span text:style-name="T43"><text:s text:c="5"/>□專題演講<text:s/></text:span><text:span text:style-name="T44">□</text:span><text:span text:style-name="T45">親職教育</text:span><text:span text:style-name="T46"><text:s/></text:span><text:span text:style-name="T47">□</text:span><text:span text:style-name="T48">實作</text:span><text:span text:style-name="T49">教學</text:span><text:span text:style-name="T50"><text:s/>□</text:span><text:span text:style-name="T51">欣賞電影或影片</text:span><text:span text:style-name="T52"><text:s/>□</text:span><text:span text:style-name="T53">闖關活動</text:span><text:span text:style-name="T54"><text:s/>□</text:span><text:span text:style-name="T55">表演</text:span><text:span text:style-name="T56">活動</text:span></text:p>
      <text:p text:style-name="內文"><text:span text:style-name="T57"><text:s text:c="5"/>□心得報告<text:s/></text:span><text:span text:style-name="T58">□</text:span><text:span text:style-name="T59">分組學習</text:span><text:span text:style-name="T60"><text:s/></text:span><text:span text:style-name="T61">□</text:span><text:span text:style-name="T62">全校集會宣導<text:s/></text:span><text:span text:style-name="T63"><text:s/>□</text:span><text:span text:style-name="T64">分班教學<text:s/></text:span><text:span text:style-name="T65">□</text:span><text:span text:style-name="T66">合班教學</text:span><text:span text:style-name="T67"><text:s/></text:span><text:span text:style-name="T68">□其他</text:span><text:span text:style-name="T69">­</text:span><text:span text:style-name="T70">_________</text:span></text:p>
      <text:p text:style-name="P71">伍、詳細資訊(可依實際執行方式調整表格)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日期</text:p>
          </table:table-cell>
          <table:table-cell table:style-name="TableCell78">
            <text:p text:style-name="P79">115年<text:s text:c="3"/>月xx日(星期X)</text:p>
          </table:table-cell>
        </table:table-row>
        <table:table-row table:style-name="TableRow80">
          <table:table-cell table:style-name="TableCell81">
            <text:p text:style-name="P82">授課教師</text:p>
          </table:table-cell>
          <table:table-cell table:style-name="TableCell83">
            <text:p text:style-name="P84">本土語老師<text:s/>杜小美<text:s/>或 教學組長<text:s/>杜美美</text:p>
          </table:table-cell>
        </table:table-row>
        <table:table-row table:style-name="TableRow85">
          <table:table-cell table:style-name="TableCell86">
            <text:p text:style-name="P87">族語/方言別</text:p>
          </table:table-cell>
          <table:table-cell table:style-name="TableCell88">
            <text:p text:style-name="P89">例：阿美語/海岸阿美語<text:s/></text:p>
          </table:table-cell>
        </table:table-row>
        <table:table-row table:style-name="TableRow90">
          <table:table-cell table:style-name="TableCell91">
            <text:p text:style-name="P92">授課總節數</text:p>
          </table:table-cell>
          <table:table-cell table:style-name="TableCell93">
            <text:p text:style-name="P94">1節(班級)或課間活動(全校)</text:p>
          </table:table-cell>
        </table:table-row>
        <table:table-row table:style-name="TableRow95">
          <table:table-cell table:style-name="TableCell96">
            <text:p text:style-name="P97">學生人數</text:p>
          </table:table-cell>
          <table:table-cell table:style-name="TableCell98">
            <text:p text:style-name="P99">30人(班或全校)</text:p>
          </table:table-cell>
        </table:table-row>
        <table:table-row table:style-name="TableRow100">
          <table:table-cell table:style-name="TableCell101">
            <text:p text:style-name="P102">活動地點</text:p>
          </table:table-cell>
          <table:table-cell table:style-name="TableCell103">
            <text:p text:style-name="P104">班教室或活動中心<text:s/></text:p>
          </table:table-cell>
        </table:table-row>
        <table:table-row table:style-name="TableRow105">
          <table:table-cell table:style-name="TableCell106">
            <text:p text:style-name="P107">活動簡述</text:p>
          </table:table-cell>
          <table:table-cell table:style-name="TableCell108">
            <text:p text:style-name="P109"/>
          </table:table-cell>
        </table:table-row>
      </table:table>
      <text:p text:style-name="內文"><text:span text:style-name="T110">陸、</text:span><text:span text:style-name="T111">質性分析-整體效益評估</text:span><text:span text:style-name="T112">(請條列</text:span><text:span text:style-name="T113">式，</text:span><text:span text:style-name="T114">扼要</text:span><text:span text:style-name="T115">敘述</text:span><text:span text:style-name="T116">即可)</text:span></text:p>
      <text:p text:style-name="P117">一、</text:p>
      <text:p text:style-name="P118">二、</text:p>
      <text:p text:style-name="P119">三、</text:p>
      <text:p text:style-name="P120"/>
      <text:p text:style-name="P121"/>
      <text:p text:style-name="內文"><text:span text:style-name="T122">柒、</text:span><text:span text:style-name="T123">參與</text:span><text:span text:style-name="T124">之</text:span><text:span text:style-name="T125">教師或</text:span><text:span text:style-name="T126">族</text:span><text:span text:style-name="T127">語</text:span><text:span text:style-name="T128">教師建議與執行困難、解決策略</text:span><text:span text:style-name="T129">(師資、課程</text:span><text:span text:style-name="T130">、教材</text:span><text:span text:style-name="T131">等)</text:span></text:p>
      <text:p text:style-name="P132">一、</text:p>
      <text:p text:style-name="P133">二、</text:p>
      <text:p text:style-name="P134">三、</text:p>
      <text:p text:style-name="P135"/>
      <text:p text:style-name="P136"/>
      <text:p text:style-name="P137"/>
      <text:p text:style-name="P138"/>
      <text:p text:style-name="P139"/>
      <text:soft-page-break/>
      <text:p text:style-name="內文"><text:span text:style-name="T140">捌、</text:span><text:span text:style-name="T141">教學活動</text:span><text:span text:style-name="T142">成果照片</text:span><text:span text:style-name="T143">(請附2張照片，並簡要說明即可)</text:span><text:span text:style-name="T144">。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相片1說明：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相片2說明：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瓊紋</dc:creator>
    <meta:creation-date>2026-04-29T01:21:00Z</meta:creation-date>
    <dc:date>2026-04-29T01:21:00Z</dc:date>
    <meta:print-date>2021-11-09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