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-繁" fo:font-size="16pt" style:font-size-asian="16pt" style:font-size-complex="16pt" fo:language="zh" fo:country="TW"/>
    </style:style>
    <style:style style:name="T4" style:parent-style-name="預設段落字型" style:family="text">
      <style:text-properties style:font-name-asian="標楷體-繁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新細明體" style:font-name-asian="新細明體"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-繁" fo:font-size="16pt" style:font-size-asian="16pt" style:font-size-complex="16pt" fo:language="zh" fo:country="TW"/>
    </style:style>
    <style:style style:name="P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409in" style:use-optimal-column-width="false"/>
    </style:style>
    <style:style style:name="TableColumn10" style:family="table-column">
      <style:table-column-properties style:column-width="1.5756in" style:use-optimal-column-width="false"/>
    </style:style>
    <style:style style:name="TableColumn11" style:family="table-column">
      <style:table-column-properties style:column-width="0.4048in" style:use-optimal-column-width="false"/>
    </style:style>
    <style:style style:name="TableColumn12" style:family="table-column">
      <style:table-column-properties style:column-width="0.1618in" style:use-optimal-column-width="false"/>
    </style:style>
    <style:style style:name="TableColumn13" style:family="table-column">
      <style:table-column-properties style:column-width="1.521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4569in" style:use-optimal-column-width="false"/>
    </style:style>
    <style:style style:name="Table8" style:family="table">
      <style:table-properties style:width="7.2472in" style:rel-width="100%" fo:margin-left="0in" table:align="center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height-at-least="0in" fo:text-indent="0.1111in"/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787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 fo:margin-left="0.0916in">
        <style:tab-stops/>
      </style:paragraph-properties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722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04in" fo:padding-bottom="0in" fo:padding-right="0.0048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in" fo:margin-left="0.0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9201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style:line-height-at-least="0in" fo:margin-lef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1.020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2.156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list-style-name="WWNum3" style:family="paragraph">
      <style:paragraph-properties style:vertical-align="auto" fo:margin-top="0.0833in" style:line-height-at-least="0in" fo:margin-left="0.209in" fo:text-indent="-0.20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9" style:parent-style-name="Standard" style:list-style-name="WWNum3" style:family="paragraph">
      <style:paragraph-properties style:vertical-align="auto" style:line-height-at-least="0in" fo:margin-left="0.209in" fo:text-indent="-0.2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5" style:parent-style-name="Standard" style:list-style-name="WWNum3" style:family="paragraph">
      <style:paragraph-properties style:vertical-align="auto" style:line-height-at-least="0in" fo:margin-left="0.209in" fo:text-indent="-0.209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86" style:family="table-row">
      <style:table-row-properties style:min-row-height="0.8291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margin-top="0.25in"/>
      <style:text-properties style:font-name="標楷體" style:font-name-asian="標楷體" fo:font-size="16pt" style:font-size-asian="16pt"/>
    </style:style>
    <style:style style:name="P91" style:parent-style-name="Standard" style:family="paragraph">
      <style:paragraph-properties fo:margin-top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【附件一】</text:p>
      <text:p text:style-name="P2"><text:span text:style-name="T3">花蓮縣</text:span><text:span text:style-name="T4">11</text:span><text:span text:style-name="T5">5</text:span><text:span text:style-name="T6">年度水璉攜手偏鄉「藝術跳浪」學生藝術冬令營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就讀學校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性<text:s/>別</text:p>
          </table:table-cell>
          <table:table-cell table:style-name="TableCell28">
            <text:p text:style-name="P29">□男<text:s text:c="2"/>□女</text:p>
          </table:table-cell>
        </table:table-row>
        <table:table-row table:style-name="TableRow30">
          <table:table-cell table:style-name="TableCell31">
            <text:p text:style-name="P32">就讀班級</text:p>
          </table:table-cell>
          <table:table-cell table:style-name="TableCell33" table:number-columns-spanned="2">
            <text:p text:style-name="P34">（<text:s text:c="2"/>）年（<text:s text:c="2"/>）班</text:p>
          </table:table-cell>
          <table:covered-table-cell/>
          <table:table-cell table:style-name="TableCell35" table:number-columns-spanned="2">
            <text:p text:style-name="P36">身分證字號</text:p>
            <text:p text:style-name="P37">(辦理保險用)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飲食</text:p>
            <text:p text:style-name="P43">習慣</text:p>
          </table:table-cell>
          <table:table-cell table:style-name="TableCell44" table:number-columns-spanned="2">
            <text:p text:style-name="P45">□葷食</text:p>
            <text:p text:style-name="P46">□素食</text:p>
          </table:table-cell>
          <table:covered-table-cell/>
          <table:table-cell table:style-name="TableCell47" table:number-columns-spanned="2">
            <text:p text:style-name="P48">出生年月日</text:p>
            <text:p text:style-name="P49">(辦理保險用)</text:p>
          </table:table-cell>
          <table:covered-table-cell/>
          <table:table-cell table:style-name="TableCell50" table:number-columns-spanned="2">
            <text:p text:style-name="P51"><text:span text:style-name="T52"><text:s text:c="5"/></text:span><text:span text:style-name="T53">年</text:span><text:span text:style-name="T54"><text:s text:c="5"/></text:span><text:span text:style-name="T55">月</text:span><text:span text:style-name="T56"><text:s text:c="5"/></text:span><text:span text:style-name="T57">日</text:span></text:p>
          </table:table-cell>
          <table:covered-table-cell/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聯絡</text:p>
            <text:p text:style-name="P70">電話</text:p>
          </table:table-cell>
          <table:covered-table-cell/>
          <table:table-cell table:style-name="TableCell71" table:number-columns-spanned="3">
            <text:p text:style-name="P72">手機:</text:p>
            <text:p text:style-name="P73">E-mail: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<text:s text:c="5"/>註</text:p>
          </table:table-cell>
          <table:table-cell table:style-name="TableCell77" table:number-columns-spanned="6">
            <text:list text:style-name="WWNum3" text:continue-numbering="true">
              <text:list-item>
                <text:p text:style-name="P78">家長同意確保學生全程參與本活動，參加學生若由家長準時接送，或由學生自行通勤，往返路程安全由家長及學生負責。</text:p>
              </text:list-item>
              <text:list-item>
                <text:p text:style-name="P79"><text:span text:style-name="T80">請學生及家長務必遵守團體規範，若學生干擾團體活動進行屢勸不聽</text:span><text:span text:style-name="T81">(</text:span><text:span text:style-name="T82">三次</text:span><text:span text:style-name="T83">)</text:span><text:span text:style-name="T84">，即通知家長帶回，以維護全體學生權益，且次年將不得再參加此類營隊活動。</text:span></text:p>
              </text:list-item>
              <text:list-item>
                <text:p text:style-name="P85">學生若有特殊狀況（例：食物過敏），請務必註記（<text:s text:c="21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家長簽章</text:p>
          </table:table-cell>
          <table:table-cell table:style-name="TableCell89" table:number-columns-spanned="6">
            <text:p text:style-name="P90">我已清楚並願意遵守注意事項<text:s text:c="2"/>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承辦人：<text:s text:c="15"/>教務主任：<text:s text:c="16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繁" svg:font-family="標楷體-繁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08T06:29:00Z</meta:creation-date>
    <dc:date>2026-01-06T03:08:00Z</dc:date>
    <meta:template xlink:href="Normal" xlink:type="simple"/>
    <meta:editing-cycles>3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