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418055555556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6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6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計畫名稱：114學年度第1學期公立幼兒園就學補助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核定函日期及文號：114年7月21日府教特字第 1140145122號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9">
            <text:p>計畫執行期程：<text:span text:style-name="T2">114</text:span>年8月至115年1月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學期</text:p>
          </table:table-cell>
          <table:table-cell office:value-type="float" office:value="334576" table:style-name="ce11">
            <text:p>334,576<text:s/></text:p>
          </table:table-cell>
          <table:table-cell office:value-type="float" office:value="334576" table:formula="of:=[.B7]" table:style-name="ce11">
            <text:p>334,576<text:s/></text:p>
          </table:table-cell>
          <table:table-cell office:value-type="float" office:value="334576" table:formula="of:=[.C7]" table:style-name="ce11">
            <text:p>334,576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學期追加不足款</text:p>
          </table:table-cell>
          <table:table-cell office:value-type="float" office:value="57572" table:style-name="ce11">
            <text:p>57,572<text:s/></text:p>
          </table:table-cell>
          <table:table-cell office:value-type="float" office:value="57572" table:style-name="ce11">
            <text:p>57,572<text:s/></text:p>
          </table:table-cell>
          <table:table-cell office:value-type="float" office:value="57572" table:style-name="ce11">
            <text:p>57,572<text:s/></text:p>
          </table:table-cell>
          <table:table-cell table:style-name="ce12"/>
          <table:table-cell table:number-columns-repeated="16379" table:style-name="ce4"/>
        </table:table-row>
        <table:table-row table:number-rows-repeated="2"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392148" table:formula="of:=SUM([.B7:.B10])" table:style-name="ce14">
            <text:p>392,148<text:s/></text:p>
          </table:table-cell>
          <table:table-cell office:value-type="float" office:value="392148" table:formula="of:=SUM([.C7:.C10])" table:style-name="ce14">
            <text:p>392,148<text:s/></text:p>
          </table:table-cell>
          <table:table-cell office:value-type="float" office:value="392148" table:formula="of:=SUM([.D7:.D10])" table:style-name="ce14">
            <text:p>392,148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計畫-726獎助學員生給與</text:p>
          </table:table-cell>
          <table:table-cell office:value-type="float" office:value="392148" table:formula="of:=[.B11]" table:style-name="ce11">
            <text:p>392,148<text:s/></text:p>
          </table:table-cell>
          <table:table-cell office:value-type="float" office:value="392148" table:style-name="ce11">
            <text:p>392,148<text:s/></text:p>
          </table:table-cell>
          <table:table-cell office:value-type="float" office:value="392148" table:formula="of:=[.C13]" table:style-name="ce11">
            <text:p>392,148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9"/>
          <table:table-cell table:number-columns-repeated="3" table:style-name="ce20"/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392148" table:formula="of:=SUM([.B13:.B13])" table:style-name="ce14">
            <text:p>392,148<text:s/></text:p>
          </table:table-cell>
          <table:table-cell office:value-type="float" office:value="392148" table:formula="of:=SUM([.C13:.C13])" table:style-name="ce14">
            <text:p>392,148<text:s/></text:p>
          </table:table-cell>
          <table:table-cell office:value-type="float" office:value="392148" table:formula="of:=SUM([.D13:.D13])" table:style-name="ce14">
            <text:p>392,148<text:s/></text:p>
          </table:table-cell>
          <table:table-cell table:style-name="ce2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office:value-type="string" table:number-columns-spanned="3" table:number-rows-spanned="1" table:style-name="ce40">
            <text:p>結 <text:s/>存</text:p>
          </table:table-cell>
          <table:covered-table-cell table:number-columns-repeated="2"/>
          <table:table-cell office:value-type="float" office:value="0" table:formula="of:=[.D11]-[.D15]" table:style-name="ce23">
            <text:p>0<text:s/></text:p>
          </table:table-cell>
          <table:table-cell table:style-name="ce24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5"/>
          <table:table-cell office:value-type="string" table:style-name="ce3">
            <text:p>機關長官：</text:p>
          </table:table-cell>
          <table:table-cell table:style-name="ce26"/>
          <table:table-cell table:number-columns-repeated="1015" table:style-name="ce27"/>
          <table:table-cell table:number-columns-repeated="15364" table:style-name="ce28"/>
        </table:table-row>
        <table:table-row table:number-rows-repeated="2" table:style-name="ro7">
          <table:table-cell table:style-name="ce29"/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30">
            <text:p>3.表格欄位如有不足請自行增列。</text:p>
          </table:table-cell>
          <table:table-cell table:number-columns-repeated="4" table:style-name="ce30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31">
            <text:p>4.本表為非縣屬單位使用。</text:p>
          </table:table-cell>
          <table:table-cell table:number-columns-repeated="4" table:style-name="ce32"/>
          <table:table-cell table:number-columns-repeated="16379" table:style-name="ce33"/>
        </table:table-row>
        <table:table-row table:style-name="ro2">
          <table:table-cell table:style-name="ce4"/>
          <table:table-cell table:number-columns-repeated="3" table:style-name="ce34"/>
          <table:table-cell table:style-name="ce35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4"/>
          <table:table-cell table:number-columns-repeated="4" table:style-name="ce32"/>
          <table:table-cell table:number-columns-repeated="1015" table:style-name="ce4"/>
          <table:table-cell table:number-columns-repeated="1536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經費收支結算表.$A$1:經費收支結算表.$E$24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陳怡安</meta:initial-creator>
    <dc:creator>教育處-022</dc:creator>
    <meta:creation-date>2023-03-21T09:27:34Z</meta:creation-date>
    <dc:date>2026-01-21T08:40:45Z</dc:date>
    <meta:print-date>2026-01-21T01:55:35Z</meta:print-date>
  </office:meta>
</office:document-meta>
</file>