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70C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1555555555556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說明(請勿直接用此修改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text:span text:style-name="T1">(說明)</text:span>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5" table:number-rows-spanned="1" table:style-name="ce17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學校名稱：花蓮縣OO國民小學附設幼兒園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計畫(活動)名稱：000學年度第1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114年7月22日府教特字號1140145672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4年8月至115年1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5年1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style-name="ce2">
            <draw:frame draw:z-index="4" draw:id="id3" draw:style-name="a36" draw:name="文字方塊 8" svg:x="0.27083in" svg:y="0.10417in" svg:width="0.20202in" svg:height="0.28933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style-name="ce4">
            <text:p>114學年度第1學期公立1幼兒園就學補助</text:p>
          </table:table-cell>
          <table:table-cell office:value-type="float" office:value="200000" table:style-name="ce5">
            <text:p><text:s/>200,000<text:s/></text:p>
          </table:table-cell>
          <table:table-cell office:value-type="float" office:value="250000" table:style-name="ce5">
            <text:p><text:s/>250,000<text:s/></text:p>
          </table:table-cell>
          <table:table-cell office:value-type="float" office:value="-50000" table:formula="of:=+[.B10]-[.C10]" table:style-name="ce5">
            <text:p>-50,000<text:s/></text:p>
          </table:table-cell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4">
            <text:p>114學年度第1學期公立幼兒園就學補助期末追加不足款</text:p>
          </table:table-cell>
          <table:table-cell office:value-type="float" office:value="50000" table:style-name="ce5">
            <text:p><text:s/>5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" table:formula="of:=+[.B11]-[.C11]" table:style-name="ce5">
            <text:p><text:s/>50,000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2]-[.C12]" table:style-name="ce5">
            <text:p><text:s/>-<text:s/></text:p>
          </table:table-cell>
          <table:table-cell table:style-name="ce7">
            <draw:custom-shape svg:x="1.40625in" svg:y="0.26042in" svg:width="2.3125in" svg:height="1.42708in" draw:z-index="2" draw:id="id1" draw:style-name="a20" draw:name="圖說文字: 直線 4">
              <svg:title/>
              <svg:desc/>
              <text:p text:style-name="a11" text:class-names="" text:cond-style-name=""><text:span text:style-name="a7" text:class-names="">請填寫本次申請之</text:span><text:span text:style-name="a8" text:class-names="">不足款</text:span><text:span text:style-name="a9" text:class-names="">，</text:span><text:span text:style-name="a10" text:class-names=""/></text:p>
              <text:p text:style-name="a14" text:class-names="" text:cond-style-name=""><text:span text:style-name="a12" text:class-names="">與掣據金額相同</text:span><text:span text:style-name="a13" text:class-names=""/></text:p>
              <text:p text:style-name="a17" text:class-names="" text:cond-style-name=""><text:span text:style-name="a15" text:class-names="">縣屬附幼免掣據</text:span><text:span text:style-name="a16" text:class-names=""/></text:p>
              <text:p text:style-name="a19" text:class-names="" text:cond-style-name=""><text:span text:style-name="a18" text:class-names="">如不需要追加可刪除此行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8750"/>
                <draw:equation draw:name="f9" draw:formula="0 - 213"/>
                <draw:equation draw:name="f10" draw:formula="0 - 31710"/>
                <draw:equation draw:name="f11" draw:formula="0 - 183632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style-name="ce7">
            <draw:custom-shape svg:x="0in" svg:y="0.125in" svg:width="3.91667in" svg:height="1.03125in" draw:z-index="5" draw:id="id4" draw:style-name="a45" draw:name="矩形 12">
              <svg:title/>
              <svg:desc/>
              <text:p text:style-name="a41" text:class-names="" text:cond-style-name=""><text:span text:style-name="a37" text:class-names="">請用空白結報表填寫</text:span><text:span text:style-name="a38" text:class-names="">(</text:span><text:span text:style-name="a39" text:class-names="">箭頭往下看</text:span><text:span text:style-name="a40" text:class-names="">)</text:span></text:p>
              <text:p text:style-name="a44" text:class-names="" text:cond-style-name=""><text:span text:style-name="a42" text:class-names="">不要寫在說明範例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7"/>
          <table:table-cell table:style-name="ce7">
            <draw:custom-shape svg:x="1.13542in" svg:y="0.25in" svg:width="0.875in" svg:height="0.90625in" draw:z-index="6" draw:id="id5" draw:style-name="a48" draw:name="箭號: 向下 13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6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style-name="ce2">
            <draw:custom-shape svg:x="0.45833in" svg:y="0.03125in" svg:width="3.35417in" svg:height="1.36458in" draw:z-index="3" draw:id="id2" draw:style-name="a33" draw:name="圖說文字: 直線 5">
              <svg:title/>
              <svg:desc/>
              <text:p text:style-name="a23" text:class-names="" text:cond-style-name=""><text:span text:style-name="a21" text:class-names="">有不足款：結餘款會是</text:span><text:span text:style-name="a22" text:class-names="">0</text:span></text:p>
              <text:p text:style-name="a28" text:class-names="" text:cond-style-name=""><text:span text:style-name="a24" text:class-names="">有剩餘款：會是正數</text:span><text:span text:style-name="a25" text:class-names=""><text:s text:c="1"/>(</text:span><text:span text:style-name="a26" text:class-names="">免繳回</text:span><text:span text:style-name="a27" text:class-names="">)<text:line-break/></text:span></text:p>
              <text:p text:style-name="a32" text:class-names="" text:cond-style-name=""><text:span text:style-name="a29" text:class-names="">▲</text:span><text:span text:style-name="a30" text:class-names="">如果都不是請趕快找芮安</text:span><text:span text:style-name="a31" text:class-names=""><text:s text:c="1"/>#263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61691"/>
                <draw:equation draw:name="f9" draw:formula="0 - 717"/>
                <draw:equation draw:name="f10" draw:formula="80055"/>
                <draw:equation draw:name="f11" draw:formula="0 - 69957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250000" table:formula="of:=SUM([.B10:.B20])" table:style-name="ce5">
            <text:p><text:s/>250,000<text:s/></text:p>
          </table:table-cell>
          <table:table-cell office:value-type="float" office:value="250000" table:formula="of:=SUM([.C10:.C20])" table:style-name="ce5">
            <text:p><text:s/>250,000<text:s/></text:p>
          </table:table-cell>
          <table:table-cell office:value-type="float" office:value="0" table:formula="of:=SUM([.D10:.D20])" table:style-name="ce5">
            <text:p><text:s/>-<text:s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2"/>
          <table:table-cell table:style-name="ce2">
            <draw:frame draw:z-index="7" draw:id="id6" draw:style-name="a56" draw:name="文字方塊 9" svg:x="1.36458in" svg:y="0.08333in" svg:width="3.03125in" svg:height="0.6875in">
              <draw:text-box>
                <text:p text:style-name="a52" text:class-names="" text:cond-style-name=""><text:span text:style-name="a49" text:class-names="">★★★</text:span><text:span text:style-name="a50" text:class-names="">實支數合計</text:span><text:span text:style-name="a51" text:class-names="">=<text:s text:c="1"/></text:span></text:p>
                <text:p text:style-name="a55" text:class-names="" text:cond-style-name=""><text:span text:style-name="a53" text:class-names="">核結清冊申請金額合計</text:span><text:span text:style-name="a54" text:class-names=""><text:s text:c="1"/>- 7,000*學生數</text:span></text:p>
              </draw:text-box>
              <svg:title/>
              <svg:desc/>
            </draw:frame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1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結報表(請用此版填寫及列印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  <draw:frame draw:z-index="1" draw:id="id7" draw:style-name="a63" draw:name="Text Box 1" svg:x="0.10069in" svg:y="0.17361in" svg:width="0.87125in" svg:height="0.27778in">
              <draw:text-box>
                <text:p text:style-name="a60" text:class-names="" text:cond-style-name=""><text:span text:style-name="a57" text:class-names=""><text:s text:c="3"/></text:span><text:span text:style-name="a58" text:class-names="">附表二</text:span><text:span text:style-name="a59" text:class-names=""/></text:p>
                <text:p text:style-name="a62" text:class-names="" text:cond-style-name=""><text:span text:style-name="a61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4學年度第1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CE403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114年7月22日府教特字號1140145672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4年8月至115年1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5年1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114學年度第1學期公立1幼兒園就學補助</text:p>
          </table:table-cell>
          <table:table-cell table:style-name="ce19"/>
          <table:table-cell table:style-name="ce7"/>
          <table:table-cell office:value-type="float" office:value="0" table:formula="of:=+[.B10]-[.C1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114學年度第1學期公立幼兒園就學補助期末追加不足款</text:p>
          </table:table-cell>
          <table:table-cell table:style-name="ce19"/>
          <table:table-cell table:style-name="ce7"/>
          <table:table-cell office:value-type="float" office:value="0" table:formula="of:=+[.B11]-[.C11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2]-[.C12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2"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0" table:formula="of:=SUM([.B10:.B20])" table:style-name="ce5">
            <text:p><text:s/>-<text:s/></text:p>
          </table:table-cell>
          <table:table-cell office:value-type="float" office:value="0" table:formula="of:=SUM([.C10:.C20])" table:style-name="ce5">
            <text:p><text:s/>-<text:s/></text:p>
          </table:table-cell>
          <table:table-cell office:value-type="float" office:value="0" table:formula="of:=SUM([.D10:.D20])" table:style-name="ce5">
            <text:p><text:s/>-<text:s/></text:p>
          </table:table-cell>
          <table:table-cell office:value-type="string" table:style-name="ce20">
            <text:p>第1學期結餘款，留園支用免辦理繳回，並於第2學期預撥款扣除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1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7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7">
          <table:table-cell table:number-columns-repeated="16384" table:style-name="ce2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教育處-022</dc:creator>
    <meta:creation-date>2004-08-06T00:47:16Z</meta:creation-date>
    <dc:date>2026-01-12T06:32:53Z</dc:date>
    <meta:print-date>2021-03-16T09:13:07Z</meta:print-date>
  </office:meta>
</office:document-meta>
</file>