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000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36" draw:name="文字方塊 8" svg:x="0.27083in" svg:y="0.10417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114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20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7" text:class-names="" text:cond-style-name=""><text:span text:style-name="a15" text:class-names="">縣屬附幼免掣據</text:span><text:span text:style-name="a16" text:class-names=""/></text:p>
              <text:p text:style-name="a19" text:class-names="" text:cond-style-name=""><text:span text:style-name="a18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5" draw:name="矩形 12">
              <svg:title/>
              <svg:desc/>
              <text:p text:style-name="a41" text:class-names="" text:cond-style-name=""><text:span text:style-name="a37" text:class-names="">請用空白結報表填寫</text:span><text:span text:style-name="a38" text:class-names="">(</text:span><text:span text:style-name="a39" text:class-names="">箭頭往下看</text:span><text:span text:style-name="a40" text:class-names="">)</text:span></text:p>
              <text:p text:style-name="a44" text:class-names="" text:cond-style-name=""><text:span text:style-name="a42" text:class-names="">不要寫在說明範例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48" draw:name="箭號: 向下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3" draw:name="圖說文字: 直線 5">
              <svg:title/>
              <svg:desc/>
              <text:p text:style-name="a23" text:class-names="" text:cond-style-name=""><text:span text:style-name="a21" text:class-names="">有不足款：結餘款會是</text:span><text:span text:style-name="a22" text:class-names="">0</text:span></text:p>
              <text:p text:style-name="a28" text:class-names="" text:cond-style-name=""><text:span text:style-name="a24" text:class-names="">有剩餘款：會是正數</text:span><text:span text:style-name="a25" text:class-names=""><text:s text:c="1"/>(</text:span><text:span text:style-name="a26" text:class-names="">免繳回</text:span><text:span text:style-name="a27" text:class-names="">)<text:line-break/></text:span></text:p>
              <text:p text:style-name="a32" text:class-names="" text:cond-style-name=""><text:span text:style-name="a29" text:class-names="">▲</text:span><text:span text:style-name="a30" text:class-names="">如果都不是請趕快找芮安</text:span><text:span text:style-name="a31" text:class-names=""><text:s text:c="1"/>#263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6" draw:name="文字方塊 9" svg:x="1.36458in" svg:y="0.08333in" svg:width="3.03125in" svg:height="0.6875in">
              <draw:text-box>
                <text:p text:style-name="a52" text:class-names="" text:cond-style-name=""><text:span text:style-name="a49" text:class-names="">★★★</text:span><text:span text:style-name="a50" text:class-names="">實支數合計</text:span><text:span text:style-name="a51" text:class-names="">=<text:s text:c="1"/></text:span></text:p>
                <text:p text:style-name="a55" text:class-names="" text:cond-style-name=""><text:span text:style-name="a53" text:class-names="">核結清冊申請金額合計</text:span><text:span text:style-name="a54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3" draw:name="Text Box 1" svg:x="0.10069in" svg:y="0.17361in" svg:width="0.87125in" svg:height="0.27778in">
              <draw:text-box>
                <text:p text:style-name="a60" text:class-names="" text:cond-style-name=""><text:span text:style-name="a57" text:class-names=""><text:s text:c="3"/></text:span><text:span text:style-name="a58" text:class-names="">附表二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5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4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3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113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22</dc:creator>
    <meta:creation-date>2004-08-06T00:47:16Z</meta:creation-date>
    <dc:date>2026-01-09T07:16:18Z</dc:date>
    <meta:print-date>2021-03-16T09:13:07Z</meta:print-date>
  </office:meta>
</office:document-meta>
</file>