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41805555555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74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4學年度第1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4年7月21日府教特字第<text:tab/>1140145122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2">114</text:span>年8月至115年1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追加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number-rows-repeated="2"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0" table:formula="of:=[.B11]" table:style-name="ce11">
            <text:p>0<text:s/></text:p>
          </table:table-cell>
          <table:table-cell table:style-name="ce11"/>
          <table:table-cell office:value-type="float" office:value="0" table:formula="of:=[.C13]" table:style-name="ce11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3])" table:style-name="ce14">
            <text:p>0<text:s/></text:p>
          </table:table-cell>
          <table:table-cell office:value-type="float" office:value="0" table:formula="of:=SUM([.C13:.C13])" table:style-name="ce14">
            <text:p>0<text:s/></text:p>
          </table:table-cell>
          <table:table-cell office:value-type="float" office:value="0" table:formula="of:=SUM([.D13:.D13])" table:style-name="ce14">
            <text:p>0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text:p>0<text:s/></text:p>
          </table:table-cell>
          <table:table-cell office:value-type="string" table:style-name="ce24">
            <text:p>第1學期結餘款，留園支用免辦理繳回，並於第2學期預撥款扣除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7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怡安</meta:initial-creator>
    <dc:creator>教育處-022</dc:creator>
    <meta:creation-date>2023-03-21T09:27:34Z</meta:creation-date>
    <dc:date>2026-01-15T03:39:29Z</dc:date>
    <meta:print-date>2023-12-21T02:07:56Z</meta:print-date>
  </office:meta>
</office:document-meta>
</file>