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9381in" style:use-optimal-column-width="false"/>
    </style:style>
    <style:style style:name="TableColumn10" style:family="table-column">
      <style:table-column-properties style:column-width="4.5298in" style:use-optimal-column-width="false"/>
    </style:style>
    <style:style style:name="Table8" style:family="table">
      <style:table-properties style:width="5.468in" style:rel-width="88%" fo:margin-left="0in" table:align="center"/>
    </style:style>
    <style:style style:name="TableRow11" style:family="table-row">
      <style:table-row-properties style:min-row-height="0.547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56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6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6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花蓮縣115學年度國民中小學普通班班級數預估會議</text:p>
      <text:p text:style-name="P2"><text:s/>出席回條</text:p>
      <text:p text:style-name="P3"/>
      <text:p text:style-name="P4">一、會議時間：115年1月15日(星期四)上午10時。</text:p>
      <text:p text:style-name="P5">二、會議地點：本府教育處智慧教育中心。</text:p>
      <text:p text:style-name="P6">三、出席人員：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</table:table-row>
      </table:table>
      <text:p text:style-name="P31">四、備註：</text:p>
      <text:p text:style-name="Textbody"><text:span text:style-name="T32"><text:s text:c="4"/>1.本回條請於</text:span><text:span text:style-name="T33">115年1月1</text:span><text:span text:style-name="T34">4</text:span><text:span text:style-name="T35">日(星期</text:span><text:span text:style-name="T36">三</text:span><text:span text:style-name="T37">)</text:span><text:span text:style-name="T38">中</text:span><text:span text:style-name="T39">午</text:span><text:span text:style-name="T40">12</text:span><text:span text:style-name="T41">時</text:span><text:span text:style-name="T42">前</text:span></text:p>
      <text:p text:style-name="Textbody"><text:span text:style-name="T43"><text:s text:c="6"/>E-mail(</text:span><text:a xlink:href="mailto:audrey@hlc.edu.tw" office:target-frame-name="_top" xlink:show="replace"><text:span text:style-name="T44">audrey@hlc.edu.tw</text:span></text:a><text:span text:style-name="T45">)或傳真(8462776)回覆，</text:span></text:p>
      <text:p text:style-name="Textbody"><text:span text:style-name="T46"><text:s text:c="6"/>俾利準備會議資料。</text:span></text:p>
      <text:p text:style-name="Textbody"><text:span text:style-name="T47"><text:s text:c="4"/>2.聯</text:span><text:span text:style-name="T48">絡電話：8462860分機225黃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題目3" style:display-name="題目3" style:family="paragraph" style:parent-style-name="標題3" style:default-outline-level="3">
      <style:paragraph-properties fo:margin-top="0.0694in" fo:margin-bottom="0.0694in" style:line-height-at-least="0.1666in" fo:text-indent="0.1388in"/>
      <style:text-properties style:font-name="標楷體" style:font-name-asian="標楷體" style:font-name-complex="標楷體" style:font-weight-complex="normal" fo:font-size="12pt" style:font-size-asian="12pt" style:font-size-complex="14pt" fo:hyphenate="false"/>
    </style:style>
    <style:style style:name="本文縮排" style:display-name="本文縮排" style:family="paragraph" style:parent-style-name="Textbody">
      <style:paragraph-properties fo:line-height="0.3472in" fo:margin-left="1.0819in" fo:text-indent="-1.081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3" style:display-name="字元3" style:family="paragraph" style:parent-style-name="Textbody">
      <style:paragraph-properties fo:widows="2" fo:orphans="2" fo:margin-bottom="0.1111in" fo:line-height="0.1666in"/>
      <style:text-properties style:font-name="Verdana" style:font-name-asian="標楷體" style:font-name-complex="Verdana" style:font-weight-complex="bold" fo:color="#000000" fo:letter-spacing="0.0069i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5909in" fo:margin-right="1.023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出  席  回  條</dc:title>
    <meta:initial-creator>user</meta:initial-creator>
    <dc:creator>教育處-006</dc:creator>
    <meta:creation-date>2021-12-23T02:46:00Z</meta:creation-date>
    <dc:date>2025-12-24T01:16:00Z</dc:date>
    <meta:print-date>2008-09-18T05:12:00Z</meta:print-date>
    <meta:template xlink:href="Normal" xlink:type="simple"/>
    <meta:editing-cycles>13</meta:editing-cycles>
    <meta:editing-duration>PT1080S</meta:editing-duration>
    <meta:document-statistic meta:page-count="1" meta:paragraph-count="1" meta:word-count="42" meta:character-count="282" meta:row-count="2" meta:non-whitespace-character-count="241"/>
  </office:meta>
</office:document-meta>
</file>