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" style:parent-style-name="Textbody" style:list-style-name="LFO1" style:family="paragraph">
      <style:paragraph-properties fo:line-height="0.2222in">
        <style:tab-stops>
          <style:tab-stop style:type="left" style:position="-1.75in"/>
          <style:tab-stop style:type="left" style:position="-1.688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fo:line-height="0.2222in">
        <style:tab-stops>
          <style:tab-stop style:type="left" style:position="0.311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Textbody" style:family="paragraph">
      <style:paragraph-properties fo:line-height="0.2222in">
        <style:tab-stops>
          <style:tab-stop style:type="left" style:position="0.3111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list-style-name="LFO1" style:family="paragraph">
      <style:paragraph-properties>
        <style:tab-stops>
          <style:tab-stop style:type="left" style:position="-1.75in"/>
          <style:tab-stop style:type="left" style:position="-1.688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0.95in" style:use-optimal-column-width="false"/>
    </style:style>
    <style:style style:name="TableColumn23" style:family="table-column">
      <style:table-column-properties style:column-width="6.175in" style:use-optimal-column-width="false"/>
    </style:style>
    <style:style style:name="Table21" style:family="table">
      <style:table-properties style:width="7.125in" fo:margin-left="-0.175in" table:align="left"/>
    </style:style>
    <style:style style:name="TableRow24" style:family="table-row">
      <style:table-row-properties style:min-row-height="0.290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8645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3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34" style:family="table-row">
      <style:table-row-properties style:min-row-height="1.62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Textbody" style:family="paragraph">
      <style:paragraph-properties fo:margin-left="0.5006in" fo:text-indent="-0.5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45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46" style:parent-style-name="Textbody" style:family="paragraph">
      <style:paragraph-properties fo:margin-left="1.0847in" fo:text-indent="-1.08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22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1.5104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list-style-name="LFO2" style:family="paragraph">
      <style:paragraph-properties fo:line-height="0.25in"/>
      <style:text-properties style:font-name="標楷體" style:font-name-asian="標楷體"/>
    </style:style>
    <style:style style:name="P58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line-height="0.25in"/>
      <style:text-properties style:font-name="標楷體" style:font-name-asian="標楷體"/>
    </style:style>
    <style:style style:name="P60" style:parent-style-name="Textbody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3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Textbody" style:family="paragraph">
      <style:paragraph-properties fo:text-align="center" fo:line-height="0.2222in" fo:margin-left="-0.1236in">
        <style:tab-stops/>
      </style:paragraph-properties>
    </style:style>
    <style:style style:name="P75" style:parent-style-name="Textbody" style:family="paragraph">
      <style:paragraph-properties fo:line-height="0.25in" fo:margin-left="-0.1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line-height="0.25in" fo:margin-left="-0.12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style="italic" style:font-style-asian="italic"/>
    </style:style>
    <style:style style:name="P93" style:parent-style-name="Textbody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font-style="italic" style:font-style-asian="italic"/>
    </style:style>
    <style:style style:name="T95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tyle="italic" style:font-style-asian="italic"/>
    </style:style>
    <style:style style:name="T97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<text:span text:style-name="T2">花蓮縣</text:span><text:span text:style-name="T3"><text:s text:c="8"/></text:span><text:span text:style-name="T4">國小附設</text:span><text:span text:style-name="T5">／　　</text:span></text:p>
      <text:p text:style-name="P6"><text:span text:style-name="T7">114學年度第2學期</text:span><text:bookmark-start text:name="_Hlk175302169"/><text:span text:style-name="T8">公立幼兒園</text:span><text:bookmark-end text:name="_Hlk175302169"/><text:span text:style-name="T9">辦理延長照顧服務</text:span><text:span text:style-name="T10">說明</text:span></text:p>
      <text:list text:style-name="LFO1" text:continue-numbering="true">
        <text:list-item>
          <text:p text:style-name="P11"><text:span text:style-name="T12">實施方式：</text:span><text:span text:style-name="T13">由校(園)內教保服務人員擔任師資，並應符合本縣公立幼兒園辦理延長照顧</text:span></text:p>
        </text:list-item>
      </text:list>
      <text:p text:style-name="P14"><text:span text:style-name="T15">　　　　　　<text:s/></text:span><text:span text:style-name="T16">服務作業要點規定辦理，課程安排以加強生活教育為主軸，並兼顧多元活潑<text:s/></text:span></text:p>
      <text:p text:style-name="P17"><text:span text:style-name="T18"><text:s text:c="13"/>原則，採團體、分組或個別方式進行。</text:span></text:p>
      <text:list text:style-name="LFO1" text:continue-numbering="true">
        <text:list-item>
          <text:p text:style-name="P19"><text:span text:style-name="T20">參加對象：本校(園)幼兒園幼生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辦理日程</text:p>
          </table:table-cell>
          <table:table-cell table:style-name="TableCell27">
            <text:p text:style-name="P28">114學年度第2學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115 / <text:s text:c="2"/>/ <text:s text:c="3"/>－ 115 / <text:s text:c="2"/>/ <text:s text:c="3"/></text:p>
            <text:p text:style-name="P33">週(一)至週(五) 16：00起，至多辦理至18:00</text:p>
          </table:table-cell>
        </table:table-row>
        <table:table-row table:style-name="TableRow34">
          <table:table-cell table:style-name="TableCell35">
            <text:p text:style-name="P36">符合下列資格者</text:p>
            <text:p text:style-name="P37">免費參與</text:p>
          </table:table-cell>
          <table:table-cell table:style-name="TableCell38">
            <text:p text:style-name="Textbody"><text:span text:style-name="T39">(一)全體：</text:span><text:span text:style-name="T40">低收入戶與中低收入戶家庭之幼生。</text:span></text:p>
            <text:p text:style-name="P41"><text:span text:style-name="T42">(二)5足歲：</text:span><text:span text:style-name="T43">家戶年所得新台幣30萬元以下。但不包括114年度家戶擁有第三筆以</text:span></text:p>
            <text:p text:style-name="P44"><text:s text:c="11"/>上不動產且其公告現值合計逾新台幣650萬元整，或年利息所得逾台</text:p>
            <text:p text:style-name="P45"><text:s text:c="11"/>幣10萬元整者。</text:p>
            <text:p text:style-name="P46"><text:span text:style-name="T47">(三)未滿5歲：</text:span><text:span text:style-name="T48">家戶年所得新台幣30萬元以下。但不包括114年度家戶擁有第三筆以上不動產且其公告現值合計逾新台幣650萬元整，或年利息所得逾新台幣10萬元整者，檢具113年度綜合所得稅各類所得清單及114年度不動產財產歸屬清單，需經本府專案核准，屬經濟弱勢且有必要協助之家庭之幼兒。</text:span></text:p>
          </table:table-cell>
        </table:table-row>
        <table:table-row table:style-name="TableRow49">
          <table:table-cell table:style-name="TableCell50" table:number-rows-spanned="2">
            <text:p text:style-name="P51">一般生 <text:s/>參加費用</text:p>
          </table:table-cell>
          <table:table-cell table:style-name="TableCell52">
            <text:p text:style-name="P53">114學年度第2學期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2" text:continue-numbering="true">
              <text:list-item>
                <text:p text:style-name="P57">課後延長照顧服務：採每月參加者，每小時新臺幣（以下同）三十五元，半小</text:p>
              </text:list-item>
            </text:list>
            <text:p text:style-name="P58"><text:s text:c="18"/>時二十元；經濟需要協助幼兒，免收費。</text:p>
            <text:p text:style-name="P59">(二)幼兒臨時參加者，其課後延長照顧服務，每小時以五十元計，半小時以三十元<text:s/></text:p>
            <text:p text:style-name="P60"><text:span text:style-name="T61"><text:s text:c="4"/>計。</text:span></text:p>
          </table:table-cell>
        </table:table-row>
      </table:table>
      <text:list text:style-name="LFO1" text:continue-numbering="true">
        <text:list-item>
          <text:p text:style-name="P62">開辦調查結果須公告於學校網站及公佈欄等明顯處供家長參考。</text:p>
        </text:list-item>
      </text:list>
      <text:p text:style-name="P63"><text:span text:style-name="T64">-----------------------------------</text:span><text:span text:style-name="T65">請沿線</text:span><text:span text:style-name="T66"></text:span><text:span text:style-name="T67">--------------------------------------</text:span></text:p>
      <text:p text:style-name="P68">花蓮縣 <text:s text:c="7"/>國小附設／　　　</text:p>
      <text:p text:style-name="P69"><text:span text:style-name="T70">114學年度第2學期</text:span><text:span text:style-name="T71">公立幼兒園</text:span><text:span text:style-name="T72">辦理延長照顧</text:span><text:span text:style-name="T73">家長意願調查聯</text:span></text:p>
      <text:p text:style-name="P74"/>
      <text:p text:style-name="P75"><text:span text:style-name="T76"><text:s/>幼生姓名：</text:span><text:span text:style-name="T77"><text:s text:c="17"/></text:span><text:span text:style-name="T78"><text:s text:c="4"/>家長簽名或蓋章：</text:span><text:span text:style-name="T79"><text:s text:c="15"/></text:span></text:p>
      <text:p text:style-name="P80"><text:span text:style-name="T81"><text:s text:c="2"/></text:span><text:span text:style-name="T82"><text:s/></text:span></text:p>
      <text:p text:style-name="Textbody"><text:span text:style-name="T83">□參加114學年度第2學期延長照顧</text:span><text:span text:style-name="T84">(請續填下方選項)</text:span></text:p>
      <text:p text:style-name="P85"><text:s text:c="2"/>□參加至晚間5時 <text:s text:c="2"/>□參加至晚間6時</text:p>
      <text:p text:style-name="Textbody"><text:span text:style-name="T86">□皆不參加。</text:span><text:span text:style-name="T87">(請續填下方選項)</text:span></text:p>
      <text:p text:style-name="Textbody"><text:span text:style-name="T88"><text:s text:c="2"/>□家中有人照顧 <text:s text:c="4"/>□參加安親班 <text:s text:c="5"/>□其他（請敘明原由）：</text:span><text:span text:style-name="T89">　　　　　　　　　　</text:span></text:p>
      <text:p text:style-name="P90"><text:span text:style-name="T91"><text:s text:c="23"/></text:span><text:span text:style-name="T92"><text:s text:c="22"/></text:span></text:p>
      <text:p text:style-name="P93"><text:span text:style-name="T94">請於115年</text:span><text:span text:style-name="T95"><text:s text:c="5"/></text:span><text:span text:style-name="T96">月</text:span><text:span text:style-name="T97">　 <text:s/></text:span><text:span text:style-name="T98">日前交還給園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text-align="justify" fo:line-height="0.25in" fo:margin-left="0.6916in" fo:text-indent="0.2777in">
        <style:tab-stops/>
      </style:paragraph-properties>
      <style:text-properties style:font-name-asian="細明體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875in" fo:margin-bottom="0.125in" fo:margin-right="0.7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        區                        幼兒園</dc:title>
    <meta:initial-creator>AN5738</meta:initial-creator>
    <dc:creator>教育處-045</dc:creator>
    <meta:creation-date>2023-08-07T08:51:00Z</meta:creation-date>
    <dc:date>2026-01-14T06:42:00Z</dc:date>
    <meta:print-date>2021-12-08T09:56:00Z</meta:print-date>
    <meta:template xlink:href="Normal" xlink:type="simple"/>
    <meta:editing-cycles>11</meta:editing-cycles>
    <meta:editing-duration>PT1200S</meta:editing-duration>
    <meta:document-statistic meta:page-count="1" meta:paragraph-count="33" meta:word-count="692" meta:character-count="1035" meta:row-count="44" meta:non-whitespace-character-count="803"/>
  </office:meta>
</office:document-meta>
</file>