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Textbody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6" style:parent-style-name="Textbody" style:list-style-name="LFO1" style:family="paragraph">
      <style:paragraph-properties fo:line-height="0.2222in">
        <style:tab-stops>
          <style:tab-stop style:type="left" style:position="-1.5in"/>
          <style:tab-stop style:type="left" style:position="-1.4388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Textbody" style:family="paragraph">
      <style:paragraph-properties fo:line-height="0.2222in">
        <style:tab-stops>
          <style:tab-stop style:type="left" style:position="0.3111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Textbody" style:family="paragraph">
      <style:paragraph-properties fo:line-height="0.2222in">
        <style:tab-stops>
          <style:tab-stop style:type="left" style:position="0.3111in"/>
        </style:tab-stops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Textbody" style:list-style-name="LFO1" style:family="paragraph">
      <style:paragraph-properties>
        <style:tab-stops>
          <style:tab-stop style:type="left" style:position="-1.5in"/>
          <style:tab-stop style:type="left" style:position="-1.438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ableColumn27" style:family="table-column">
      <style:table-column-properties style:column-width="0.95in" style:use-optimal-column-width="false"/>
    </style:style>
    <style:style style:name="TableColumn28" style:family="table-column">
      <style:table-column-properties style:column-width="6.175in" style:use-optimal-column-width="false"/>
    </style:style>
    <style:style style:name="Table26" style:family="table">
      <style:table-properties style:width="7.125in" fo:margin-left="-0.175in" table:align="left"/>
    </style:style>
    <style:style style:name="TableRow29" style:family="table-row">
      <style:table-row-properties style:min-row-height="0.290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3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0.8645in" style:use-optimal-row-height="false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3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Row39" style:family="table-row">
      <style:table-row-properties style:min-row-height="1.622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Textbody" style:family="paragraph">
      <style:paragraph-properties fo:margin-left="0.5006in" fo:text-indent="-0.500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Textbody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52" style:parent-style-name="Textbody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53" style:parent-style-name="Textbody" style:family="paragraph">
      <style:paragraph-properties fo:margin-left="1.0847in" fo:text-indent="-1.084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Row62" style:family="table-row">
      <style:table-row-properties style:min-row-height="0.229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6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67" style:family="table-row">
      <style:table-row-properties style:min-row-height="1.5104in" style:use-optimal-row-height="false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list-style-name="LFO2" style:family="paragraph">
      <style:paragraph-properties fo:line-height="0.25in"/>
      <style:text-properties style:font-name="標楷體" style:font-name-asian="標楷體"/>
    </style:style>
    <style:style style:name="P71" style:parent-style-name="Textbody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72" style:parent-style-name="Textbody" style:family="paragraph">
      <style:paragraph-properties fo:line-height="0.25in"/>
      <style:text-properties style:font-name="標楷體" style:font-name-asian="標楷體"/>
    </style:style>
    <style:style style:name="P73" style:parent-style-name="Textbody" style:family="paragraph">
      <style:paragraph-properties fo:line-height="0.25in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Textbody" style:list-style-name="LFO1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76" style:parent-style-name="Textbody" style:family="paragraph">
      <style:paragraph-properties fo:text-align="center" fo:line-height="0.2222in" fo:margin-left="-0.123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P81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Textbody" style:family="paragraph">
      <style:paragraph-properties fo:text-align="center" fo:line-height="0.2222in" fo:margin-left="-0.123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3" style:parent-style-name="Textbody" style:family="paragraph">
      <style:paragraph-properties fo:text-align="center" fo:line-height="0.2222in" fo:margin-left="-0.1236in">
        <style:tab-stops/>
      </style:paragraph-properties>
    </style:style>
    <style:style style:name="P94" style:parent-style-name="Textbody" style:family="paragraph">
      <style:paragraph-properties fo:line-height="0.25in" fo:margin-left="-0.123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Textbody" style:family="paragraph">
      <style:paragraph-properties fo:line-height="0.25in" fo:margin-left="-0.123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Textbody" style:family="paragraph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15" style:parent-style-name="Textbody" style:family="paragraph">
      <style:paragraph-properties fo:line-height="0.25in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style="italic" style:font-style-asian="italic"/>
    </style:style>
    <style:style style:name="P118" style:parent-style-name="Textbody" style:family="paragraph">
      <style:paragraph-properties fo:text-align="center" fo:line-height="0.25in"/>
    </style:style>
    <style:style style:name="T119" style:parent-style-name="預設段落字型" style:family="text">
      <style:text-properties style:font-name="標楷體" style:font-name-asian="標楷體" fo:font-style="italic" style:font-style-asian="italic"/>
    </style:style>
    <style:style style:name="T120" style:parent-style-name="預設段落字型" style:family="text">
      <style:text-properties style:font-name="標楷體" style:font-name-asian="標楷體" fo:font-style="italic" style:font-style-asian="italic"/>
    </style:style>
    <style:style style:name="T121" style:parent-style-name="預設段落字型" style:family="text">
      <style:text-properties style:font-name="標楷體" style:font-name-asian="標楷體" fo:font-style="italic" style:font-style-asian="italic"/>
    </style:style>
    <style:style style:name="T122" style:parent-style-name="預設段落字型" style:family="text"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tyle="italic" style:font-style-asian="italic"/>
    </style:style>
    <style:style style:name="T124" style:parent-style-name="預設段落字型" style:family="text"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tyle="italic" style:font-style-asian="italic"/>
    </style:style>
  </office:automatic-styles>
  <office:body>
    <office:text text:use-soft-page-breaks="true">
      <text:p text:style-name="P1"><text:span text:style-name="T2">鄉鎮市立幼兒園(</text:span><text:span text:style-name="T3"><text:s text:c="5"/></text:span><text:span text:style-name="T4">分班)</text:span></text:p>
      <text:p text:style-name="P5"><text:bookmark-start text:name="_Hlk175302169"/><text:span text:style-name="T6">11</text:span><text:span text:style-name="T7">5</text:span><text:span text:style-name="T8">年度</text:span><text:span text:style-name="T9">3</text:span><text:span text:style-name="T10">月-115年度</text:span><text:span text:style-name="T11">8</text:span><text:span text:style-name="T12">月</text:span><text:span text:style-name="T13">公立幼兒園</text:span><text:bookmark-end text:name="_Hlk175302169"/><text:span text:style-name="T14">辦理延長照顧服務</text:span><text:span text:style-name="T15">說明</text:span></text:p>
      <text:list text:style-name="LFO1" text:continue-numbering="true">
        <text:list-item>
          <text:p text:style-name="P16"><text:span text:style-name="T17">實施方式：</text:span><text:span text:style-name="T18">由校(園)內教保服務人員擔任師資，並應符合本縣公立幼兒園辦理延長照顧</text:span></text:p>
        </text:list-item>
      </text:list>
      <text:p text:style-name="P19"><text:span text:style-name="T20">　　　　　　<text:s/></text:span><text:span text:style-name="T21">服務作業要點規定辦理，課程安排以加強生活教育為主軸，並兼顧多元活潑<text:s/></text:span></text:p>
      <text:p text:style-name="P22"><text:span text:style-name="T23"><text:s text:c="13"/>原則，採團體、分組或個別方式進行。</text:span></text:p>
      <text:list text:style-name="LFO1" text:continue-numbering="true">
        <text:list-item>
          <text:p text:style-name="P24"><text:span text:style-name="T25">參加對象：本校(園)幼兒園幼生</text:span></text:p>
        </text:list-item>
      </text:list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辦理日程</text:p>
          </table:table-cell>
          <table:table-cell table:style-name="TableCell32">
            <text:p text:style-name="P33">115年度3月-115年度8月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115/ <text:s text:c="2"/>/ <text:s text:c="3"/>－ 115 / <text:s text:c="2"/>/ <text:s text:c="3"/></text:p>
            <text:p text:style-name="P38">週(一)至週(五) 16：00起，至多辦理至18:00</text:p>
          </table:table-cell>
        </table:table-row>
        <table:table-row table:style-name="TableRow39">
          <table:table-cell table:style-name="TableCell40">
            <text:p text:style-name="P41">符合下列資格者</text:p>
            <text:p text:style-name="P42">免費參與</text:p>
          </table:table-cell>
          <table:table-cell table:style-name="TableCell43">
            <text:p text:style-name="Textbody"><text:span text:style-name="T44">(一)全體：</text:span><text:span text:style-name="T45">低收入戶與中低收入戶家庭之幼生。</text:span></text:p>
            <text:p text:style-name="P46"><text:span text:style-name="T47">(二)5足歲：</text:span><text:span text:style-name="T48">家戶年所得新台幣30萬元以下。但不包括11</text:span><text:span text:style-name="T49">4</text:span><text:span text:style-name="T50">年度家戶擁有第三筆以</text:span></text:p>
            <text:p text:style-name="P51"><text:s text:c="11"/>上不動產且其公告現值合計逾新台幣650萬元整，或年利息所得逾台</text:p>
            <text:p text:style-name="P52"><text:s text:c="11"/>幣10萬元整者。</text:p>
            <text:p text:style-name="P53"><text:span text:style-name="T54">(三)未滿5歲：</text:span><text:span text:style-name="T55">家戶年所得新台幣30萬元以下。但不包括11</text:span><text:span text:style-name="T56">4</text:span><text:span text:style-name="T57">年度家戶擁有第三筆以上不動產且其公告現值合計逾新台幣650萬元整，或年利息所得逾新台幣10萬元整者，檢具11</text:span><text:span text:style-name="T58">3</text:span><text:span text:style-name="T59">年度綜合所得稅各類所得清單及11</text:span><text:span text:style-name="T60">4</text:span><text:span text:style-name="T61">年度不動產財產歸屬清單，需經本府專案核准，屬經濟弱勢且有必要協助之家庭之幼兒。</text:span></text:p>
          </table:table-cell>
        </table:table-row>
        <table:table-row table:style-name="TableRow62">
          <table:table-cell table:style-name="TableCell63" table:number-rows-spanned="2">
            <text:p text:style-name="P64">一般生 <text:s/>參加費用</text:p>
          </table:table-cell>
          <table:table-cell table:style-name="TableCell65">
            <text:p text:style-name="P66">115年度3月-115年度8月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list text:style-name="LFO2" text:continue-numbering="true">
              <text:list-item>
                <text:p text:style-name="P70">課後延長照顧服務：採每月參加者，每小時新臺幣（以下同）三十五元，半小</text:p>
              </text:list-item>
            </text:list>
            <text:p text:style-name="P71"><text:s text:c="18"/>時二十元；經濟需要協助幼兒，免收費。</text:p>
            <text:p text:style-name="P72">(二)幼兒臨時參加者，其課後延長照顧服務，每小時以五十元計，半小時以三十元<text:s/></text:p>
            <text:p text:style-name="P73"><text:span text:style-name="T74"><text:s text:c="4"/>計。</text:span></text:p>
          </table:table-cell>
        </table:table-row>
      </table:table>
      <text:list text:style-name="LFO1" text:continue-numbering="true">
        <text:list-item>
          <text:p text:style-name="P75">開辦調查結果須公告於學校網站及公佈欄等明顯處供家長參考。</text:p>
        </text:list-item>
      </text:list>
      <text:p text:style-name="P76"><text:span text:style-name="T77">-----------------------------------</text:span><text:span text:style-name="T78">請沿線</text:span><text:span text:style-name="T79"></text:span><text:span text:style-name="T80">--------------------------------------</text:span></text:p>
      <text:p text:style-name="P81">鄉鎮市立幼兒園( <text:s text:c="4"/>分班)</text:p>
      <text:p text:style-name="P82"><text:span text:style-name="T83">11</text:span><text:span text:style-name="T84">5</text:span><text:span text:style-name="T85">年度</text:span><text:span text:style-name="T86">3</text:span><text:span text:style-name="T87">月-115年度</text:span><text:span text:style-name="T88">8</text:span><text:span text:style-name="T89">月</text:span><text:span text:style-name="T90">公立幼兒園</text:span><text:span text:style-name="T91">辦理延長照顧</text:span><text:span text:style-name="T92">家長意願調查聯</text:span></text:p>
      <text:p text:style-name="P93"/>
      <text:p text:style-name="P94"><text:span text:style-name="T95"><text:s/>幼生姓名：</text:span><text:span text:style-name="T96"><text:s text:c="17"/></text:span><text:span text:style-name="T97"><text:s text:c="4"/>家長簽名或蓋章：</text:span><text:span text:style-name="T98"><text:s text:c="15"/></text:span></text:p>
      <text:p text:style-name="P99"><text:span text:style-name="T100"><text:s text:c="2"/></text:span><text:span text:style-name="T101"><text:s/></text:span></text:p>
      <text:p text:style-name="Textbody"><text:span text:style-name="T102">□參加11</text:span><text:span text:style-name="T103">5</text:span><text:span text:style-name="T104">年度</text:span><text:span text:style-name="T105">3</text:span><text:span text:style-name="T106">月-115年度</text:span><text:span text:style-name="T107">8</text:span><text:span text:style-name="T108">月延長照顧</text:span><text:span text:style-name="T109">(請續填下方選項)</text:span></text:p>
      <text:p text:style-name="P110"><text:s text:c="2"/>□參加至晚間5時 <text:s text:c="2"/>□參加至晚間6時</text:p>
      <text:p text:style-name="Textbody"><text:span text:style-name="T111">□皆不參加。</text:span><text:span text:style-name="T112">(請續填下方選項)</text:span></text:p>
      <text:p text:style-name="Textbody"><text:span text:style-name="T113"><text:s text:c="2"/>□家中有人照顧 <text:s text:c="4"/>□參加安親班 <text:s text:c="5"/>□其他（請敘明原由）：</text:span><text:span text:style-name="T114">　　　　　　　　　　</text:span></text:p>
      <text:p text:style-name="P115"><text:span text:style-name="T116"><text:s text:c="23"/></text:span><text:span text:style-name="T117"><text:s text:c="22"/></text:span></text:p>
      <text:p text:style-name="P118"><text:span text:style-name="T119">請於11</text:span><text:span text:style-name="T120">5</text:span><text:span text:style-name="T121">年</text:span><text:span text:style-name="T122"><text:s text:c="5"/></text:span><text:span text:style-name="T123">月</text:span><text:span text:style-name="T124">　 <text:s/></text:span><text:span text:style-name="T125">日前交還給園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Textbody">
      <style:paragraph-properties fo:text-align="justify" fo:line-height="0.25in" fo:margin-left="0.6916in" fo:text-indent="0.2777in">
        <style:tab-stops/>
      </style:paragraph-properties>
      <style:text-properties style:font-name-asian="細明體"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93in" fo:margin-left="0.875in" fo:margin-bottom="0.125in" fo:margin-right="0.76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北市        區                        幼兒園</dc:title>
    <meta:initial-creator>AN5738</meta:initial-creator>
    <dc:creator>教育處-045</dc:creator>
    <meta:creation-date>2024-08-23T03:45:00Z</meta:creation-date>
    <dc:date>2026-01-14T06:25:00Z</dc:date>
    <meta:print-date>2021-12-08T09:56:00Z</meta:print-date>
    <meta:template xlink:href="Normal" xlink:type="simple"/>
    <meta:editing-cycles>5</meta:editing-cycles>
    <meta:editing-duration>PT600S</meta:editing-duration>
    <meta:document-statistic meta:page-count="1" meta:paragraph-count="41" meta:word-count="500" meta:character-count="1046" meta:row-count="32" meta:non-whitespace-character-count="587"/>
  </office:meta>
</office:document-meta>
</file>