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line-height="0.2222in">
        <style:tab-stops>
          <style:tab-stop style:type="left" style:position="-0.25in"/>
          <style:tab-stop style:type="left" style:position="-0.188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222in">
        <style:tab-stops>
          <style:tab-stop style:type="left" style:position="0.3111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>
        <style:tab-stops>
          <style:tab-stop style:type="left" style:position="-0.25in"/>
          <style:tab-stop style:type="left" style:position="-0.188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6.175in"/>
    </style:style>
    <style:style style:name="Table16" style:family="table">
      <style:table-properties style:width="7.125in" fo:margin-left="-0.175in" table:align="left"/>
    </style:style>
    <style:style style:name="TableRow19" style:family="table-row">
      <style:table-row-properties style:min-row-height="0.2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9118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" style:family="table-row">
      <style:table-row-properties style:min-row-height="1.62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510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222in" fo:margin-left="-0.1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222in" fo:margin-left="-0.1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5in" fo:margin-left="-0.1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5in" fo:margin-left="-0.12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style="italic" style:font-style-asian="italic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font-style="italic" style:font-style-asian="italic"/>
    </style:style>
    <style:style style:name="T96" style:parent-style-name="預設段落字型" style:family="text">
      <style:text-properties style:font-name="標楷體" style:font-name-asian="標楷體" fo:font-style="italic" style:font-style-asian="italic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tyle="italic" style:font-style-asian="italic"/>
    </style:style>
    <style:style style:name="T100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花蓮縣</text:span><text:span text:style-name="T3"><text:s text:c="8"/></text:span><text:span text:style-name="T4">國小附設</text:span><text:span text:style-name="T5">／　　　</text:span></text:p>
      <text:p text:style-name="P6">115年度暑假期間延長照顧服務辦理說明</text:p>
      <text:list text:style-name="LFO1" text:continue-numbering="true">
        <text:list-item>
          <text:p text:style-name="P7"><text:span text:style-name="T8">實施方式：</text:span><text:span text:style-name="T9">由校(園)內教保服務人員擔任師資，並應符合本縣公立幼兒園辦理延長照顧</text:span></text:p>
        </text:list-item>
      </text:list>
      <text:p text:style-name="P10"><text:span text:style-name="T11">　　　　　　<text:s/></text:span><text:span text:style-name="T12">服務作業要點規定辦理，課程安排以加強生活教育為主軸，並兼顧多元活潑</text:span></text:p>
      <text:p text:style-name="P13"><text:s text:c="13"/>原則，採團體、分組或個別方式進行。</text:p>
      <text:list text:style-name="LFO1" text:continue-numbering="true">
        <text:list-item>
          <text:p text:style-name="P14"><text:span text:style-name="T15">參加對象：本校(園)幼兒園幼生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辦理日程</text:p>
          </table:table-cell>
          <table:table-cell table:style-name="TableCell22">
            <text:p text:style-name="P23">115年度暑假期間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115 / <text:s text:c="2"/>/ <text:s text:c="3"/>－ 115/ <text:s text:c="2"/>/ <text:s text:c="2"/></text:p>
            <text:p text:style-name="P28">週(一)至週(五) 8:00-16:00</text:p>
            <text:p text:style-name="P29"/>
          </table:table-cell>
        </table:table-row>
        <table:table-row table:style-name="TableRow30">
          <table:table-cell table:style-name="TableCell31">
            <text:p text:style-name="P32">符合下列資格者</text:p>
            <text:p text:style-name="P33">免費參與</text:p>
          </table:table-cell>
          <table:table-cell table:style-name="TableCell34">
            <text:p text:style-name="P35"><text:span text:style-name="T36">(一)全體：</text:span><text:span text:style-name="T37">低收入戶、中低收入家庭之幼生。</text:span></text:p>
            <text:p text:style-name="P38"><text:span text:style-name="T39">(二)5足歲：</text:span><text:span text:style-name="T40">家戶年所得新台幣30萬元以下。但不包括11</text:span><text:span text:style-name="T41">4</text:span><text:span text:style-name="T42">年度家戶擁有第三筆以</text:span></text:p>
            <text:p text:style-name="P43"><text:s text:c="11"/>上不動產且其公告現值合計逾新台幣650萬元整，或年利息所得逾新台</text:p>
            <text:p text:style-name="P44"><text:s text:c="11"/>幣10萬元整者。</text:p>
            <text:p text:style-name="P45"><text:span text:style-name="T46">(三)未滿5歲：</text:span><text:span text:style-name="T47">家戶年所得新台幣30萬元以下。但不包括11</text:span><text:span text:style-name="T48">4</text:span><text:span text:style-name="T49">年度家戶擁有第三筆以上不動產且其公告現值合計逾新台幣650萬元整，或年利息所得逾新台幣10萬元整者，檢具11</text:span><text:span text:style-name="T50">3</text:span><text:span text:style-name="T51">年度綜合所得稅各類所得清單及11</text:span><text:span text:style-name="T52">4</text:span><text:span text:style-name="T53">年度不動產財產歸屬清單，需經本府專案核准，屬經濟弱勢且有必要協助之家庭之幼兒。</text:span></text:p>
          </table:table-cell>
        </table:table-row>
        <table:table-row table:style-name="TableRow54">
          <table:table-cell table:style-name="TableCell55" table:number-rows-spanned="2">
            <text:p text:style-name="P56">一般生 <text:s/>參加費用</text:p>
          </table:table-cell>
          <table:table-cell table:style-name="TableCell57">
            <text:p text:style-name="P58">115年度暑假期間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寒、暑假加托服務：採每月參加者，每月二千元；採部分日數參加者，每日一百二十元；幼兒臨時參加者，每日以二百四十元計。</text:span></text:p>
          </table:table-cell>
        </table:table-row>
      </table:table>
      <text:list text:style-name="LFO1" text:continue-numbering="true">
        <text:list-item>
          <text:p text:style-name="P64">開辦調查結果須公告於學校網站及公佈欄等明顯處供家長參考。</text:p>
        </text:list-item>
      </text:list>
      <text:p text:style-name="P65"><text:span text:style-name="T66">-----------------------------------</text:span><text:span text:style-name="T67">請沿線</text:span><text:span text:style-name="T68"></text:span><text:span text:style-name="T69">--------------------------------------</text:span></text:p>
      <text:p text:style-name="P70">花蓮縣 <text:s text:c="7"/>國小附設／　　　</text:p>
      <text:p text:style-name="P71">115年度暑假期間延長照顧服務家長意願調查聯</text:p>
      <text:p text:style-name="P72"/>
      <text:p text:style-name="P73"><text:span text:style-name="T74"><text:s/>幼生姓名：</text:span><text:span text:style-name="T75"><text:s text:c="17"/></text:span><text:span text:style-name="T76"><text:s text:c="4"/>家長簽名或蓋章：</text:span><text:span text:style-name="T77"><text:s text:c="17"/></text:span><text:span text:style-name="T78"><text:s/></text:span></text:p>
      <text:p text:style-name="P79"/>
      <text:p text:style-name="內文"><text:span text:style-name="T80">□參加115年度</text:span><text:span text:style-name="T81">暑假</text:span><text:span text:style-name="T82">期間延長照顧</text:span><text:span text:style-name="T83">(請續填下方選項)<text:s/></text:span></text:p>
      <text:p text:style-name="P84"><text:s text:c="2"/>□參加(上午8時至下午4時)</text:p>
      <text:p text:style-name="P85"/>
      <text:p text:style-name="內文"><text:span text:style-name="T86">□皆不參加。</text:span><text:span text:style-name="T87">(請續填下方選項)</text:span></text:p>
      <text:p text:style-name="內文"><text:span text:style-name="T88"><text:s text:c="2"/>□家中有人照顧 <text:s text:c="4"/>□參加安親班 <text:s text:c="5"/>□其他（請敘明原由）：</text:span><text:span text:style-name="T89">　　　　　　　　　　</text:span><text:span text:style-name="T90"><text:s/></text:span></text:p>
      <text:p text:style-name="P91"><text:span text:style-name="T92"><text:s text:c="23"/></text:span><text:span text:style-name="T93"><text:s text:c="22"/></text:span></text:p>
      <text:p text:style-name="P94"><text:span text:style-name="T95">請於11</text:span><text:span text:style-name="T96">5</text:span><text:span text:style-name="T97">年</text:span><text:span text:style-name="T98"><text:s text:c="5"/></text:span><text:span text:style-name="T99">月</text:span><text:span text:style-name="T100">　 <text:s/></text:span><text:span text:style-name="T101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dc:subject/>
    <meta:initial-creator>AN5738</meta:initial-creator>
    <dc:creator>教育處-045</dc:creator>
    <meta:creation-date>2025-08-19T00:59:00Z</meta:creation-date>
    <dc:date>2026-01-14T06:27:00Z</dc:date>
    <meta:print-date>2022-05-31T04:08:00Z</meta:print-date>
    <meta:template xlink:href="Normal.dotm" xlink:type="simple"/>
    <meta:editing-cycles>3</meta:editing-cycles>
    <meta:editing-duration>PT180S</meta:editing-duration>
    <meta:document-statistic meta:page-count="1" meta:paragraph-count="39" meta:word-count="450" meta:character-count="944" meta:row-count="33" meta:non-whitespace-character-count="533"/>
  </office:meta>
</office:document-meta>
</file>