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472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5694in" style:use-optimal-column-width="false"/>
    </style:style>
    <style:style style:name="TableColumn8" style:family="table-column">
      <style:table-column-properties style:column-width="1.569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5" style:family="table">
      <style:table-properties style:width="6.0013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>
        <style:tab-stops>
          <style:tab-stop style:type="left" style:position="0.55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>
        <style:tab-stops>
          <style:tab-stop style:type="left" style:position="0.55in"/>
        </style:tab-stops>
      </style:paragraph-properties>
      <style:text-properties style:font-name="標楷體" style:font-name-asian="標楷體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P132" style:parent-style-name="Textbody" style:family="paragraph">
      <style:text-properties style:font-name="標楷體" style:font-name-asian="標楷體" style:font-size-complex="16pt"/>
    </style:style>
    <style:style style:name="P13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○○學校參加花蓮縣第二十屆讀經會考</text:p>
      <text:p text:style-name="P2">建議敘獎名冊_導師版</text:p>
      <text:p text:style-name="P3">※班級參加讀經會考人數達三分之一者，頒贈導師獎狀1紙。</text:p>
      <text:p text:style-name="P4">※未達三分之一者，免送本表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老師姓名</text:p>
          </table:table-cell>
          <table:table-cell table:style-name="TableCell18">
            <text:p text:style-name="P19">班級總人數</text:p>
          </table:table-cell>
          <table:table-cell table:style-name="TableCell20">
            <text:p text:style-name="P21">實際參加人數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表格不敷使用請自行增列</text:p>
      <text:p text:style-name="P133">承辦人核章：　　　　　　　　　校長核章：</text:p>
      <text:p text:style-name="Textbody"><text:span text:style-name="T134">承辦人連絡電話：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0.2777in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Windows 使用者</meta:initial-creator>
    <dc:creator>教育處-015</dc:creator>
    <meta:creation-date>2023-12-05T07:14:00Z</meta:creation-date>
    <dc:date>2026-01-15T03:58:00Z</dc: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