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29in" style:use-optimal-column-width="false"/>
    </style:style>
    <style:style style:name="TableColumn3" style:family="table-column">
      <style:table-column-properties style:column-width="0.9965in" style:use-optimal-column-width="false"/>
    </style:style>
    <style:style style:name="TableColumn4" style:family="table-column">
      <style:table-column-properties style:column-width="0.9965in" style:use-optimal-column-width="false"/>
    </style:style>
    <style:style style:name="TableColumn5" style:family="table-column">
      <style:table-column-properties style:column-width="0.9972in" style:use-optimal-column-width="false"/>
    </style:style>
    <style:style style:name="TableColumn6" style:family="table-column">
      <style:table-column-properties style:column-width="2.7756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1" style:family="table" style:master-page-name="MP0">
      <style:table-properties style:width="7.0215in" fo:margin-left="0in" table:align="center"/>
    </style:style>
    <style:style style:name="TableRow8" style:family="table-row">
      <style:table-row-properties style:min-row-height="0.541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fo:line-height="0.3472in"/>
      <style:text-properties style:font-name="標楷體" style:font-name-asian="標楷體"/>
    </style:style>
    <style:style style:name="P16" style:parent-style-name="Textbody" style:family="paragraph">
      <style:paragraph-properties fo:widows="2" fo:orphans="2" fo:line-height="0.3472in"/>
      <style:text-properties style:font-name="標楷體" style:font-name-asian="標楷體"/>
    </style:style>
    <style:style style:name="TableRow17" style:family="table-row">
      <style:table-row-properties style:min-row-height="0.157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157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157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 fo:line-height="0.2083in"/>
      <style:text-properties style:font-name="標楷體" style:font-name-asian="標楷體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50" style:parent-style-name="Textbody" style:list-style-name="LFO1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51" style:parent-style-name="Textbody" style:list-style-name="LFO1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52" style:parent-style-name="Textbody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" style:parent-style-name="Textbody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Textbody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158" style:parent-style-name="Textbody" style:family="paragraph">
      <style:paragraph-properties fo:margin-bottom="0.125in" fo:line-height="0.2777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清單段落" style:family="paragraph">
      <style:paragraph-properties fo:widows="2" fo:orphans="2" style:snap-to-layout-grid="false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olumn163" style:family="table-column">
      <style:table-column-properties style:column-width="2.2361in" style:use-optimal-column-width="false"/>
    </style:style>
    <style:style style:name="TableColumn164" style:family="table-column">
      <style:table-column-properties style:column-width="1.4763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1.0534in" style:use-optimal-column-width="false"/>
    </style:style>
    <style:style style:name="Table162" style:family="table">
      <style:table-properties style:width="5.7506in" fo:margin-left="0in" table:align="center"/>
    </style:style>
    <style:style style:name="TableRow167" style:family="table-row">
      <style:table-row-properties style:min-row-height="0.2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 style:vertical-align="auto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Row172" style:family="table-row">
      <style:table-row-properties style:min-row-height="0.1895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 style:vertical-align="auto" fo:background-color="#FFFFFF">
        <style:background-fill draw:fill="solid" draw:fill-color="#FFFFFF"/>
      </style:paragraph-properties>
      <style:text-properties style:font-name="標楷體" style:font-name-asian="標楷體" fo:color="#000000" style:letter-kerning="false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181" style:family="table-row">
      <style:table-row-properties style:min-row-height="0.22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189" style:family="table-row">
      <style:table-row-properties style:min-row-height="0.2347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197" style:family="table-row">
      <style:table-row-properties style:min-row-height="0.14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206" style:family="table-row">
      <style:table-row-properties style:min-row-height="0.219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214" style:family="table-row">
      <style:table-row-properties style:min-row-height="0.2881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style:vertical-align="auto"/>
      <style:text-properties style:font-name="標楷體" style:font-name-asian="標楷體" fo:color="#000000" style:letter-kerning="false" fo:hyphenate="true"/>
    </style:style>
    <style:style style:name="TableRow222" style:family="table-row">
      <style:table-row-properties style:min-row-height="0.288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P225" style:parent-style-name="Textbody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P226" style:parent-style-name="Textbody" style:family="paragraph">
      <style:paragraph-properties style:vertical-align="auto"/>
      <style:text-properties style:font-name="標楷體" style:font-name-asian="標楷體" fo:color="#000000" style:letter-kerning="false" fo:hyphenate="true"/>
    </style:style>
    <style:style style:name="P227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○○學校參加花蓮縣第</text:span><text:span text:style-name="T12">二十</text:span><text:span text:style-name="T13">屆讀經會考</text:span><text:span text:style-name="T14">建議敘獎名單_參加率版</text:span></text:p>
            <text:p text:style-name="P15">組別：□11班以下學校　□12班以上學校</text:p>
            <text:p text:style-name="P16">參與率：□第一名　　□第二名　　　□第三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獎勵額度</text:p>
          </table:table-cell>
          <table:table-cell table:style-name="TableCell26">
            <text:p text:style-name="P27">獎勵事實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○○○</text:p>
          </table:table-cell>
          <table:table-cell table:style-name="TableCell35">
            <text:p text:style-name="P36">主任</text:p>
          </table:table-cell>
          <table:table-cell table:style-name="TableCell37">
            <text:p text:style-name="P38">敘獎一次</text:p>
          </table:table-cell>
          <table:table-cell table:style-name="TableCell39">
            <text:p text:style-name="P40">積極推動讀經教育，有具體事實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教師</text:p>
          </table:table-cell>
          <table:table-cell table:style-name="TableCell50">
            <text:p text:style-name="P51">獎狀一紙</text:p>
          </table:table-cell>
          <table:table-cell table:style-name="TableCell52">
            <text:p text:style-name="P53">積極推動讀經教育，有具體事實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填表說明：</text:p>
            <text:list text:style-name="LFO1" text:continue-numbering="true">
              <text:list-item>
                <text:p text:style-name="P150">範例請自行修改，表格不足請自行增列。</text:p>
              </text:list-item>
              <text:list-item>
                <text:p text:style-name="P151">獎勵事實務必依獎勵辦法及成績，正確填列項目、組別及成績，填錯一律退件。</text:p>
              </text:list-item>
            </text:list>
            <text:p text:style-name="P152"><text:span text:style-name="T153">三、</text:span><text:span text:style-name="T154">請務必確認老師及相關行政人員是否可以敘獎，如無法敘獎者，獎勵額度可改為獎狀一紙；經核定敘獎額度無法再更動，請自行負責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承辦人： <text:s text:c="11"/><text:tab/><text:tab/><text:s text:c="3"/>人事：<text:tab/><text:tab/><text:tab/><text:tab/><text:tab/><text:tab/>校長：<text:tab/></text:p>
      <text:p text:style-name="P157">承辦人連絡電話：</text:p>
      <text:p text:style-name="P158"/>
      <text:p text:style-name="P159">※依據花蓮縣第二十屆讀經會考簡章附錄：</text:p>
      <text:p text:style-name="P160"><text:span text:style-name="T161">鼓勵學校踴躍報名並出席讀經會考，各組別(如下表)提供讀經會考參加率最高之學校，頒贈學校獎狀1紙並給予指導老師或相關行政人員嘉獎1次或獎狀1紙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組別</text:p>
          </table:table-cell>
          <table:table-cell table:style-name="TableCell170" table:number-columns-spanned="3">
            <text:p text:style-name="P171">每校敘獎額度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國小11班以下學校學生</text:p>
          </table:table-cell>
          <table:table-cell table:style-name="TableCell175">
            <text:p text:style-name="P176">參加率第一名</text:p>
          </table:table-cell>
          <table:table-cell table:style-name="TableCell177">
            <text:p text:style-name="P178">嘉獎一次</text:p>
          </table:table-cell>
          <table:table-cell table:style-name="TableCell179">
            <text:p text:style-name="P180">5人為限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參加率第二名</text:p>
          </table:table-cell>
          <table:table-cell table:style-name="TableCell185">
            <text:p text:style-name="P186">嘉獎一次</text:p>
          </table:table-cell>
          <table:table-cell table:style-name="TableCell187">
            <text:p text:style-name="P188">4人為限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參加率第三名</text:p>
          </table:table-cell>
          <table:table-cell table:style-name="TableCell193">
            <text:p text:style-name="P194">嘉獎一次</text:p>
          </table:table-cell>
          <table:table-cell table:style-name="TableCell195">
            <text:p text:style-name="P196">3人為限</text:p>
          </table:table-cell>
        </table:table-row>
        <table:table-row table:style-name="TableRow197">
          <table:table-cell table:style-name="TableCell198" table:number-rows-spanned="3">
            <text:p text:style-name="P199">國小12班以上學校學生</text:p>
          </table:table-cell>
          <table:table-cell table:style-name="TableCell200">
            <text:p text:style-name="P201">參加率第一名</text:p>
          </table:table-cell>
          <table:table-cell table:style-name="TableCell202">
            <text:p text:style-name="P203">嘉獎一次</text:p>
          </table:table-cell>
          <table:table-cell table:style-name="TableCell204">
            <text:p text:style-name="P205">9人為限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參加率第二名</text:p>
          </table:table-cell>
          <table:table-cell table:style-name="TableCell210">
            <text:p text:style-name="P211">嘉獎一次</text:p>
          </table:table-cell>
          <table:table-cell table:style-name="TableCell212">
            <text:p text:style-name="P213">7人為限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參加率第三名</text:p>
          </table:table-cell>
          <table:table-cell table:style-name="TableCell218">
            <text:p text:style-name="P219">嘉獎一次</text:p>
          </table:table-cell>
          <table:table-cell table:style-name="TableCell220">
            <text:p text:style-name="P221">5人為限</text:p>
          </table:table-cell>
        </table:table-row>
        <table:table-row table:style-name="TableRow222">
          <table:table-cell table:style-name="TableCell223" table:number-columns-spanned="4">
            <text:p text:style-name="P224">備註：</text:p>
            <text:p text:style-name="P225">1.比例計至小數點後2位，如有同分，增額辦理。</text:p>
            <text:p text:style-name="P226">2.實際參加人數由花蓮縣讀經學會提供簽到表為主。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度辦理教育部推動教育優先區計畫-申請經費補助有功人員敘獎名單</dc:title>
    <dc:subject/>
    <meta:initial-creator>User</meta:initial-creator>
    <dc:creator>教育處-015</dc:creator>
    <meta:creation-date>2023-12-04T08:17:00Z</meta:creation-date>
    <dc:date>2026-01-15T04:00:00Z</dc:date>
    <meta:template xlink:href="Normal" xlink:type="simple"/>
    <meta:editing-cycles>10</meta:editing-cycles>
    <meta:editing-duration>PT6540S</meta:editing-duration>
    <meta:document-statistic meta:page-count="1" meta:paragraph-count="1" meta:word-count="101" meta:character-count="678" meta:row-count="4" meta:non-whitespace-character-count="578"/>
  </office:meta>
</office:document-meta>
</file>