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2215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6.1527in" fo:margin-left="-0.0104in" table:align="left"/>
    </style:style>
    <style:style style:name="TableRow8" style:family="table-row">
      <style:table-row-properties style:min-row-height="0.552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613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4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row-height="0.22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2.468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8138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row-height="0.227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0" style:parent-style-name="Standard" style:family="paragraph">
      <style:paragraph-properties fo:widows="2" fo:orphans="2"/>
    </style:style>
    <style:style style:name="P141" style:parent-style-name="Textbody" style:family="paragraph">
      <style:paragraph-properties fo:break-before="page"/>
    </style:style>
    <style:style style:name="TableColumn143" style:family="table-column">
      <style:table-column-properties style:column-width="1.2083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Column145" style:family="table-column">
      <style:table-column-properties style:column-width="1.2083in" style:use-optimal-column-width="false"/>
    </style:style>
    <style:style style:name="TableColumn146" style:family="table-column">
      <style:table-column-properties style:column-width="1.2083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142" style:family="table">
      <style:table-properties style:width="6.0416in" fo:margin-left="-0.0104in" table:align="left"/>
    </style:style>
    <style:style style:name="TableRow148" style:family="table-row">
      <style:table-row-properties style:min-row-height="0.438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row-height="0.22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2.9479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8138in" style:use-optimal-row-height="false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5" style:family="table-row">
      <style:table-row-properties style:row-height="0.2277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54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學年度第2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　</text:p>
          </table:table-cell>
          <table:table-cell table:style-name="TableCell14" table:number-columns-spanned="3">
            <text:p text:style-name="P15"><text:span text:style-name="T16">國語</text:span><text:span text:style-name="T17">作業簿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中高年級</text:span><text:span text:style-name="T21">英語</text:span></text:p>
            <text:p text:style-name="P22">作業簿</text:p>
          </table:table-cell>
          <table:table-cell table:style-name="TableCell23" table:number-rows-spanned="2">
            <text:p text:style-name="P24">數學</text:p>
            <text:p text:style-name="P25">作業簿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低年級</text:p>
            <text:p text:style-name="P29">格子簿</text:p>
          </table:table-cell>
          <table:table-cell table:style-name="TableCell30">
            <text:p text:style-name="P31">中高年級格子簿</text:p>
          </table:table-cell>
          <table:table-cell table:style-name="TableCell32">
            <text:p text:style-name="P33">中高年級直行簿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需求不足<text:line-break/>數量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　</text:p>
          </table:table-cell>
          <table:table-cell table:style-name="TableCell63" table:number-columns-spanned="2">
            <text:p text:style-name="P64">家庭聯絡簿</text:p>
          </table:table-cell>
          <table:covered-table-cell/>
          <table:table-cell table:style-name="TableCell65" table:number-columns-spanned="2">
            <text:p text:style-name="P66">作文簿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低年級</text:p>
          </table:table-cell>
          <table:table-cell table:style-name="TableCell72">
            <text:p text:style-name="P73">中高年級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中高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需求不足<text:line-break/>數量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需求不足原因:</text:p>
            <text:p text:style-name="P109">□ 第1學期學生轉入，需求數量大於契約數量。<text:line-break/>□ 學生寒假轉入，低年級共( <text:s text:c="5"/>)位，中高年級共( <text:s text:c="5"/>)位。</text:p>
            <text:p text:style-name="P110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承辦人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任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校長：</text:p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114學年度第2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國文作業簿</text:p>
          </table:table-cell>
          <table:table-cell table:style-name="TableCell156">
            <text:p text:style-name="P157">英語作業簿</text:p>
          </table:table-cell>
          <table:table-cell table:style-name="TableCell158">
            <text:p text:style-name="P159">數學作業簿</text:p>
          </table:table-cell>
          <table:table-cell table:style-name="TableCell160">
            <text:p text:style-name="P161">家庭聯絡簿</text:p>
          </table:table-cell>
        </table:table-row>
        <table:table-row table:style-name="TableRow162">
          <table:table-cell table:style-name="TableCell163">
            <text:p text:style-name="P164">需求不足<text:line-break/>數量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需求不足原因:</text:span></text:p>
            <text:p text:style-name="P188"><text:span text:style-name="T189">□ 第1學期學生轉入，需求數量大於契約數量。</text:span><text:span text:style-name="T190"><text:line-break/>□ 學生寒假轉入，共( <text:s text:c="5"/>)位。</text:span><text:span text:style-name="T19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承辦人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主任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5</dc:creator>
    <meta:creation-date>2024-08-08T09:06:00Z</meta:creation-date>
    <dc:date>2026-01-20T00:41:00Z</dc:date>
    <meta:template xlink:href="Normal" xlink:type="simple"/>
    <meta:editing-cycles>5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3" meta:row-count="4" meta:non-whitespace-character-count="531"/>
  </office:meta>
</office:document-meta>
</file>