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fo:font-size="24pt" style:font-size-asian="24pt" style:font-size-complex="24pt" style:font-charset="x-symbo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17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警察義交協助調查表(各縣市及聯絡處)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5"/>
        <table:table-column table:style-name="co9" table:number-columns-repeated="16372" table:default-cell-style-name="ce4"/>
        <table:table-row table:style-name="ro1">
          <table:table-cell table:style-name="ce2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22">
            <text:p>114學年度第2學期學校校園周邊危險路段(路口)需警察義交協助調查表</text:p>
          </table:table-cell>
          <table:covered-table-cell table:number-columns-repeated="9"/>
          <table:table-cell office:value-type="string" table:number-columns-spanned="2" table:number-rows-spanned="1" table:style-name="ce23">
            <text:p>資料時間：115年1月00日</text:p>
          </table:table-cell>
          <table:covered-table-cell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24">
            <text:p>縣市別</text:p>
          </table:table-cell>
          <table:table-cell office:value-type="string" table:number-columns-spanned="3" table:number-rows-spanned="1" table:style-name="ce25">
            <text:p>學制</text:p>
          </table:table-cell>
          <table:covered-table-cell table:number-columns-repeated="2"/>
          <table:table-cell office:value-type="string" table:number-columns-spanned="1" table:number-rows-spanned="2" table:style-name="ce26">
            <text:p>校名</text:p>
          </table:table-cell>
          <table:table-cell office:value-type="string" table:number-columns-spanned="2" table:number-rows-spanned="1" table:style-name="ce27">
            <text:p>有無需求</text:p>
            <text:p>(請勾選<text:span text:style-name="T3">P</text:span>)</text:p>
          </table:table-cell>
          <table:covered-table-cell/>
          <table:table-cell office:value-type="string" table:number-columns-spanned="1" table:number-rows-spanned="2" table:style-name="ce24">
            <text:p>需求事項說明</text:p>
          </table:table-cell>
          <table:table-cell office:value-type="string" table:number-columns-spanned="1" table:number-rows-spanned="2" table:style-name="ce24">
            <text:p>需求學校聯繫窗口</text:p>
            <text:p>級職姓名連絡電話</text:p>
            <text:p>(含分機)</text:p>
          </table:table-cell>
          <table:table-cell office:value-type="string" table:number-columns-spanned="2" table:number-rows-spanned="1" table:style-name="ce24">
            <text:p>與轄區警察分局協調情形</text:p>
            <text:p>(依現況具體說明)</text:p>
          </table:table-cell>
          <table:covered-table-cell/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6">
            <text:p>高中職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國小</text:p>
          </table:table-cell>
          <table:covered-table-cell/>
          <table:table-cell office:value-type="string" table:style-name="ce7">
            <text:p>無需求</text:p>
            <text:p><text:span text:style-name="T5">(無須續填右方欄位)</text:span></text:p>
          </table:table-cell>
          <table:table-cell office:value-type="string" table:style-name="ce7">
            <text:p>有需求</text:p>
          </table:table-cell>
          <table:covered-table-cell/>
          <table:covered-table-cell/>
          <table:table-cell office:value-type="string" table:style-name="ce8">
            <text:p>可提供協助</text:p>
          </table:table-cell>
          <table:table-cell office:value-type="string" table:style-name="ce8">
            <text:p>現況尚未能提供協助</text:p>
            <text:p>另需地方政府協處</text:p>
          </table:table-cell>
          <table:covered-table-cell/>
          <table:table-cell table:number-columns-repeated="16372" table:style-name="ce4"/>
        </table:table-row>
        <table:table-row table:style-name="ro5">
          <table:table-cell office:value-type="string" table:style-name="ce9">
            <text:p>OO市</text:p>
          </table:table-cell>
          <table:table-cell office:value-type="string" table:style-name="ce10">
            <text:p>P</text:p>
          </table:table-cell>
          <table:table-cell table:number-columns-repeated="2" table:style-name="ce9"/>
          <table:table-cell office:value-type="string" table:style-name="ce9">
            <text:p>○○高級中學</text:p>
          </table:table-cell>
          <table:table-cell office:value-type="string" table:style-name="ce10">
            <text:p>P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(範例)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9">
            <text:p>OO市</text:p>
          </table:table-cell>
          <table:table-cell table:style-name="ce9"/>
          <table:table-cell office:value-type="string" table:style-name="ce10">
            <text:p>P</text:p>
          </table:table-cell>
          <table:table-cell table:style-name="ce6"/>
          <table:table-cell office:value-type="string" table:style-name="ce6">
            <text:p>○○國民中學</text:p>
          </table:table-cell>
          <table:table-cell table:style-name="ce16"/>
          <table:table-cell office:value-type="string" table:style-name="ce10">
            <text:p>P</text:p>
          </table:table-cell>
          <table:table-cell office:value-type="string" table:style-name="ce12">
            <text:p><text:span text:style-name="T4">交通環境情形說明(需述名具體位置)：</text:span><text:span text:style-name="T4"/></text:p>
            <text:p>本校後門樹林街二段33號處，為南大附小、臺南大學及臺南女中三校共同路段車輛違停多，影響學生上放學用路安全。</text:p>
            <text:p><text:span text:style-name="T4">具體需求說明：</text:span><text:span text:style-name="T4"/></text:p>
            <text:p>本校後門三校共同路段車輛違停多，影響學生上放學用路安全，協請派出所加強巡邏。</text:p>
          </table:table-cell>
          <table:table-cell office:value-type="string" table:style-name="ce13">
            <text:p>單位：學務處</text:p>
            <text:p>聯絡人：張○○教官</text:p>
            <text:p>電話：06-2142790分機204</text:p>
            <text:p>手機：0922-7920○○</text:p>
          </table:table-cell>
          <table:table-cell office:value-type="string" table:style-name="ce17">
            <text:p>00警派出所於本校上放學時間以「機動巡邏」方式協助。</text:p>
          </table:table-cell>
          <table:table-cell table:style-name="ce14"/>
          <table:table-cell office:value-type="string" table:style-name="ce15">
            <text:p>(範例)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8">
            <text:p>OO市</text:p>
          </table:table-cell>
          <table:table-cell table:number-columns-repeated="2" table:style-name="ce8"/>
          <table:table-cell office:value-type="string" table:style-name="ce10">
            <text:p>P</text:p>
          </table:table-cell>
          <table:table-cell office:value-type="string" table:style-name="ce6">
            <text:p>○○國民小學</text:p>
          </table:table-cell>
          <table:table-cell table:style-name="ce16"/>
          <table:table-cell office:value-type="string" table:style-name="ce10">
            <text:p>P</text:p>
          </table:table-cell>
          <table:table-cell office:value-type="string" table:style-name="ce18">
            <text:p><text:span text:style-name="T4">交通環境情形說明(需述名具體位置)：</text:span><text:span text:style-name="T4"/></text:p>
            <text:p>學府路132號校門前路段家長汽車車輛迴轉，易有交通事故之事。</text:p>
            <text:p><text:span text:style-name="T4">具體需求說明：</text:span><text:span text:style-name="T4"/></text:p>
            <text:p>建議警察單位(含義交)協助導護，以維護本校學生上、下學之安全。<text:s/></text:p>
          </table:table-cell>
          <table:table-cell office:value-type="string" table:style-name="ce18">
            <text:p>單位：學務處</text:p>
            <text:p>聯絡人：方○○主任</text:p>
            <text:p>電話：02-323083*821</text:p>
            <text:p>手機：0928-○○20○○</text:p>
          </table:table-cell>
          <table:table-cell table:style-name="ce18"/>
          <table:table-cell office:value-type="string" table:style-name="ce18">
            <text:p>00派出所000警員表示因警局支援00勤務人力不足無法提供協助。</text:p>
          </table:table-cell>
          <table:table-cell office:value-type="string" table:style-name="ce15">
            <text:p>(範例)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8">
            <text:p>OO縣</text:p>
          </table:table-cell>
          <table:table-cell table:style-name="ce8"/>
          <table:table-cell office:value-type="string" table:style-name="ce10">
            <text:p>P</text:p>
          </table:table-cell>
          <table:table-cell table:style-name="ce8"/>
          <table:table-cell office:value-type="string" table:style-name="ce6">
            <text:p>○○國民中學</text:p>
          </table:table-cell>
          <table:table-cell table:style-name="ce16"/>
          <table:table-cell office:value-type="string" table:style-name="ce10">
            <text:p>P</text:p>
          </table:table-cell>
          <table:table-cell office:value-type="string" table:style-name="ce18">
            <text:p><text:span text:style-name="T4">交通環境情形說明(需述名具體位置)：</text:span><text:span text:style-name="T4"/></text:p>
            <text:p>臺3線與九如路一段53巷路段車流大、速度快，車輛違規超速及闖紅燈之情事頻傳，近年車禍次數多。</text:p>
            <text:p><text:span text:style-name="T4">具體需求說明：</text:span><text:span text:style-name="T4"/></text:p>
            <text:p>協請警察單位(含義交)於九如路一段53巷與臺3線路口協助交通導護。</text:p>
          </table:table-cell>
          <table:table-cell office:value-type="string" table:style-name="ce18">
            <text:p>單位：學務處</text:p>
            <text:p>聯絡人：廖○○主任</text:p>
            <text:p>電話：03-5823083*821</text:p>
            <text:p>手機：0922-○○20○○</text:p>
          </table:table-cell>
          <table:table-cell table:style-name="ce18"/>
          <table:table-cell office:value-type="string" table:style-name="ce18">
            <text:p>00派出所000警員表示因人力不足無法提供協助。</text:p>
          </table:table-cell>
          <table:table-cell office:value-type="string" table:style-name="ce15">
            <text:p>(範例)</text:p>
          </table:table-cell>
          <table:table-cell table:number-columns-repeated="16372" table:style-name="ce4"/>
        </table:table-row>
        <table:table-row table:style-name="ro2">
          <table:table-cell table:style-name="ce19"/>
          <table:table-cell office:value-type="string" table:style-name="ce19">
            <text:p>承辦人(用印)：</text:p>
          </table:table-cell>
          <table:table-cell table:style-name="ce19"/>
          <table:table-cell table:style-name="ce4"/>
          <table:table-cell table:number-columns-repeated="2" table:style-name="ce19"/>
          <table:table-cell office:value-type="string" table:style-name="ce19">
            <text:p><text:s text:c="16"/>承辦主管(用印)：</text:p>
          </table:table-cell>
          <table:table-cell table:style-name="ce4"/>
          <table:table-cell table:style-name="ce19"/>
          <table:table-cell office:value-type="string" table:style-name="ce19">
            <text:p><text:s text:c="7"/>校長(用印)：</text:p>
          </table:table-cell>
          <table:table-cell table:style-name="ce20"/>
          <table:table-cell table:style-name="ce21"/>
          <table:table-cell table:style-name="ce20"/>
          <table:table-cell table:number-columns-repeated="16371"/>
        </table:table-row>
        <table:table-row table:number-rows-repeated="7" table:style-name="ro9">
          <table:table-cell table:number-columns-repeated="11" table:style-name="ce4"/>
          <table:table-cell table:style-name="ce5"/>
          <table:table-cell table:number-columns-repeated="16372" table:style-name="ce4"/>
        </table:table-row>
        <table:table-row table:number-rows-repeated="21" table:style-name="ro9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需警察義交協助調查表(各縣市及聯絡處).$A$1:需警察義交協助調查表(各縣市及聯絡處).$L$9" table:base-cell-address="需警察義交協助調查表(各縣市及聯絡處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551181102362205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筱婷</meta:initial-creator>
    <dc:creator>白孟桓</dc:creator>
    <meta:creation-date>2022-01-24T03:35:32Z</meta:creation-date>
    <dc:date>2026-01-12T02:39:01Z</dc:date>
    <meta:print-date>2024-06-28T01:18:38Z</meta:print-date>
  </office:meta>
</office:document-meta>
</file>