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7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4.81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fo:font-weight="bold" style:font-name-asian="標楷體1" style:font-size-asian="14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style:font-name-complex="Wingdings 2" style:font-name-asian="標楷體2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4" table:number-columns-repeated="51" table:default-cell-style-name="ce16"/>
        <table:table-column table:style-name="co11" table:number-columns-repeated="16320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</text:span><text:span text:style-name="T2">年度</text:span>40年資深優良教師簡介名冊</text:p>
            <text:p><text:span text:style-name="T3">【僅供參考-請至管理系統填報並列印出含浮水印之簡介</text:span><text:span text:style-name="T4">名冊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服務學校-縣市</text:p>
          </table:table-cell>
          <table:table-cell table:style-name="ce2" office:value-type="string" calcext:value-type="string">
            <text:p>服務學校全稱(校名)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日間聯絡電話-區號</text:p>
          </table:table-cell>
          <table:table-cell table:style-name="ce2" office:value-type="string" calcext:value-type="string">
            <text:p>日間聯絡電話-號碼</text:p>
          </table:table-cell>
          <table:table-cell table:style-name="ce2" office:value-type="string" calcext:value-type="string">
            <text:p>日間聯絡電話-分機</text:p>
          </table:table-cell>
          <table:table-cell table:style-name="ce2" office:value-type="string" calcext:value-type="string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style-name="ce8" table:number-columns-repeated="7"/>
          <table:table-cell table:style-name="ce20" table:number-columns-repeated="4"/>
          <table:table-cell table:style-name="ce7"/>
          <table:table-cell table:number-columns-repeated="16371"/>
        </table:table-row>
        <table:table-row table:style-name="ro6">
          <table:table-cell table:style-name="ce10" office:value-type="string" calcext:value-type="string">
            <text:p>承辦人（請核章）：</text:p>
          </table:table-cell>
          <table:table-cell/>
          <table:table-cell table:style-name="ce20" table:number-columns-repeated="6"/>
          <table:table-cell table:style-name="ce24" office:value-type="string" calcext:value-type="string" table:number-columns-spanned="2" table:number-rows-spanned="1">
            <text:p>機關首長（請核章）：</text:p>
          </table:table-cell>
          <table:covered-table-cell table:style-name="ce20"/>
          <table:table-cell table:style-name="ce20" table:number-columns-repeated="2"/>
          <table:table-cell table:number-columns-repeated="16372"/>
        </table:table-row>
        <table:table-row table:style-name="ro7">
          <table:table-cell table:style-name="ce18" office:value-type="string" calcext:value-type="string" table:number-columns-spanned="13" table:number-rows-spanned="1">
            <text:p>填表說明：</text:p>
            <text:p>本表僅供參考，請至良師興國管理系統(https://edutea.excellentteacher.moe.gov.tw/login)填妥40年資深優良教師簡介資料，並自管理系統列印出含浮水印之簡介名册後，經機關首長及承辦人員核章；無浮水印者，不予受理。</text:p>
          </table:table-cell>
          <table:covered-table-cell table:number-columns-repeated="12"/>
          <table:table-cell table:number-columns-repeated="16371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空白表格.$A$1" table:cell-range-address="空白表格.$A$1:空白表格.$M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2.499cm" fo:margin-left="0.6cm" fo:margin-right="0.6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 style:data-style-name="N2" text:time-value="16:51:27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教育部</meta:initial-creator>
    <meta:creation-date>2009-02-10T18:42:18Z</meta:creation-date>
    <dc:date>2026-01-14T16:51:44.596000000</dc:date>
    <meta:print-date>2025-02-03T06:50:24Z</meta:print-date>
    <meta:editing-cycles>14</meta:editing-cycles>
    <meta:editing-duration>PT20M23S</meta:editing-duration>
    <meta:document-statistic meta:table-count="1" meta:cell-count="17" meta:object-count="0"/>
  </office:meta>
</office:document-meta>
</file>