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0861in" style:use-optimal-column-width="false"/>
    </style:style>
    <style:style style:name="TableColumn12" style:family="table-column">
      <style:table-column-properties style:column-width="1.3222in" style:use-optimal-column-width="false"/>
    </style:style>
    <style:style style:name="TableColumn13" style:family="table-column">
      <style:table-column-properties style:column-width="3.4166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2.6076in" style:use-optimal-column-width="false"/>
    </style:style>
    <style:style style:name="Table10" style:family="table">
      <style:table-properties style:width="11.0993in" fo:margin-left="0in" table:align="left"/>
    </style:style>
    <style:style style:name="TableRow17" style:family="table-row">
      <style:table-row-properties style:min-row-height="0.27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673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3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673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6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673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673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673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338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花蓮縣　 <text:s text:c="4"/>　國民中（小）學花蓮縣11</text:span><text:span text:style-name="T3">5</text:span><text:span text:style-name="T4">年</text:span><text:span text:style-name="T5">資深優良教師獎勵</text:span><text:span text:style-name="T6">獎勵金核發明細表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地址</text:p>
          </table:table-cell>
          <table:table-cell table:style-name="TableCell24">
            <text:p text:style-name="P25">獎勵金額</text:p>
          </table:table-cell>
          <table:table-cell table:style-name="TableCell26">
            <text:p text:style-name="P27">簽章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rows-spanned="8">
            <text:list text:style-name="LFO1" text:continue-numbering="true">
              <text:list-item>
                <text:p text:style-name="P42">請將服務屆滿10年、20年、30年、40年資深優良教師分別造冊。</text:p>
              </text:list-item>
              <text:list-item>
                <text:p text:style-name="P43"><text:span text:style-name="T44">服務滿10年者金額4,000元，20年者金額6,000元，30年者金額8,000，40年者金額10,000元。</text:span></text:p>
              </text:list-item>
              <text:list-item>
                <text:p text:style-name="P45"><text:span text:style-name="T46">本表不敷使用時，請自行增列。</text:span></text:p>
              </text:list-item>
              <text:list-item>
                <text:p text:style-name="P47"><text:span text:style-name="T48">印領清冊1份請領取人員</text:span><text:span text:style-name="T49">簽名(或蓋私章)</text:span><text:span text:style-name="T50">。</text:span></text:p>
              </text:list-item>
              <text:list-item>
                <text:p text:style-name="P51"><text:span text:style-name="T52">本表一式2份(1份送府，1份學校留存)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合計（大寫）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</table:table-row>
      </table:table>
      <text:p text:style-name="Textbody"><text:span text:style-name="T131">人事　　　　　　　　　會計　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　　國民中（小）學94年（　　年）資深優良教師獎勵金印領清冊</dc:title>
    <meta:initial-creator>葉惠美</meta:initial-creator>
    <dc:creator>教育處-016</dc:creator>
    <meta:creation-date>2026-02-11T03:52:00Z</meta:creation-date>
    <dc:date>2026-02-11T03:52:00Z</dc:date>
    <meta:print-date>2016-07-05T08:1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95" meta:row-count="2" meta:non-whitespace-character-count="252"/>
  </office:meta>
</office:document-meta>
</file>