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3.625in" style:use-optimal-column-width="false"/>
    </style:style>
    <style:style style:name="Table4" style:family="table">
      <style:table-properties style:width="7.75in" fo:margin-left="0.075in" table:align="left"/>
    </style:style>
    <style:style style:name="TableRow8" style:family="table-row">
      <style:table-row-properties style:min-row-height="1.5069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2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5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6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7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8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1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2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3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TableRow24" style:family="table-row">
      <style:table-row-properties style:min-row-height="1.5069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1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P45" style:parent-style-name="Textbody" style:family="paragraph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P51" style:parent-style-name="Textbody" style:family="paragraph">
      <style:text-properties style:font-name="標楷體" style:font-name-asian="標楷體"/>
    </style:style>
    <style:style style:name="P52" style:parent-style-name="Textbody" style:family="paragraph">
      <style:text-properties style:font-name="標楷體" style:font-name-asian="標楷體"/>
    </style:style>
    <style:style style:name="P53" style:parent-style-name="Textbody" style:family="paragraph"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7" style:parent-style-name="Textbody" style:family="paragraph">
      <style:text-properties style:font-name="標楷體" style:font-name-asian="標楷體"/>
    </style:style>
    <style:style style:name="TableColumn59" style:family="table-column">
      <style:table-column-properties style:column-width="2.125in" style:use-optimal-column-width="false"/>
    </style:style>
    <style:style style:name="TableColumn60" style:family="table-column">
      <style:table-column-properties style:column-width="2in" style:use-optimal-column-width="false"/>
    </style:style>
    <style:style style:name="TableColumn61" style:family="table-column">
      <style:table-column-properties style:column-width="3.625in" style:use-optimal-column-width="false"/>
    </style:style>
    <style:style style:name="Table58" style:family="table">
      <style:table-properties style:width="7.75in" fo:margin-left="0.075in" table:align="left"/>
    </style:style>
    <style:style style:name="TableRow62" style:family="table-row">
      <style:table-row-properties style:min-row-height="1.5069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5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6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69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70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71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72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75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76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77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TableRow78" style:family="table-row">
      <style:table-row-properties style:min-row-height="1.5069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P90" style:parent-style-name="Textbody" style:family="paragraph">
      <style:text-properties style:font-name="標楷體" style:font-name-asian="標楷體"/>
    </style:style>
    <style:style style:name="P91" style:parent-style-name="Textbody" style:family="paragraph">
      <style:text-properties style:font-name="標楷體" style:font-name-asian="標楷體"/>
    </style:style>
    <style:style style:name="P92" style:parent-style-name="Textbody" style:family="paragraph">
      <style:text-properties style:font-name="標楷體" style:font-name-asian="標楷體"/>
    </style:style>
    <style:style style:name="P93" style:parent-style-name="Textbody" style:family="paragraph">
      <style:text-properties style:font-name="標楷體" style:font-name-asian="標楷體"/>
    </style:style>
    <style:style style:name="P94" style:parent-style-name="Textbody" style:family="paragraph">
      <style:text-properties style:font-name="標楷體" style:font-name-asian="標楷體"/>
    </style:style>
    <style:style style:name="P95" style:parent-style-name="Textbody" style:family="paragraph">
      <style:text-properties style:font-name="標楷體" style:font-name-asian="標楷體"/>
    </style:style>
    <style:style style:name="P96" style:parent-style-name="Textbody" style:family="paragraph">
      <style:text-properties style:font-name="標楷體" style:font-name-asian="標楷體"/>
    </style:style>
    <style:style style:name="P97" style:parent-style-name="Textbody" style:family="paragraph">
      <style:text-properties style:font-name="標楷體" style:font-name-asian="標楷體"/>
    </style:style>
    <style:style style:name="P98" style:parent-style-name="Textbody" style:family="paragraph">
      <style:text-properties style:font-name="標楷體" style:font-name-asian="標楷體"/>
    </style:style>
    <style:style style:name="P99" style:parent-style-name="Textbody" style:family="paragraph">
      <style:text-properties style:font-name="標楷體" style:font-name-asian="標楷體"/>
    </style:style>
    <style:style style:name="P100" style:parent-style-name="Textbody" style:family="paragraph">
      <style:text-properties style:font-name="標楷體" style:font-name-asian="標楷體"/>
    </style:style>
    <style:style style:name="P101" style:parent-style-name="Textbody" style:family="paragraph">
      <style:text-properties style:font-name="標楷體" style:font-name-asian="標楷體"/>
    </style:style>
    <style:style style:name="P102" style:parent-style-name="Textbody" style:family="paragraph">
      <style:text-properties style:font-name="標楷體" style:font-name-asian="標楷體"/>
    </style:style>
    <style:style style:name="P103" style:parent-style-name="Textbody" style:family="paragraph">
      <style:text-properties style:font-name="標楷體" style:font-name-asian="標楷體"/>
    </style:style>
    <style:style style:name="P104" style:parent-style-name="Textbody" style:family="paragraph">
      <style:text-properties style:font-name="標楷體" style:font-name-asian="標楷體"/>
    </style:style>
    <style:style style:name="P105" style:parent-style-name="Textbody" style:family="paragraph">
      <style:paragraph-properties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08" style:parent-style-name="Textbody" style:family="paragraph">
      <style:text-properties style:font-name="標楷體" style:font-name-asian="標楷體"/>
    </style:style>
    <style:style style:name="TableColumn110" style:family="table-column">
      <style:table-column-properties style:column-width="2.125in" style:use-optimal-column-width="false"/>
    </style:style>
    <style:style style:name="TableColumn111" style:family="table-column">
      <style:table-column-properties style:column-width="2in" style:use-optimal-column-width="false"/>
    </style:style>
    <style:style style:name="TableColumn112" style:family="table-column">
      <style:table-column-properties style:column-width="3.625in" style:use-optimal-column-width="false"/>
    </style:style>
    <style:style style:name="Table109" style:family="table">
      <style:table-properties style:width="7.75in" fo:margin-left="0.075in" table:align="left"/>
    </style:style>
    <style:style style:name="TableRow113" style:family="table-row">
      <style:table-row-properties style:min-row-height="1.5069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6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7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20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21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22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23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26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27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28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TableRow129" style:family="table-row">
      <style:table-row-properties style:min-row-height="1.5069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5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P141" style:parent-style-name="Textbody" style:family="paragraph">
      <style:text-properties style:font-name="標楷體" style:font-name-asian="標楷體"/>
    </style:style>
    <style:style style:name="P142" style:parent-style-name="Textbody" style:family="paragraph">
      <style:text-properties style:font-name="標楷體" style:font-name-asian="標楷體"/>
    </style:style>
    <style:style style:name="P143" style:parent-style-name="Textbody" style:family="paragraph">
      <style:text-properties style:font-name="標楷體" style:font-name-asian="標楷體"/>
    </style:style>
    <style:style style:name="P144" style:parent-style-name="Textbody" style:family="paragraph">
      <style:text-properties style:font-name="標楷體" style:font-name-asian="標楷體"/>
    </style:style>
    <style:style style:name="P145" style:parent-style-name="Textbody" style:family="paragraph">
      <style:text-properties style:font-name="標楷體" style:font-name-asian="標楷體"/>
    </style:style>
    <style:style style:name="P146" style:parent-style-name="Textbody" style:family="paragraph">
      <style:text-properties style:font-name="標楷體" style:font-name-asian="標楷體"/>
    </style:style>
    <style:style style:name="P147" style:parent-style-name="Textbody" style:family="paragraph">
      <style:text-properties style:font-name="標楷體" style:font-name-asian="標楷體"/>
    </style:style>
    <style:style style:name="P148" style:parent-style-name="Textbody" style:family="paragraph">
      <style:text-properties style:font-name="標楷體" style:font-name-asian="標楷體"/>
    </style:style>
    <style:style style:name="P149" style:parent-style-name="Textbody" style:family="paragraph">
      <style:text-properties style:font-name="標楷體" style:font-name-asian="標楷體"/>
    </style:style>
    <style:style style:name="P150" style:parent-style-name="Textbody" style:family="paragraph">
      <style:text-properties style:font-name="標楷體" style:font-name-asian="標楷體"/>
    </style:style>
    <style:style style:name="P151" style:parent-style-name="Textbody" style:family="paragraph">
      <style:text-properties style:font-name="標楷體" style:font-name-asian="標楷體"/>
    </style:style>
    <style:style style:name="P152" style:parent-style-name="Textbody" style:family="paragraph">
      <style:text-properties style:font-name="標楷體" style:font-name-asian="標楷體"/>
    </style:style>
    <style:style style:name="P153" style:parent-style-name="Textbody" style:family="paragraph">
      <style:text-properties style:font-name="標楷體" style:font-name-asian="標楷體"/>
    </style:style>
    <style:style style:name="P154" style:parent-style-name="Textbody" style:family="paragraph">
      <style:text-properties style:font-name="標楷體" style:font-name-asian="標楷體"/>
    </style:style>
    <style:style style:name="P155" style:parent-style-name="Textbody" style:family="paragraph">
      <style:text-properties style:font-name="標楷體" style:font-name-asian="標楷體"/>
    </style:style>
    <style:style style:name="P156" style:parent-style-name="Textbody" style:family="paragraph">
      <style:text-properties style:font-name="標楷體" style:font-name-asian="標楷體"/>
    </style:style>
    <style:style style:name="P157" style:parent-style-name="Textbody" style:family="paragraph">
      <style:text-properties style:font-name="標楷體" style:font-name-asian="標楷體"/>
    </style:style>
    <style:style style:name="P158" style:parent-style-name="Textbody" style:family="paragraph">
      <style:paragraph-properties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162" style:family="table-column">
      <style:table-column-properties style:column-width="2.125in" style:use-optimal-column-width="false"/>
    </style:style>
    <style:style style:name="TableColumn163" style:family="table-column">
      <style:table-column-properties style:column-width="2in" style:use-optimal-column-width="false"/>
    </style:style>
    <style:style style:name="TableColumn164" style:family="table-column">
      <style:table-column-properties style:column-width="3.625in" style:use-optimal-column-width="false"/>
    </style:style>
    <style:style style:name="Table161" style:family="table">
      <style:table-properties style:width="7.75in" fo:margin-left="0.075in" table:align="left"/>
    </style:style>
    <style:style style:name="TableRow165" style:family="table-row">
      <style:table-row-properties style:min-row-height="1.5069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68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69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72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73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74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75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78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79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80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TableRow181" style:family="table-row">
      <style:table-row-properties style:min-row-height="1.5069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9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P193" style:parent-style-name="Textbody" style:family="paragraph">
      <style:text-properties style:font-name="標楷體" style:font-name-asian="標楷體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附件1</text:p>
      <text:p text:style-name="P2">花蓮縣 <text:s text:c="12"/>國民（中）小學</text:p>
      <text:p text:style-name="P3">115年服務屆滿10年、20年、30年及40年資深優良教師名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0年資深優良教師</text:p>
            <text:p text:style-name="P11">【範例】</text:p>
            <text:p text:style-name="P12"/>
          </table:table-cell>
          <table:table-cell table:style-name="TableCell13">
            <text:p text:style-name="P14">學校名稱：</text:p>
            <text:p text:style-name="P15">教師姓名：</text:p>
            <text:p text:style-name="P16">最高學歷證書名稱字號：</text:p>
            <text:p text:style-name="P17">核定教師資格日期：</text:p>
            <text:p text:style-name="P18">核定教師資格字號：</text:p>
          </table:table-cell>
          <table:table-cell table:style-name="TableCell19">
            <text:p text:style-name="P20">花蓮縣○○國民小學</text:p>
            <text:p text:style-name="P21">○○○ (男)</text:p>
            <text:p text:style-name="P22">東華大學（100）東美碩字第1230號</text:p>
            <text:p text:style-name="P23">90年7月7日小字第9301238號</text:p>
          </table:table-cell>
        </table:table-row>
        <table:table-row table:style-name="TableRow24">
          <table:table-cell table:style-name="TableCell25">
            <text:p text:style-name="P26"><text:span text:style-name="T27">10年資深優良教師</text:span></text:p>
          </table:table-cell>
          <table:table-cell table:style-name="TableCell28">
            <text:p text:style-name="P29">學校名稱：</text:p>
            <text:p text:style-name="P30">教師姓名：</text:p>
            <text:p text:style-name="P31">最高學歷證書名稱字號：</text:p>
            <text:p text:style-name="P32">核定教師資格日期：</text:p>
            <text:p text:style-name="P33">核定教師資格字號：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附件1</text:p>
      <text:p text:style-name="P55">花蓮縣 <text:s text:c="12"/>國民（中）小學</text:p>
      <text:p text:style-name="P56">115年服務屆滿10年、20年、30年及40年資深優良教師名冊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20年資深優良教師</text:p>
            <text:p text:style-name="P65">【範例】</text:p>
            <text:p text:style-name="P66"/>
          </table:table-cell>
          <table:table-cell table:style-name="TableCell67">
            <text:p text:style-name="P68">學校名稱：</text:p>
            <text:p text:style-name="P69">教師姓名：</text:p>
            <text:p text:style-name="P70">最高學歷證書名稱字號：</text:p>
            <text:p text:style-name="P71">核定教師資格日期：</text:p>
            <text:p text:style-name="P72">核定教師資格字號：</text:p>
          </table:table-cell>
          <table:table-cell table:style-name="TableCell73">
            <text:p text:style-name="P74">花蓮縣○○國民小學</text:p>
            <text:p text:style-name="P75">○○○ (男)</text:p>
            <text:p text:style-name="P76">東華大學（100）東美碩字第1230號</text:p>
            <text:p text:style-name="P77">90年7月7日小字第9301238號</text:p>
          </table:table-cell>
        </table:table-row>
        <table:table-row table:style-name="TableRow78">
          <table:table-cell table:style-name="TableCell79">
            <text:p text:style-name="P80"><text:span text:style-name="T81">20年資深優良教師</text:span></text:p>
          </table:table-cell>
          <table:table-cell table:style-name="TableCell82">
            <text:p text:style-name="P83">學校名稱：</text:p>
            <text:p text:style-name="P84">教師姓名：</text:p>
            <text:p text:style-name="P85">最高學歷證書名稱字號：</text:p>
            <text:p text:style-name="P86">核定教師資格日期：</text:p>
            <text:p text:style-name="P87">核定教師資格字號：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附件1</text:p>
      <text:p text:style-name="P106">花蓮縣 <text:s text:c="12"/>國民（中）小學</text:p>
      <text:p text:style-name="P107">115年服務屆滿10年、20年、30年及40年資深優良教師名冊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30年資深優良教師</text:p>
            <text:p text:style-name="P116">【範例】</text:p>
            <text:p text:style-name="P117"/>
          </table:table-cell>
          <table:table-cell table:style-name="TableCell118">
            <text:p text:style-name="P119">學校名稱：</text:p>
            <text:p text:style-name="P120">教師姓名：</text:p>
            <text:p text:style-name="P121">最高學歷證書名稱字號：</text:p>
            <text:p text:style-name="P122">核定教師資格日期：</text:p>
            <text:p text:style-name="P123">核定教師資格字號：</text:p>
          </table:table-cell>
          <table:table-cell table:style-name="TableCell124">
            <text:p text:style-name="P125">花蓮縣○○國民小學</text:p>
            <text:p text:style-name="P126">○○○ (男)</text:p>
            <text:p text:style-name="P127">東華大學（100）東美碩字第1230號</text:p>
            <text:p text:style-name="P128">90年7月7日小字第9301238號</text:p>
          </table:table-cell>
        </table:table-row>
        <table:table-row table:style-name="TableRow129">
          <table:table-cell table:style-name="TableCell130">
            <text:p text:style-name="P131"><text:span text:style-name="T132">30年資深優良教師</text:span></text:p>
          </table:table-cell>
          <table:table-cell table:style-name="TableCell133">
            <text:p text:style-name="P134">學校名稱：</text:p>
            <text:p text:style-name="P135">教師姓名：</text:p>
            <text:p text:style-name="P136">最高學歷證書名稱字號：</text:p>
            <text:p text:style-name="P137">核定教師資格日期：</text:p>
            <text:p text:style-name="P138">核定教師資格字號：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附件1</text:p>
      <text:p text:style-name="P159">花蓮縣 <text:s text:c="12"/>國民（中）小學</text:p>
      <text:p text:style-name="P160">115年服務屆滿10年、20年、30年及40年資深優良教師名冊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40年資深優良教師</text:p>
            <text:p text:style-name="P168">【範例】</text:p>
            <text:p text:style-name="P169"/>
          </table:table-cell>
          <table:table-cell table:style-name="TableCell170">
            <text:p text:style-name="P171">學校名稱：</text:p>
            <text:p text:style-name="P172">教師姓名：</text:p>
            <text:p text:style-name="P173">最高學歷證書名稱字號：</text:p>
            <text:p text:style-name="P174">核定教師資格日期：</text:p>
            <text:p text:style-name="P175">核定教師資格字號：</text:p>
          </table:table-cell>
          <table:table-cell table:style-name="TableCell176">
            <text:p text:style-name="P177">花蓮縣○○國民小學</text:p>
            <text:p text:style-name="P178">○○○ (男)</text:p>
            <text:p text:style-name="P179">東華大學（100）東美碩字第1230號</text:p>
            <text:p text:style-name="P180">90年7月7日小字第9301238號</text:p>
          </table:table-cell>
        </table:table-row>
        <table:table-row table:style-name="TableRow181">
          <table:table-cell table:style-name="TableCell182">
            <text:p text:style-name="P183"><text:span text:style-name="T184">40年資深優良教師</text:span></text:p>
          </table:table-cell>
          <table:table-cell table:style-name="TableCell185">
            <text:p text:style-name="P186">學校名稱：</text:p>
            <text:p text:style-name="P187">教師姓名：</text:p>
            <text:p text:style-name="P188">最高學歷證書名稱字號：</text:p>
            <text:p text:style-name="P189">核定教師資格日期：</text:p>
            <text:p text:style-name="P190">核定教師資格字號：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06in" fo:margin-right="0.2006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7年資深優良教師審核說明表（10、20、30及）40年</dc:title>
    <meta:initial-creator>蔡素霞</meta:initial-creator>
    <dc:creator>教育處-016</dc:creator>
    <meta:creation-date>2020-01-07T02:05:00Z</meta:creation-date>
    <dc:date>2026-01-22T03:35:00Z</dc:date>
    <meta:print-date>2023-02-10T09:31:00Z</meta:print-date>
    <meta:template xlink:href="Normal" xlink:type="simple"/>
    <meta:editing-cycles>11</meta:editing-cycles>
    <meta:editing-duration>PT480S</meta:editing-duration>
    <meta:document-statistic meta:page-count="4" meta:paragraph-count="1" meta:word-count="148" meta:character-count="991" meta:row-count="7" meta:non-whitespace-character-count="844"/>
  </office:meta>
</office:document-meta>
</file>