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olumn4" style:family="table-column">
      <style:table-column-properties style:column-width="2.1625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1.6687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/>
    </style:style>
    <style:style style:name="T14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/>
    </style:style>
    <style:style style:name="T28" style:parent-style-name="預設段落字型" style:family="text">
      <style:text-properties style:font-name="微軟正黑體" style:font-name-asian="微軟正黑體" style:font-name-complex="Helvetica"/>
    </style:style>
    <style:style style:name="T29" style:parent-style-name="預設段落字型" style:family="text">
      <style:text-properties style:font-name="微軟正黑體" style:font-name-asian="微軟正黑體" style:font-name-complex="Helvetica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微軟正黑體" style:font-name-asian="微軟正黑體" style:font-name-complex="Helvetica"/>
    </style:style>
    <style:style style:name="TableRow35" style:family="table-row">
      <style:table-row-properties style:min-row-height="0.293in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微軟正黑體" style:font-name-asian="微軟正黑體" style:font-name-complex="Helvetica"/>
    </style:style>
    <style:style style:name="TableRow40" style:family="table-row">
      <style:table-row-properties style:min-row-height="0.277in"/>
    </style:style>
    <style:style style:name="P41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44" style:family="table-row">
      <style:table-row-properties style:min-row-height="0.2319in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微軟正黑體" style:font-name-asian="微軟正黑體" style:font-name-complex="Helvetica"/>
    </style:style>
    <style:style style:name="TableRow51" style:family="table-row">
      <style:table-row-properties style:min-row-height="0.2395in"/>
    </style:style>
    <style:style style:name="P5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微軟正黑體" style:font-name-asian="微軟正黑體" style:font-name-complex="Helvetica"/>
    </style:style>
    <style:style style:name="TableRow64" style:family="table-row">
      <style:table-row-properties style:min-row-height="0.1875in"/>
    </style:style>
    <style:style style:name="P65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/>
    </style:style>
    <style:style style:name="T72" style:parent-style-name="預設段落字型" style:family="text">
      <style:text-properties style:font-name="微軟正黑體" style:font-name-asian="微軟正黑體" style:font-name-complex="Helvetica"/>
    </style:style>
    <style:style style:name="T73" style:parent-style-name="預設段落字型" style:family="text">
      <style:text-properties style:font-name="微軟正黑體" style:font-name-asian="微軟正黑體" style:font-name-complex="Helvetica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微軟正黑體" style:font-name-asian="微軟正黑體" style:font-name-complex="Helvetica"/>
    </style:style>
    <style:style style:name="TableRow79" style:family="table-row">
      <style:table-row-properties style:min-row-height="0.2673in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8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微軟正黑體" style:font-name-asian="微軟正黑體" style:font-name-complex="Helvetica"/>
    </style:style>
    <style:style style:name="TableRow84" style:family="table-row">
      <style:table-row-properties style:min-row-height="0.2291in"/>
    </style:style>
    <style:style style:name="P85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86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88" style:family="table-row">
      <style:table-row-properties style:min-row-height="0.2347in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微軟正黑體" style:font-name-asian="微軟正黑體" style:font-name-complex="Helvetica"/>
    </style:style>
    <style:style style:name="TableRow95" style:family="table-row">
      <style:table-row-properties style:min-row-height="0.2187in"/>
    </style:style>
    <style:style style:name="P9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TableCell9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99" style:family="table-row">
      <style:table-row-properties style:min-row-height="0.2284in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微軟正黑體" style:font-name-asian="微軟正黑體" style:font-name-complex="Helvetica"/>
    </style:style>
    <style:style style:name="TableRow108" style:family="table-row">
      <style:table-row-properties style:min-row-height="0.1875in"/>
    </style:style>
    <style:style style:name="P109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TableCell110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112" style:family="table-row">
      <style:table-row-properties style:min-row-height="1.8222in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17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18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19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20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28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29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31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32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33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134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微軟正黑體" style:font-name-asian="微軟正黑體" style:font-name-complex="Helvetica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/>
    </style:style>
    <style:style style:name="T141" style:parent-style-name="預設段落字型" style:family="text">
      <style:text-properties style:font-name="微軟正黑體" style:font-name-asian="微軟正黑體" style:font-name-complex="Helvetica"/>
    </style:style>
    <style:style style:name="T142" style:parent-style-name="預設段落字型" style:family="text">
      <style:text-properties style:font-name="微軟正黑體" style:font-name-asian="微軟正黑體" style:font-name-complex="Helvetica"/>
    </style:style>
    <style:style style:name="TableRow143" style:family="table-row">
      <style:table-row-properties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微軟正黑體" style:font-name-asian="微軟正黑體" style:font-name-complex="Helvetica"/>
    </style:style>
    <style:style style:name="TableRow148" style:family="table-row">
      <style:table-row-properties style:min-row-height="0.3111in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15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微軟正黑體" style:font-name-asian="微軟正黑體" style:font-name-complex="Helvetica"/>
    </style:style>
    <style:style style:name="TableRow153" style:family="table-row">
      <style:table-row-properties style:min-row-height="0.3812in"/>
    </style:style>
    <style:style style:name="P154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155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157" style:family="table-row">
      <style:table-row-properties style:min-row-height="0.3194in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6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微軟正黑體" style:font-name-asian="微軟正黑體" style:font-name-complex="Helvetica"/>
    </style:style>
    <style:style style:name="TableRow164" style:family="table-row">
      <style:table-row-properties style:min-row-height="0.3395in"/>
    </style:style>
    <style:style style:name="P165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TableCell166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168" style:family="table-row">
      <style:table-row-properties style:min-row-height="0.2916in"/>
    </style:style>
    <style:style style:name="TableCell169" style:family="table-cell">
      <style:table-cell-properties fo:border-top="0.0034in solid #000000" fo:border-left="0.0208in solid #000000" fo:border-bottom="0.0208in solid #000000" fo:border-right="0.0034in solid #000000" fo:background-color="#D9D9D9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7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微軟正黑體" style:font-name-asian="微軟正黑體" style:font-name-complex="Helvetica"/>
    </style:style>
    <style:style style:name="TableRow175" style:family="table-row">
      <style:table-row-properties style:min-row-height="0.1562in"/>
    </style:style>
    <style:style style:name="P17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TableCell177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P18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line-height="0.3055in" fo:margin-left="0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Helvetica"/>
    </style:style>
    <style:style style:name="T189" style:parent-style-name="預設段落字型" style:family="text">
      <style:text-properties style:font-name="微軟正黑體" style:font-name-asian="微軟正黑體" style:font-name-complex="Helvetica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Helvetica"/>
    </style:style>
    <style:style style:name="TableRow192" style:family="table-row">
      <style:table-row-properties/>
    </style:style>
    <style:style style:name="P19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微軟正黑體" style:font-name-asian="微軟正黑體" style:font-name-complex="Helvetica"/>
    </style:style>
    <style:style style:name="T200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201" style:parent-style-name="預設段落字型" style:family="text">
      <style:text-properties style:font-name="微軟正黑體" style:font-name-asian="微軟正黑體" style:font-name-complex="Helvetica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="微軟正黑體" style:font-name-asian="微軟正黑體" style:font-name-complex="Helvetica"/>
    </style:style>
    <style:style style:name="T212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style:font-name-complex="Helvetica" fo:font-weight="bold" style:font-weight-asian="bold" style:font-weight-complex="bold" style:letter-kerning="false" fo:font-size="11pt" style:font-size-asian="11pt"/>
    </style:style>
    <style:style style:name="P215" style:parent-style-name="清單段落" style:family="paragraph">
      <style:paragraph-properties fo:line-height="0.25in" fo:margin-left="0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ableRow219" style:family="table-row">
      <style:table-row-properties/>
    </style:style>
    <style:style style:name="P22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微軟正黑體" style:font-name-asian="微軟正黑體" style:font-name-complex="Helvetica" fo:font-weight="bold" style:font-weight-asian="bold" style:font-weight-complex="bold" fo:font-size="11pt" style:font-size-asian="11pt" style:font-size-complex="11pt"/>
    </style:style>
    <style:style style:name="P227" style:parent-style-name="內文" style:family="paragraph">
      <style:paragraph-properties fo:text-align="justify" fo:line-height="0.2083in"/>
    </style:style>
    <style:style style:name="T228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style:font-name-complex="Helvetica"/>
    </style:style>
    <style:style style:name="T230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P231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style:font-name-complex="Helvetica"/>
    </style:style>
    <style:style style:name="T234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P235" style:parent-style-name="清單段落" style:family="paragraph">
      <style:paragraph-properties fo:line-height="0.2083in" fo:margin-left="0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style:font-name-complex="Helvetica"/>
    </style:style>
    <style:style style:name="T238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245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微軟正黑體" style:font-name-asian="微軟正黑體" style:font-name-complex="Helvetic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Helvetica" style:letter-kerning="false" style:font-size-complex="12pt"/>
    </style:style>
    <style:style style:name="P252" style:parent-style-name="清單段落" style:family="paragraph">
      <style:paragraph-properties fo:line-height="0.25in" fo:margin-left="0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font-size="10pt" style:font-size-asian="10pt" style:font-size-complex="10pt"/>
    </style:style>
    <style:style style:name="TableRow256" style:family="table-row">
      <style:table-row-properties/>
    </style:style>
    <style:style style:name="P257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微軟正黑體" style:font-name-asian="微軟正黑體" style:font-name-complex="Helvetica" fo:font-weight="bold" style:font-weight-asian="bold" style:font-weight-complex="bold" fo:font-size="11pt" style:font-size-asian="11pt" style:font-size-complex="11pt"/>
    </style:style>
    <style:style style:name="P265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Helvetica"/>
    </style:style>
    <style:style style:name="T267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P268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Helvetica"/>
    </style:style>
    <style:style style:name="T270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P273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Helvetica"/>
    </style:style>
    <style:style style:name="T275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P279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style:font-name-complex="Helvetica"/>
    </style:style>
    <style:style style:name="T281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P282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Helvetica"/>
    </style:style>
    <style:style style:name="T284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9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微軟正黑體" style:font-name-asian="微軟正黑體" style:font-name-complex="Helvetica" fo:font-size="11pt" style:font-size-asian="11pt"/>
    </style:style>
    <style:style style:name="T301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302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303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304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305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306" style:parent-style-name="預設段落字型" style:family="text">
      <style:text-properties style:font-name="微軟正黑體" style:font-name-asian="微軟正黑體" style:font-name-complex="Helvetica" fo:font-size="11pt" style:font-size-asian="11pt"/>
    </style:style>
    <style:style style:name="TableRow307" style:family="table-row">
      <style:table-row-properties style:min-row-height="0.4812in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P313" style:parent-style-name="內文" style:family="paragraph">
      <style:paragraph-properties fo:line-height="0.2638in"/>
      <style:text-properties style:font-name="微軟正黑體" style:font-name-asian="微軟正黑體"/>
    </style:style>
    <style:style style:name="P314" style:parent-style-name="內文" style:family="paragraph">
      <style:paragraph-properties fo:line-height="0.2638in"/>
      <style:text-properties style:font-name="微軟正黑體" style:font-name-asian="微軟正黑體"/>
    </style:style>
  </office:automatic-styles>
  <office:body>
    <office:text text:use-soft-page-breaks="true">
      <text:p text:style-name="P1">幼兒園每月成本及收入填報表(1月至2月寒期版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幼兒園名稱</text:p>
          </table:table-cell>
          <table:table-cell table:style-name="TableCell11" table:number-columns-spanned="3">
            <text:p text:style-name="P12"><text:span text:style-name="T13">○○</text:span><text:span text:style-name="T14">幼兒園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年月</text:p>
          </table:table-cell>
          <table:table-cell table:style-name="TableCell18">
            <text:p text:style-name="P19">115年○月</text:p>
          </table:table-cell>
          <table:table-cell table:style-name="TableCell20">
            <text:p text:style-name="P21">核定招收人數</text:p>
          </table:table-cell>
          <table:table-cell table:style-name="TableCell22">
            <text:p text:style-name="P23">○○人</text:p>
          </table:table-cell>
        </table:table-row>
        <table:table-row table:style-name="TableRow24">
          <table:table-cell table:style-name="TableCell25" table:number-columns-spanned="4">
            <text:p text:style-name="P26"><text:span text:style-name="T27">平日延長照顧</text:span><text:span text:style-name="T28">(當月無提供者，請填0</text:span><text:span text:style-name="T29">)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平日延長照顧日數</text:p>
          </table:table-cell>
          <table:table-cell table:style-name="TableCell33" table:number-columns-spanned="3">
            <text:p text:style-name="P34">○○天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參與人數合計</text:p>
          </table:table-cell>
          <table:table-cell table:style-name="TableCell38" table:number-columns-spanned="3">
            <text:p text:style-name="P39">3歲以上○○人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2歲專班(含2-5歲混齡班) ○○人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具經濟弱勢身分幼兒參與人數</text:span></text:p>
          </table:table-cell>
          <table:table-cell table:style-name="TableCell48" table:number-columns-spanned="3">
            <text:p text:style-name="P49"><text:span text:style-name="T50">3歲以上○○人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2歲專班(含2-5歲混齡班) ○○人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具身心障礙身分幼兒</text:span><text:span text:style-name="T59">參與</text:span><text:span text:style-name="T60">人數</text:span></text:p>
          </table:table-cell>
          <table:table-cell table:style-name="TableCell61" table:number-columns-spanned="3">
            <text:p text:style-name="P62"><text:span text:style-name="T63">3歲以上○○人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2歲專班(含2-5歲混齡班) ○○人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寒期加托</text:span><text:span text:style-name="T72">(當月無提供者，請填0</text:span><text:span text:style-name="T73">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寒暑期加托日數</text:p>
          </table:table-cell>
          <table:table-cell table:style-name="TableCell77" table:number-columns-spanned="3">
            <text:p text:style-name="P78">○○天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參與人數合計</text:p>
          </table:table-cell>
          <table:table-cell table:style-name="TableCell82" table:number-columns-spanned="3">
            <text:p text:style-name="P83">3歲以上○○人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2歲專班(含2-5歲混齡班) ○○人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具經濟弱勢身分幼兒參與人數</text:span></text:p>
          </table:table-cell>
          <table:table-cell table:style-name="TableCell92" table:number-columns-spanned="3">
            <text:p text:style-name="P93"><text:span text:style-name="T94">3歲以上○○人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2歲專班(含2-5歲混齡班) ○○人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具身心障礙身分幼兒</text:span><text:span text:style-name="T103">參與</text:span><text:span text:style-name="T104">人數</text:span></text:p>
          </table:table-cell>
          <table:table-cell table:style-name="TableCell105" table:number-columns-spanned="3">
            <text:p text:style-name="P106"><text:span text:style-name="T107">3歲以上○○人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2歲專班(含2-5歲混齡班) ○○人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臨時參加幼兒人次合計</text:p>
            <text:p text:style-name="P115"><text:span text:style-name="T116">臨時參加</text:span><text:span text:style-name="T117">之</text:span><text:span text:style-name="T118">幼生</text:span><text:span text:style-name="T119">每參加1日以1次；</text:span><text:span text:style-name="T120">如：A幼兒參加3日、B幼兒參加5日、C幼兒參加1日，</text:span><text:span text:style-name="T121">人次</text:span><text:span text:style-name="T122">合</text:span><text:span text:style-name="T123">計</text:span><text:span text:style-name="T124">則填寫</text:span><text:span text:style-name="T125">9</text:span><text:span text:style-name="T126">人</text:span><text:span text:style-name="T127">次</text:span><text:span text:style-name="T128">（3</text:span><text:span text:style-name="T129">人次</text:span><text:span text:style-name="T130">＋5</text:span><text:span text:style-name="T131">人次</text:span><text:span text:style-name="T132">＋1</text:span><text:span text:style-name="T133">人次</text:span><text:span text:style-name="T134">）</text:span></text:p>
          </table:table-cell>
          <table:table-cell table:style-name="TableCell135" table:number-columns-spanned="3">
            <text:p text:style-name="P136">○○人次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寒暑期加托課後延長照顧</text:span><text:span text:style-name="T141">(當月無提供者，請填0</text:span><text:span text:style-name="T142">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寒暑期加托課後延長照顧日數</text:p>
          </table:table-cell>
          <table:table-cell table:style-name="TableCell146" table:number-columns-spanned="3">
            <text:p text:style-name="P147">○○天</text:p>
          </table:table-cell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參與人數合計</text:p>
          </table:table-cell>
          <table:table-cell table:style-name="TableCell151" table:number-columns-spanned="3">
            <text:p text:style-name="P152">3歲以上○○人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2歲專班(含2-5歲混齡班) ○○人</text:p>
          </table:table-cell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<text:span text:style-name="T160">具經濟弱勢身分幼兒參與人數</text:span></text:p>
          </table:table-cell>
          <table:table-cell table:style-name="TableCell161" table:number-columns-spanned="3">
            <text:p text:style-name="P162"><text:span text:style-name="T163">3歲以上○○人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2歲專班(含2-5歲混齡班) ○○人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<text:span text:style-name="T171">具身心障礙身分幼兒參與人數</text:span></text:p>
          </table:table-cell>
          <table:table-cell table:style-name="TableCell172" table:number-columns-spanned="3">
            <text:p text:style-name="P173"><text:span text:style-name="T174">3歲以上○○人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2歲專班(含2-5歲混齡班) ○○人</text:p>
          </table:table-cell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支付內部及外聘人力(含內外聘課照人力)及教師助理員鐘點費時數合計</text:p>
            <text:p text:style-name="P182"/>
          </table:table-cell>
          <table:table-cell table:style-name="TableCell183">
            <text:p text:style-name="P184"><text:span text:style-name="T185">課照人力</text:span></text:p>
          </table:table-cell>
          <table:table-cell table:style-name="TableCell186" table:number-columns-spanned="2">
            <text:p text:style-name="P187"><text:span text:style-name="T188">○小時</text:span><text:span text:style-name="T189">，</text:span><text:span text:style-name="T190">鐘點費</text:span><text:span text:style-name="T191">○○元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特教助理員人員</text:span></text:p>
          </table:table-cell>
          <table:table-cell table:style-name="TableCell197" table:number-columns-spanned="2">
            <text:p text:style-name="P198"><text:span text:style-name="T199">○小時</text:span><text:span text:style-name="T200">，</text:span><text:span text:style-name="T201">鐘點費○○元</text:span></text:p>
          </table:table-cell>
          <table:covered-table-cell/>
        </table:table-row>
        <table:table-row table:style-name="TableRow202">
          <table:table-cell table:style-name="TableCell203" table:number-rows-spanned="2">
            <text:p text:style-name="P204">其他不足費用(外聘人力勞健保費用及加班費等)</text:p>
          </table:table-cell>
          <table:table-cell table:style-name="TableCell205">
            <text:p text:style-name="P206"><text:span text:style-name="T207">金額</text:span><text:span text:style-name="T208">合計</text:span></text:p>
          </table:table-cell>
          <table:table-cell table:style-name="TableCell209">
            <text:p text:style-name="P210"><text:span text:style-name="T211">○元</text:span><text:span text:style-name="T212"><text:s/></text:span></text:p>
          </table:table-cell>
          <table:table-cell table:style-name="TableCell213">
            <text:p text:style-name="P214">備註</text:p>
            <text:p text:style-name="P215"><text:span text:style-name="T216">機關負擔勞保(含職災</text:span><text:span text:style-name="T217">)</text:span><text:span text:style-name="T218">、健保、勞退費。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計算說明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說明文字參考</text:p>
            <text:p text:style-name="P227"><text:span text:style-name="T228">外聘人力2名之勞保、健保及勞退：</text:span><text:span text:style-name="T229">○○</text:span><text:span text:style-name="T230">元。</text:span></text:p>
            <text:p text:style-name="P231"><text:span text:style-name="T232">教助1名勞保、健保及勞退：</text:span><text:span text:style-name="T233">○○</text:span><text:span text:style-name="T234">元。</text:span></text:p>
            <text:p text:style-name="P235"><text:span text:style-name="T236">教助人員加班費：</text:span><text:span text:style-name="T237">○○</text:span><text:span text:style-name="T238">元。</text:span></text:p>
          </table:table-cell>
        </table:table-row>
        <table:table-row table:style-name="TableRow239">
          <table:table-cell table:style-name="TableCell240" table:number-rows-spanned="2">
            <text:p text:style-name="P241">加置專任照顧服務人力費用</text:p>
          </table:table-cell>
          <table:table-cell table:style-name="TableCell242">
            <text:p text:style-name="P243"><text:span text:style-name="T244">金額</text:span><text:span text:style-name="T245">合計</text:span></text:p>
          </table:table-cell>
          <table:table-cell table:style-name="TableCell246">
            <text:p text:style-name="P247"><text:span text:style-name="T248">○元</text:span></text:p>
          </table:table-cell>
          <table:table-cell table:style-name="TableCell249">
            <text:p text:style-name="P250"><text:span text:style-name="T251">備註</text:span></text:p>
            <text:p text:style-name="P252"><text:span text:style-name="T253">月薪、機關</text:span><text:span text:style-name="T254">負</text:span><text:span text:style-name="T255">擔勞保、健保、勞退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計算說明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說明文字參考</text:p>
            <text:p text:style-name="P265"><text:span text:style-name="T266">○○</text:span><text:span text:style-name="T267">元(月薪)</text:span></text:p>
            <text:p text:style-name="P268"><text:span text:style-name="T269">○○</text:span><text:span text:style-name="T270">元</text:span><text:span text:style-name="T271">(</text:span><text:span text:style-name="T272">勞保)</text:span></text:p>
            <text:p text:style-name="P273"><text:span text:style-name="T274">○○</text:span><text:span text:style-name="T275">元</text:span><text:span text:style-name="T276">(</text:span><text:span text:style-name="T277">健保</text:span><text:span text:style-name="T278">)</text:span></text:p>
            <text:p text:style-name="P279"><text:span text:style-name="T280">○○</text:span><text:span text:style-name="T281">元(勞退)</text:span></text:p>
            <text:p text:style-name="P282"><text:span text:style-name="T283">○○</text:span><text:span text:style-name="T284">元(其他)</text:span></text:p>
          </table:table-cell>
        </table:table-row>
        <table:table-row table:style-name="TableRow285">
          <table:table-cell table:style-name="TableCell286">
            <text:p text:style-name="P287"><text:span text:style-name="T288">家長繳費總收入</text:span><text:span text:style-name="T289">合計</text:span><text:span text:style-name="T290">(包括部份日數及臨時參加幼兒及逾時照顧服務之收入</text:span><text:span text:style-name="T291">)</text:span></text:p>
          </table:table-cell>
          <table:table-cell table:style-name="TableCell292" table:number-columns-spanned="3">
            <text:p text:style-name="P293">○○元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每日每生餐點費合計</text:p>
          </table:table-cell>
          <table:table-cell table:style-name="TableCell297" table:number-columns-spanned="3">
            <text:p text:style-name="P298">○○元</text:p>
            <text:p text:style-name="P299"><text:span text:style-name="T300">(</text:span><text:span text:style-name="T301">每日</text:span><text:span text:style-name="T302">餐點費</text:span><text:span text:style-name="T303">＝</text:span><text:span text:style-name="T304">午餐+點心費</text:span><text:span text:style-name="T305">，</text:span><text:span text:style-name="T306">最低以84元計)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行政費</text:span></text:p>
          </table:table-cell>
          <table:table-cell table:style-name="TableCell311" table:number-columns-spanned="3">
            <text:p text:style-name="P312">○○元</text:p>
          </table:table-cell>
          <table:covered-table-cell/>
          <table:covered-table-cell/>
        </table:table-row>
      </table:table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新細明體" style:font-name-complex="Times New Roman" fo:color="#FF0000" style:letter-kerning="true" style:font-size-complex="11pt" fo:hyphenate="false"/>
    </style:style>
    <style:style style:name="註釋標題字元" style:display-name="註釋標題 字元" style:family="text" style:parent-style-name="預設段落字型">
      <style:text-properties fo:color="#FF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新細明體" style:font-name-complex="Times New Roman" fo:color="#FF0000" style:letter-kerning="true" style:font-size-complex="11pt" fo:hyphenate="false"/>
    </style:style>
    <style:style style:name="結語字元" style:display-name="結語 字元" style:family="text" style:parent-style-name="預設段落字型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彥伶</meta:initial-creator>
    <dc:creator>洪翊云</dc:creator>
    <meta:creation-date>2026-01-23T06:02:00Z</meta:creation-date>
    <dc:date>2026-01-23T06:02:00Z</dc:date>
    <meta:print-date>2025-03-26T06:0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0" meta:character-count="1005" meta:row-count="7" meta:non-whitespace-character-count="857"/>
  </office:meta>
</office:document-meta>
</file>