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4" style:family="table-column">
      <style:table-column-properties style:column-width="2.162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6687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34" style:family="table-row">
      <style:table-row-properties style:min-row-height="0.25in"/>
    </style:style>
    <style:style style:name="P35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46" style:family="table-row">
      <style:table-row-properties style:min-row-height="0.2083in"/>
    </style:style>
    <style:style style:name="P4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56" style:family="table-row">
      <style:table-row-properties style:min-row-height="0.2083in"/>
    </style:style>
    <style:style style:name="P5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微軟正黑體" style:font-name-asian="微軟正黑體" style:font-name-complex="Helvetica"/>
    </style:style>
    <style:style style:name="T73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style:font-name-complex="Helvetica"/>
    </style:style>
    <style:style style:name="TableRow75" style:family="table-row">
      <style:table-row-properties/>
    </style:style>
    <style:style style:name="P7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微軟正黑體" style:font-name-asian="微軟正黑體" style:font-name-complex="Helvetica"/>
    </style:style>
    <style:style style:name="T82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style:font-name-complex="Helvetic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微軟正黑體" style:font-name-asian="微軟正黑體" style:font-name-complex="Helvetica"/>
    </style:style>
    <style:style style:name="T94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style:font-name-complex="Helvetica" fo:font-weight="bold" style:font-weight-asian="bold" style:font-weight-complex="bold" style:letter-kerning="false" fo:font-size="11pt" style:font-size-asian="11pt"/>
    </style:style>
    <style:style style:name="P9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Helvetica"/>
    </style:style>
    <style:style style:name="T119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P120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Helvetica"/>
    </style:style>
    <style:style style:name="T124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P125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Helvetica"/>
    </style:style>
    <style:style style:name="T128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微軟正黑體" style:font-name-asian="微軟正黑體" style:font-name-complex="Helvetic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/>
    </style:style>
    <style:style style:name="P14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微軟正黑體" style:font-name-asian="微軟正黑體" style:font-name-complex="Helvetica" fo:font-weight="bold" style:font-weight-asian="bold" style:font-weight-complex="bold" fo:font-size="11pt" style:font-size-asian="11pt" style:font-size-complex="11pt"/>
    </style:style>
    <style:style style:name="P157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Helvetica"/>
    </style:style>
    <style:style style:name="T159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161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Helvetica"/>
    </style:style>
    <style:style style:name="T16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166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Helvetica"/>
    </style:style>
    <style:style style:name="T168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172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Helvetica"/>
    </style:style>
    <style:style style:name="T174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P176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Helvetica"/>
    </style:style>
    <style:style style:name="T178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5in" fo:margin-left="0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Helvetica"/>
    </style:style>
    <style:style style:name="TableRow193" style:family="table-row">
      <style:table-row-properties style:min-row-height="0.4326in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微軟正黑體" style:font-name-asian="微軟正黑體" style:font-name-complex="Helvetica" fo:font-weight="bold" style:font-weight-asian="bold" style:font-weight-complex="bold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 style:font-name-complex="Helvetica"/>
    </style:style>
    <style:style style:name="P198" style:parent-style-name="內文" style:family="paragraph">
      <style:paragraph-properties fo:line-height="0.2638in"/>
      <style:text-properties style:font-name="微軟正黑體" style:font-name-asian="微軟正黑體"/>
    </style:style>
    <style:style style:name="P199" style:parent-style-name="內文" style:family="paragraph">
      <style:paragraph-properties fo:line-height="0.2638in"/>
      <style:text-properties style:font-name="微軟正黑體" style:font-name-asian="微軟正黑體"/>
    </style:style>
  </office:automatic-styles>
  <office:body>
    <office:text text:use-soft-page-breaks="true">
      <text:p text:style-name="P1">幼兒園每月成本及收入填報表(9月至12月平日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幼兒園名稱</text:p>
          </table:table-cell>
          <table:table-cell table:style-name="TableCell11" table:number-columns-spanned="3">
            <text:p text:style-name="P12"><text:span text:style-name="T13">○○</text:span><text:span text:style-name="T14">幼兒園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年月</text:p>
          </table:table-cell>
          <table:table-cell table:style-name="TableCell18">
            <text:p text:style-name="P19">114年○月</text:p>
          </table:table-cell>
          <table:table-cell table:style-name="TableCell20">
            <text:p text:style-name="P21">核定招收人數</text:p>
          </table:table-cell>
          <table:table-cell table:style-name="TableCell22">
            <text:p text:style-name="P23">○○人</text:p>
          </table:table-cell>
        </table:table-row>
        <table:table-row table:style-name="TableRow24">
          <table:table-cell table:style-name="TableCell25">
            <text:p text:style-name="P26">平日延長照顧日數</text:p>
          </table:table-cell>
          <table:table-cell table:style-name="TableCell27" table:number-columns-spanned="3">
            <text:p text:style-name="P28">○○天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參與人數合計</text:p>
          </table:table-cell>
          <table:table-cell table:style-name="TableCell32" table:number-columns-spanned="3">
            <text:p text:style-name="P33">3歲以上○○人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2歲專班(含2-5歲混齡班) ○○人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具經濟弱勢身分幼兒</text:span><text:span text:style-name="T42">參與</text:span><text:span text:style-name="T43">人數</text:span></text:p>
          </table:table-cell>
          <table:table-cell table:style-name="TableCell44" table:number-columns-spanned="3">
            <text:p text:style-name="P45">3歲以上○○人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2歲專班(含2-5歲混齡班) ○○人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具身心障礙身分幼兒參與人數</text:span></text:p>
          </table:table-cell>
          <table:table-cell table:style-name="TableCell54" table:number-columns-spanned="3">
            <text:p text:style-name="P55">3歲以上○○人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2歲專班(含2-5歲混齡班) ○○人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支付內部及外聘人力(含內外聘課照人力)</text:span><text:span text:style-name="T64">及教師助理員</text:span><text:span text:style-name="T65">鐘點費時數</text:span><text:span text:style-name="T66">合計</text:span></text:p>
          </table:table-cell>
          <table:table-cell table:style-name="TableCell67">
            <text:p text:style-name="P68"><text:span text:style-name="T69">課照人力</text:span></text:p>
          </table:table-cell>
          <table:table-cell table:style-name="TableCell70" table:number-columns-spanned="2">
            <text:p text:style-name="P71"><text:span text:style-name="T72">○小時</text:span><text:span text:style-name="T73">，</text:span><text:span text:style-name="T74">鐘點費○○元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特教助理員人員</text:p>
          </table:table-cell>
          <table:table-cell table:style-name="TableCell79" table:number-columns-spanned="2">
            <text:p text:style-name="P80"><text:span text:style-name="T81">○小時</text:span><text:span text:style-name="T82">，</text:span><text:span text:style-name="T83">鐘點費○○元</text:span>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其他不足費用(外聘人力勞健保費用及加班費等)</text:p>
          </table:table-cell>
          <table:table-cell table:style-name="TableCell87">
            <text:p text:style-name="P88"><text:span text:style-name="T89">金額</text:span><text:span text:style-name="T90">合計</text:span></text:p>
          </table:table-cell>
          <table:table-cell table:style-name="TableCell91">
            <text:p text:style-name="P92"><text:span text:style-name="T93">○元</text:span><text:span text:style-name="T94"><text:s/></text:span></text:p>
          </table:table-cell>
          <table:table-cell table:style-name="TableCell95">
            <text:p text:style-name="P96">備註</text:p>
            <text:p text:style-name="P97"><text:span text:style-name="T98">機關</text:span><text:span text:style-name="T99">負</text:span><text:span text:style-name="T100">擔勞保</text:span><text:span text:style-name="T101">(含職災</text:span><text:span text:style-name="T102">)</text:span><text:span text:style-name="T103">、健保、勞退費</text:span><text:span text:style-name="T104">。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計算說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說明文字參考</text:p>
            <text:p text:style-name="P113"><text:span text:style-name="T114">外聘人力2名</text:span><text:span text:style-name="T115">之</text:span><text:span text:style-name="T116">勞保、健保及勞退</text:span><text:span text:style-name="T117">：</text:span><text:span text:style-name="T118">○○</text:span><text:span text:style-name="T119">元。</text:span></text:p>
            <text:p text:style-name="P120"><text:span text:style-name="T121">教助1名勞保、健保及勞退</text:span><text:span text:style-name="T122">：</text:span><text:span text:style-name="T123">○○</text:span><text:span text:style-name="T124">元。</text:span></text:p>
            <text:p text:style-name="P125"><text:span text:style-name="T126">教助人員加班費：</text:span><text:span text:style-name="T127">○○</text:span><text:span text:style-name="T128">元。</text:span></text:p>
          </table:table-cell>
        </table:table-row>
        <table:table-row table:style-name="TableRow129">
          <table:table-cell table:style-name="TableCell130" table:number-rows-spanned="2">
            <text:p text:style-name="P131">加置專任照顧服務人力費用</text:p>
          </table:table-cell>
          <table:table-cell table:style-name="TableCell132">
            <text:p text:style-name="P133"><text:span text:style-name="T134">金額</text:span><text:span text:style-name="T135">合計</text:span></text:p>
          </table:table-cell>
          <table:table-cell table:style-name="TableCell136">
            <text:p text:style-name="P137"><text:span text:style-name="T138">○元</text:span></text:p>
          </table:table-cell>
          <table:table-cell table:style-name="TableCell139">
            <text:p text:style-name="P140"><text:span text:style-name="T141">備註</text:span></text:p>
            <text:p text:style-name="P142"><text:span text:style-name="T143">月薪、機關</text:span><text:span text:style-name="T144">負</text:span><text:span text:style-name="T145">擔勞</text:span><text:span text:style-name="T146">保、</text:span><text:span text:style-name="T147">健保、勞退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計算說明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說明文字參考</text:p>
            <text:p text:style-name="P157"><text:span text:style-name="T158">○○</text:span><text:span text:style-name="T159">元</text:span><text:span text:style-name="T160">(月薪)</text:span></text:p>
            <text:p text:style-name="P161"><text:span text:style-name="T162">○○</text:span><text:span text:style-name="T163">元</text:span><text:span text:style-name="T164">(</text:span><text:span text:style-name="T165">勞保)</text:span></text:p>
            <text:p text:style-name="P166"><text:span text:style-name="T167">○○</text:span><text:span text:style-name="T168">元</text:span><text:span text:style-name="T169">(</text:span><text:span text:style-name="T170">健保</text:span><text:span text:style-name="T171">)</text:span></text:p>
            <text:p text:style-name="P172"><text:span text:style-name="T173">○○</text:span><text:span text:style-name="T174">元</text:span><text:span text:style-name="T175">(勞退)</text:span></text:p>
            <text:p text:style-name="P176"><text:span text:style-name="T177">○○</text:span><text:span text:style-name="T178">元(其他)</text:span></text:p>
          </table:table-cell>
        </table:table-row>
        <table:table-row table:style-name="TableRow179">
          <table:table-cell table:style-name="TableCell180">
            <text:p text:style-name="P181"><text:span text:style-name="T182">家長繳費收入</text:span><text:span text:style-name="T183">合計</text:span><text:span text:style-name="T184">(包括部份日數及臨時參加幼兒</text:span><text:span text:style-name="T185">及逾時</text:span><text:span text:style-name="T186">照顧</text:span><text:span text:style-name="T187">服務</text:span><text:span text:style-name="T188">之收入</text:span><text:span text:style-name="T189">)</text:span></text:p>
          </table:table-cell>
          <table:table-cell table:style-name="TableCell190" table:number-columns-spanned="3">
            <text:p text:style-name="P191"><text:span text:style-name="T192">○○元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行政費</text:p>
          </table:table-cell>
          <table:table-cell table:style-name="TableCell196" table:number-columns-spanned="3">
            <text:p text:style-name="P197">○○元</text:p>
          </table:table-cell>
          <table:covered-table-cell/>
          <table:covered-table-cell/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新細明體" style:font-name-complex="Times New Roman" fo:color="#FF0000" style:letter-kerning="true" style:font-size-complex="11pt" fo:hyphenate="false"/>
    </style:style>
    <style:style style:name="註釋標題字元" style:display-name="註釋標題 字元" style:family="text" style:parent-style-name="預設段落字型">
      <style:text-properties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新細明體" style:font-name-complex="Times New Roman" fo:color="#FF0000" style:letter-kerning="true" style:font-size-complex="11pt" fo:hyphenate="false"/>
    </style:style>
    <style:style style:name="結語字元" style:display-name="結語 字元" style:family="text" style:parent-style-name="預設段落字型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彥伶</meta:initial-creator>
    <dc:creator>洪翊云</dc:creator>
    <meta:creation-date>2026-01-23T06:10:00Z</meta:creation-date>
    <dc:date>2026-01-23T06:10:00Z</dc:date>
    <meta:print-date>2025-03-26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