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1.075in"/>
    </style:style>
    <style:style style:name="TableColumn11" style:family="table-column">
      <style:table-column-properties style:column-width="2.7409in"/>
    </style:style>
    <style:style style:name="TableColumn12" style:family="table-column">
      <style:table-column-properties style:column-width="1.6736in"/>
    </style:style>
    <style:style style:name="TableColumn13" style:family="table-column">
      <style:table-column-properties style:column-width="2.9527in"/>
    </style:style>
    <style:style style:name="TableColumn14" style:family="table-column">
      <style:table-column-properties style:column-width="1.6326in"/>
    </style:style>
    <style:style style:name="Table9" style:family="table">
      <style:table-properties style:width="10.075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fo:margin-left="0.75in" fo:text-indent="-0.583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color="#FF0000"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line-height="0.3333in" fo:margin-left="0.75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6屆國民中小學科學展覽會評審委員推薦名單</text:p>
      <text:p text:style-name="P2"><text:span text:style-name="T3">縣市：</text:span><text:span text:style-name="T4"><text:s text:c="19"/></text:span><text:span text:style-name="T5"><text:s text:c="2"/>聯絡人：</text:span><text:span text:style-name="T6"><text:s text:c="11"/></text:span><text:span text:style-name="T7"><text:s text:c="3"/>聯絡電話：</text:span><text:span text:style-name="T8"><text:s text:c="1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服務學校</text:p>
          </table:table-cell>
          <table:table-cell table:style-name="TableCell20">
            <text:p text:style-name="P21">聯絡電話</text:p>
          </table:table-cell>
          <table:table-cell table:style-name="TableCell22">
            <text:p text:style-name="P23">e-mail或聯絡地址</text:p>
          </table:table-cell>
          <table:table-cell table:style-name="TableCell24">
            <text:p text:style-name="P25">推薦組別/科別</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一、推薦條件如下：</text:p>
      <text:p text:style-name="P93"><text:span text:style-name="T94">（一）現任於高級中等以下學校之合格專任教師、校長或退休教育人員，曾指導學生進入全國科學展覽會累計3屆。</text:span></text:p>
      <text:p text:style-name="P95"><text:span text:style-name="T96">（二）當屆已任地方或全國科學展覽會之評審人員，不得重複擔任本縣科學展覽會</text:span><text:span text:style-name="T97">同組同科</text:span><text:span text:style-name="T98">之評審委員。</text:span></text:p>
      <text:p text:style-name="P99"><text:span text:style-name="T100">（三）當屆指導學生或三等親內之血緣、姻親參加地方學校科展之教師，不得擔任本縣科學展覽會之評審委員。</text:span></text:p>
      <text:p text:style-name="P101"><text:span text:style-name="T102">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第四十五屆中小學科學展覽會中小學教師評審委員推薦名單</dc:title>
    <dc:subject/>
    <meta:initial-creator>gloria</meta:initial-creator>
    <dc:creator>教育處-008</dc:creator>
    <meta:creation-date>2026-01-30T06:56:00Z</meta:creation-date>
    <dc:date>2026-01-30T06:56:00Z</dc:date>
    <meta:print-date>2020-12-11T08:16:00Z</meta:print-date>
    <meta:template xlink:href="Normal" xlink:type="simple"/>
    <meta:editing-cycles>2</meta:editing-cycles>
    <meta:editing-duration>PT60S</meta:editing-duration>
    <meta:document-statistic meta:page-count="1" meta:paragraph-count="1" meta:word-count="52" meta:character-count="354" meta:row-count="2" meta:non-whitespace-character-count="303"/>
  </office:meta>
</office:document-meta>
</file>