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0.998cm" fo:text-indent="-0.998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2cm" fo:text-indent="-1.496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1.995cm" fo:text-indent="-1.496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002cm" fo:text-indent="-1.501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cm" fo:text-indent="-1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002cm" fo:text-indent="-1.501cm" style:auto-text-indent="false">
        <style:tab-stops/>
      </style:paragraph-properties>
    </style:style>
    <style:style style:name="P7" style:family="paragraph" style:parent-style-name="Text_20_body" style:master-page-name="MP0">
      <style:paragraph-properties fo:text-align="center" style:justify-single-word="false" style:page-number="auto" fo:break-before="page"/>
      <style:text-properties style:font-name="標楷體" fo:font-size="18pt" officeooo:paragraph-rsid="000ec778" style:font-name-asian="標楷體" style:font-size-asian="18pt" style:font-size-complex="18pt"/>
    </style:style>
    <style:style style:name="P8" style:family="paragraph" style:parent-style-name="Text_20_body">
      <style:paragraph-properties fo:margin-left="0.998cm" fo:text-indent="-0.99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82cm" fo:text-indent="-1.482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998cm" fo:text-indent="-0.998cm" style:auto-text-indent="false">
        <style:tab-stops/>
      </style:paragraph-properties>
    </style:style>
    <style:style style:name="P11" style:family="paragraph" style:parent-style-name="Text_20_body">
      <style:paragraph-properties fo:margin-left="1.482cm" fo:text-indent="-1.482cm" style:auto-text-indent="false">
        <style:tab-stops/>
      </style:paragraph-properties>
    </style:style>
    <style:style style:name="P12" style:family="paragraph" style:parent-style-name="Text_20_body">
      <style:paragraph-properties fo:margin-left="2.593cm" fo:text-indent="-1.482cm" style:auto-text-indent="false">
        <style:tab-stops/>
      </style:paragraph-properties>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letter-kerning="true" style:font-name-asian="標楷體" style:font-size-asian="14pt" style:font-name-complex="Times New Roman" style:font-size-complex="14pt"/>
    </style:style>
    <style:style style:name="T3"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運動部辦理大陸地區運動專業人員來臺從事運動專業活動審查作業要點修正規定</text:p>
      <text:p text:style-name="P1">一、運動部（以下簡稱本部）為辦理大陸地區運動專業人員依臺灣地區與大陸地區人民關係條例（以下簡稱本條例）及大陸地區人民進入臺灣地區許可辦法（以下簡稱本辦法）等規定申請來臺從事運動專業活動之審查事項，特訂定本要點。</text:p>
      <text:p text:style-name="P1">二、大陸地區人士具有運動專業造詣者，得依本條例、本辦法及本要點等相關規定申請來臺從事運動專業活動。</text:p>
      <text:p text:style-name="P1">三、本要點所稱運動專業造詣，指符合下列情形之一者：</text:p>
      <text:p text:style-name="P9">（一）現任國際（包括亞洲）或大陸地區縣級以上運動組織負責人或重要幹部而持有證明文件。</text:p>
      <text:p text:style-name="P9">（二）曾獲國際（包括亞洲）著名運動學術機構或組織之褒獎或認定而持有具體證明文件。</text:p>
      <text:p text:style-name="P9">（三）曾任或現任大陸地區運動員、運動教練、運動裁判或其他運動專業人員而持有證照或證明文件。</text:p>
      <text:p text:style-name="P9">（四）大陸地區運動專業學校或科系畢（肄）業而持有畢業證書或在學證明。</text:p>
      <text:p text:style-name="P9">（五）曾獲大陸地區縣級以上運動競賽前三名而持有證明文件。</text:p>
      <text:p text:style-name="P9">（六）曾代表中國大陸參加國際（包括亞洲）運動錦標賽之選手或教練而持有證明文件。</text:p>
      <text:p text:style-name="P9">（七）其他經本部專案核定。</text:p>
      <text:p text:style-name="P1"><text:soft-page-break/>四、本要點所稱運動專業活動，指有關運動參觀訪問、比賽、演講、領獎、示範觀摩、參加會議、擔任評審與從事傳習、講學、研修、教練、表演、展覽等活動及其他經本部專案核定者。</text:p>
      <text:p text:style-name="P10"><text:span text:style-name="預設段落字型"><text:span text:style-name="T1">五、大陸地區運動專業人員來臺人數，規定如下：</text:span></text:span></text:p>
      <text:p text:style-name="P11"><text:span text:style-name="預設段落字型"><text:span text:style-name="T1">（一）其屬參賽者，應以各該競賽相關規定人數為原則。</text:span></text:span></text:p>
      <text:p text:style-name="P11"><text:span text:style-name="預設段落字型"><text:span text:style-name="T1">（二）前款以外之事由，應以實際需求為原則。</text:span></text:span></text:p>
      <text:p text:style-name="P11"><text:span text:style-name="預設段落字型"><text:span text:style-name="T1">六、申請案之審查，由本部依本要點規定辦理。必要時，得由本部邀集學者專家及相關機關人員召開會議審議。</text:span></text:span></text:p>
      <text:p text:style-name="P12"><text:span text:style-name="預設段落字型"><text:span text:style-name="T1">前項審查結果，由本部通知內政部移民署辦理。</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0.811cm"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0.811cm"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style:contextual-spacing="true" fo:line-height="100%" fo:text-align="center" style:justify-single-word="false" fo:hyphenation-ladder-count="no-limit"/>
      <style:text-properties style:font-name="Aptos Display" fo:font-family="'Aptos Display'" style:font-family-generic="swiss" style:font-pitch="variable" fo:font-size="28pt" fo:letter-spacing="-0.018cm" style:font-size-asian="28pt" style:font-size-complex="28pt" fo:hyphenate="fals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847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4pt" style:font-size-asian="24pt" style:font-size-complex="24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size-asian="20pt" style:font-size-complex="20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282cm" fo:margin-bottom="0.071cm" style:contextual-spacing="false" fo:keep-together="always" fo:hyphenation-ladder-count="no-limit" fo:keep-with-next="always"/>
      <style:text-properties fo:color="#0f4761" loext:opacity="100%" fo:font-size="16pt" style:font-size-asian="16pt" style:font-size-complex="16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282cm" fo:margin-bottom="0.071cm" style:contextual-spacing="false" fo:keep-together="always" fo:hyphenation-ladder-count="no-limit" fo:keep-with-next="always"/>
      <style:text-properties fo:color="#0f4761" loext:opacity="100%" fo:font-size="14pt" style:font-size-asian="14pt" style:font-size-complex="14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top="0.141cm" fo:margin-bottom="0.071cm" style:contextual-spacing="false" fo:keep-together="always" fo:hyphenation-ladder-count="no-limit" fo:keep-with-next="always"/>
      <style:text-properties fo:color="#0f4761" loext:opacity="100%"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071cm" fo:margin-bottom="0cm" style:contextual-spacing="false" fo:keep-together="always" fo:hyphenation-ladder-count="no-limit" fo:keep-with-next="always"/>
      <style:text-properties fo:color="#595959" loext:opacity="100%"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margin-left="0.176cm" fo:margin-top="0.071cm" fo:margin-bottom="0cm" style:contextual-spacing="false" fo:keep-together="always" fo:hyphenation-ladder-count="no-limit" fo:keep-with-next="always">
        <style:tab-stops/>
      </style:paragraph-properties>
      <style:text-properties fo:color="#595959" loext:opacity="100%"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margin-left="0.353cm" fo:margin-top="0.071cm" fo:margin-bottom="0cm" style:contextual-spacing="false" fo:keep-together="always" fo:hyphenation-ladder-count="no-limit"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margin-left="0.529cm" fo:margin-top="0.071cm" fo:margin-bottom="0cm" style:contextual-spacing="false" fo:keep-together="always" fo:hyphenation-ladder-count="no-limit"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副標題" style:family="paragraph" style:parent-style-name="Text_20_body" style:next-style-name="Text_20_body">
      <style:paragraph-properties fo:margin-top="0cm" fo:margin-bottom="0.282cm" style:contextual-spacing="false" fo:text-align="center" style:justify-single-word="false" fo:hyphenation-ladder-count="no-limit"/>
      <style:text-properties fo:color="#595959" loext:opacity="100%" style:font-name="Aptos Display" fo:font-family="'Aptos Display'" style:font-family-generic="swiss" style:font-pitch="variable" fo:font-size="14pt" fo:letter-spacing="0.026cm" style:font-size-asian="14pt" style:font-size-complex="14pt" fo:hyphenate="false" loext:hyphenation-no-caps="false" loext:hyphenation-no-last-word="false" loext:hyphenation-word-char-count="no-limit" loext:hyphenation-zone="no-limit"/>
    </style:style>
    <style:style style:name="引文" style:family="paragraph" style:parent-style-name="Text_20_body" style:next-style-name="Text_20_body">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清單段落" style:family="paragraph" style:parent-style-name="Text_20_body">
      <style:paragraph-properties fo:margin-left="1.27cm" fo:margin-top="0cm" fo:margin-bottom="0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line-height="100%" fo:hyphenation-ladder-count="no-limit"/>
      <style:text-properties style:font-name="新細明體" fo:font-family="新細明體" style:font-family-generic="roman" style:font-pitch="variable" style:letter-kerning="false" fo:hyphenate="false" loext:hyphenation-no-caps="false" loext:hyphenation-no-last-word="false" loext:hyphenation-word-char-count="no-limit" loext:hyphenation-zone="no-limit"/>
    </style:style>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引文_20_字元" style:display-name="鮮明引文 字元"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法規會 劉俊儀</meta:initial-creator>
    <meta:creation-date>2025-11-20T08:13:00Z</meta:creation-date>
    <dc:date>2026-01-26T16:32:58.780000000</dc:date>
    <meta:print-date>2026-01-26T16:24:42.698000000</meta:print-date>
    <meta:editing-cycles>6</meta:editing-cycles>
    <meta:editing-duration>PT50M7S</meta:editing-duration>
    <meta:document-statistic meta:table-count="0" meta:image-count="0" meta:object-count="0" meta:page-count="2" meta:paragraph-count="17" meta:word-count="675" meta:character-count="675" meta:non-whitespace-character-count="675"/>
    <meta:template xlink:type="simple" xlink:actuate="onRequest" xlink:title="" xlink:href="Normal.dotm"/>
  </office:meta>
</office:document-meta>
</file>