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dobe 繁黑體 Std B" svg:font-family="&quot;Adobe 繁黑體 Std 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dobe 繁黑體 Std B" style:font-name-asian="Adobe 繁黑體 Std B" style:font-name-complex="Adobe 繁黑體 Std B" fo:font-size="12pt" style:font-size-asian="12pt" style:font-size-complex="12pt"/>
    </style:style>
    <style:style style:name="ce3" style:family="table-cell" style:parent-style-name="Default" style:data-style-name="N0">
      <style:text-properties style:font-name="Adobe 繁黑體 Std B" style:font-name-asian="Adobe 繁黑體 Std B" style:font-name-complex="Adobe 繁黑體 Std B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dobe 繁黑體 Std B" style:font-name-asian="Adobe 繁黑體 Std B" style:font-name-complex="Adobe 繁黑體 Std B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dobe 繁黑體 Std B" style:font-name-asian="Adobe 繁黑體 Std B" style:font-name-complex="Adobe 繁黑體 Std B"/>
    </style:style>
    <style:style style:name="ce8" style:family="table-cell" style:parent-style-name="Default" style:data-style-name="N0">
      <style:table-cell-properties style:vertical-align="middle"/>
      <style:text-properties style:font-name="Adobe 繁黑體 Std B" style:font-name-asian="Adobe 繁黑體 Std B" style:font-name-complex="Adobe 繁黑體 Std 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fo:font-size="22pt" style:font-size-asian="22pt" style:font-size-complex="2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4069444444444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3.61597222222222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5194444444444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4:.$J$5])" table:base-cell-address="幼兒園_自由創作.K8">
          <table:help-message table:display="true"/>
          <table:error-message table:display="true"/>
        </table:content-validation>
        <table:content-validation table:name="val2" table:condition="of:cell-content-is-in-list([.$J$4:.$J$5])" table:base-cell-address="一年級_自由創作.K8">
          <table:help-message table:display="true"/>
          <table:error-message table:display="true"/>
        </table:content-validation>
        <table:content-validation table:name="val3" table:condition="of:cell-content-is-in-list([.$J$4:.$J$5])" table:base-cell-address="二年級_自由創作.K8">
          <table:help-message table:display="true"/>
          <table:error-message table:display="true"/>
        </table:content-validation>
        <table:content-validation table:name="val4" table:condition="of:cell-content-is-in-list([.$J$4:.$J$5])" table:base-cell-address="三年級_自由創作.K8">
          <table:help-message table:display="true"/>
          <table:error-message table:display="true"/>
        </table:content-validation>
        <table:content-validation table:name="val5" table:condition="of:cell-content-is-in-list([.$J$4:.$J$5])" table:base-cell-address="四年級_自由創作.K8">
          <table:help-message table:display="true"/>
          <table:error-message table:display="true"/>
        </table:content-validation>
        <table:content-validation table:name="val6" table:condition="of:cell-content-is-in-list([.$J$4:.$J$5])" table:base-cell-address="五年級_自由創作.K8">
          <table:help-message table:display="true"/>
          <table:error-message table:display="true"/>
        </table:content-validation>
        <table:content-validation table:name="val7" table:condition="of:cell-content-is-in-list([.$J$4:.$J$5])" table:base-cell-address="六年級_自由創作.K8">
          <table:help-message table:display="true"/>
          <table:error-message table:display="true"/>
        </table:content-validation>
        <table:content-validation table:name="val8" table:condition="of:cell-content-is-in-list([.$J$4:.$J$5])" table:base-cell-address="國中_自由創作.K8">
          <table:help-message table:display="true"/>
          <table:error-message table:display="true"/>
        </table:content-validation>
        <table:content-validation table:name="val9" table:condition="of:cell-content-is-in-list([.$J$4:.$J$5])" table:base-cell-address="幼兒園_原住民文化特色.K8">
          <table:help-message table:display="true"/>
          <table:error-message table:display="true"/>
        </table:content-validation>
        <table:content-validation table:name="val10" table:condition="of:cell-content-is-in-list([.$J$4:.$J$5])" table:base-cell-address="一年級_原住民文化特色.K8">
          <table:help-message table:display="true"/>
          <table:error-message table:display="true"/>
        </table:content-validation>
        <table:content-validation table:name="val11" table:condition="of:cell-content-is-in-list([.$J$4:.$J$5])" table:base-cell-address="二年級_原住民文化特色.K8">
          <table:help-message table:display="true"/>
          <table:error-message table:display="true"/>
        </table:content-validation>
        <table:content-validation table:name="val12" table:condition="of:cell-content-is-in-list([.$J$4:.$J$5])" table:base-cell-address="三年級_原住民文化特色.K8">
          <table:help-message table:display="true"/>
          <table:error-message table:display="true"/>
        </table:content-validation>
        <table:content-validation table:name="val13" table:condition="of:cell-content-is-in-list([.$J$4:.$J$5])" table:base-cell-address="四年級_原住民文化特色.K8">
          <table:help-message table:display="true"/>
          <table:error-message table:display="true"/>
        </table:content-validation>
        <table:content-validation table:name="val14" table:condition="of:cell-content-is-in-list([.$J$4:.$J$5])" table:base-cell-address="五年級_原住民文化特色.K8">
          <table:help-message table:display="true"/>
          <table:error-message table:display="true"/>
        </table:content-validation>
        <table:content-validation table:name="val15" table:condition="of:cell-content-is-in-list([.$J$4:.$J$5])" table:base-cell-address="六年級_原住民文化特色.K8">
          <table:help-message table:display="true"/>
          <table:error-message table:display="true"/>
        </table:content-validation>
        <table:content-validation table:name="val16" table:condition="of:cell-content-is-in-list([.$J$4:.$J$5])" table:base-cell-address="國中_原住民文化特色.K8">
          <table:help-message table:display="true"/>
          <table:error-message table:display="true"/>
        </table:content-validation>
      </table:content-validations>
      <table:table table:name="幼兒園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/>
          <table:table-cell table:content-validation-name="val1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一年級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/>
          <table:table-cell table:content-validation-name="val2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二年級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/>
          <table:table-cell table:content-validation-name="val3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三年級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/>
          <table:table-cell table:content-validation-name="val4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四年級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/>
          <table:table-cell table:content-validation-name="val5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五年級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/>
          <table:table-cell table:content-validation-name="val6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六年級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/>
          <table:table-cell table:content-validation-name="val7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國中_自由創作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/>
          <table:table-cell table:content-validation-name="val8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5">
            <text:p>自由創作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幼兒園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/>
          <table:table-cell table:content-validation-name="val9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5">
            <text:p>幼兒園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一年級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/>
          <table:table-cell table:content-validation-name="val10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一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二年級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/>
          <table:table-cell table:content-validation-name="val11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二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三年級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/>
          <table:table-cell table:content-validation-name="val12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三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四年級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/>
          <table:table-cell table:content-validation-name="val13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四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五年級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/>
          <table:table-cell table:content-validation-name="val14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五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六年級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/>
          <table:table-cell table:content-validation-name="val15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六年級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  <table:table table:name="國中_原住民文化特色" table:style-name="ta1">
        <table:table-column table:style-name="co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1" table:number-columns-repeated="16371" table:default-cell-style-name="ce3"/>
        <table:table-row table:style-name="ro1">
          <table:table-cell office:value-type="string" table:number-columns-spanned="9" table:number-rows-spanned="1" table:style-name="ce10">
            <text:p>中華民國第57屆世界兒童畫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花蓮縣初選 名單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主題內容(自由/原住民)</text:p>
          </table:table-cell>
          <table:table-cell office:value-type="string" table:style-name="ce4">
            <text:p>縣(市)</text:p>
          </table:table-cell>
          <table:table-cell office:value-type="string" table:style-name="ce4">
            <text:p>鄉/鎮(區)</text:p>
          </table:table-cell>
          <table:table-cell office:value-type="string" table:style-name="ce4">
            <text:p>校名</text:p>
            <text:p>(請填寫全名)</text:p>
          </table:table-cell>
          <table:table-cell office:value-type="string" table:style-name="ce4">
            <text:p>年級/組別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畫 <text:s/>題</text:p>
          </table:table-cell>
          <table:table-cell office:value-type="string" table:style-name="ce4">
            <text:p>指導老師</text:p>
          </table:table-cell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 table:number-columns-repeated="16375"/>
        </table:table-row>
        <table:table-row table:number-rows-repeated="3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/>
          <table:table-cell table:content-validation-name="val16" table:style-name="ce2"/>
          <table:table-cell table:number-columns-repeated="16373"/>
        </table:table-row>
        <table:table-row table:number-rows-repeated="18" table:style-name="ro4">
          <table:table-cell table:style-name="ce5"/>
          <table:table-cell office:value-type="string" table:style-name="ce11">
            <text:p>原住民族文化特色</text:p>
          </table:table-cell>
          <table:table-cell office:value-type="string" table:style-name="ce5">
            <text:p>花蓮縣</text:p>
          </table:table-cell>
          <table:table-cell table:number-columns-repeated="2" table:style-name="ce5"/>
          <table:table-cell office:value-type="string" table:style-name="ce11">
            <text:p>國中</text:p>
          </table:table-cell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9" table:style-name="ce6"/>
          <table:table-cell table:number-columns-repeated="16375"/>
        </table:table-row>
        <table:table-row table:style-name="ro5">
          <table:table-cell office:value-type="string" table:style-name="ce7">
            <text:p>附註:欄位不足時，自行增加欄位 。</text:p>
          </table:table-cell>
          <table:table-cell table:number-columns-repeated="4" table:style-name="ce7"/>
          <table:table-cell table:number-columns-repeated="4" table:style-name="ce8"/>
          <table:table-cell table:number-columns-repeated="16375"/>
        </table:table-row>
        <table:table-row table:style-name="ro5">
          <table:table-cell table:number-columns-repeated="9" table:style-name="ce8"/>
          <table:table-cell table:number-columns-repeated="16375"/>
        </table:table-row>
        <table:table-row table:style-name="ro5">
          <table:table-cell table:number-columns-repeated="4" table:style-name="ce8"/>
          <table:table-cell office:value-type="string" table:style-name="ce9">
            <text:p>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4" table:style-name="ro5">
          <table:table-cell table:number-columns-repeated="9" table:style-name="ce8"/>
          <table:table-cell table:number-columns-repeated="16375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dobe 繁黑體 Std B" svg:font-family="&quot;Adobe 繁黑體 Std B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中華民國兒童美術教育學會</meta:initial-creator>
    <dc:creator>教育處-015</dc:creator>
    <meta:creation-date>2015-06-05T18:19:34Z</meta:creation-date>
    <dc:date>2026-02-05T01:10:43Z</dc:date>
    <meta:print-date>2024-01-16T08:53:47Z</meta:print-date>
  </office:meta>
</office:document-meta>
</file>