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5.2118in"/>
    </style:style>
    <style:style style:name="Table5" style:family="table">
      <style:table-properties style:width="6.2916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4.556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</style:style>
    <style:style style:name="P63" style:parent-style-name="內文" style:family="paragraph">
      <style:paragraph-properties style:line-height-at-least="0in"/>
      <style:text-properties style:font-size-complex="12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全民國防教育精選成果</text:p>
      <text:p text:style-name="P4">執行成效-學校教育-縣市推動全民國防教育活動執行成效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單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活動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地點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經費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內容簡介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rows-spanned="2">
            <text:p text:style-name="P40">成果效益</text:p>
          </table:table-cell>
          <table:table-cell table:style-name="TableCell41">
            <text:p text:style-name="P42">量化說明：</text:p>
            <text:p text:style-name="P43"><text:span text:style-name="T44">辦理</text:span><text:span text:style-name="T45"><text:s/></text:span><text:span text:style-name="T46"><text:s text:c="3"/></text:span><text:span text:style-name="T47"><text:s/></text:span><text:span text:style-name="T48">場次，參與</text:span><text:span text:style-name="T49"><text:s/></text:span><text:span text:style-name="T50"><text:s text:c="2"/></text:span><text:span text:style-name="T51"><text:s/></text:span><text:span text:style-name="T52">人次。<text:s/>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質化說明：</text:p>
            <text:p text:style-name="P57"/>
          </table:table-cell>
        </table:table-row>
        <table:table-row table:style-name="TableRow58">
          <table:table-cell table:style-name="TableCell59">
            <text:p text:style-name="P60">照片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本表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教育處-016</dc:creator>
    <meta:creation-date>2025-08-05T09:46:00Z</meta:creation-date>
    <dc:date>2025-08-05T09:46:00Z</dc:date>
    <meta:print-date>2024-03-18T06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