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17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3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office:value-type="string" table:number-columns-spanned="8" table:number-rows-spanned="1" table:style-name="ce25">
            <text:p>初驗點收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( <text:s text:c="11"/>)國中/小</text:p>
          </table:table-cell>
          <table:table-cell table:number-columns-repeated="4" table:style-name="ce3"/>
          <table:table-cell office:value-type="string" table:style-name="ce3">
            <text:p>日期： <text:s text:c="2"/>年 <text:s text:c="2"/>月 <text:s text:c="2"/>日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8" table:number-rows-spanned="1" table:style-name="ce26">
            <text:p>契約名稱：先期計畫-114花蓮縣屬學校校園網路設備採購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5" table:number-rows-spanned="1" table:style-name="ce26">
            <text:p>學校聯絡人：</text:p>
          </table:table-cell>
          <table:covered-table-cell table:number-columns-repeated="4"/>
          <table:table-cell office:value-type="string" table:number-columns-spanned="3" table:number-rows-spanned="1" table:style-name="ce26">
            <text:p>電話：</text:p>
          </table:table-cell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5" table:number-rows-spanned="1" table:style-name="ce27">
            <text:p>供應廠商：中華電信股份有限公司企業客戶分公司</text:p>
          </table:table-cell>
          <table:covered-table-cell table:number-columns-repeated="4"/>
          <table:table-cell office:value-type="string" table:number-columns-spanned="3" table:number-rows-spanned="1" table:style-name="ce27">
            <text:p>廠商聯絡人：</text:p>
            <text:p>電 <text:s text:c="5"/>話：</text:p>
          </table:table-cell>
          <table:covered-table-cell table:number-columns-repeated="2"/>
          <table:table-cell table:number-columns-repeated="16376" table:style-name="ce4"/>
        </table:table-row>
        <table:table-row table:style-name="ro5">
          <table:table-cell office:value-type="string" table:style-name="ce5">
            <text:p>契約內容摘要</text:p>
          </table:table-cell>
          <table:table-cell office:value-type="string" table:number-columns-spanned="7" table:number-rows-spanned="1" table:style-name="ce27">
            <text:p>一、採購內容：學校網路設備。</text:p>
            <text:p>二、履約期限：自決標日起至115年3月1日止。</text:p>
            <text:p>三、保固4年。</text:p>
          </table:table-cell>
          <table:covered-table-cell table:number-columns-repeated="6"/>
          <table:table-cell table:number-columns-repeated="16376" table:style-name="ce4"/>
        </table:table-row>
        <table:table-row table:style-name="ro6">
          <table:table-cell office:value-type="string" table:number-columns-spanned="8" table:number-rows-spanned="1" table:style-name="ce28">
            <text:p>設備及數量</text:p>
          </table:table-cell>
          <table:covered-table-cell table:number-columns-repeated="7"/>
          <table:table-cell table:number-columns-repeated="16376" table:style-name="ce4"/>
        </table:table-row>
        <table:table-row table:style-name="ro7">
          <table:table-cell office:value-type="string" table:style-name="ce6">
            <text:p>序號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table:number-columns-repeated="16376" table:style-name="ce8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0">
            <text:p>8C光纖骨幹(單模光纖含佈放)</text:p>
          </table:table-cell>
          <table:table-cell office:value-type="string" table:style-name="ce11">
            <text:p>米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string" table:style-name="ce14">
            <text:p>wifi6 無線基地台(2T2R)</text:p>
          </table:table-cell>
          <table:table-cell office:value-type="string" table:style-name="ce15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光纖熔接</text:p>
          </table:table-cell>
          <table:table-cell office:value-type="string" table:style-name="ce11">
            <text:p>點</text:p>
          </table:table-cell>
          <table:table-cell table:style-name="ce12"/>
          <table:table-cell office:value-type="float" office:value="12" table:style-name="ce9">
            <text:p>12</text:p>
          </table:table-cell>
          <table:table-cell office:value-type="string" table:style-name="ce10">
            <text:p>無線基地台移機</text:p>
          </table:table-cell>
          <table:table-cell office:value-type="string" table:style-name="ce17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10">
            <text:p>機櫃式光纖收容箱(含理線盤)</text:p>
          </table:table-cell>
          <table:table-cell office:value-type="string" table:style-name="ce11">
            <text:p>個</text:p>
          </table:table-cell>
          <table:table-cell table:style-name="ce12"/>
          <table:table-cell office:value-type="float" office:value="13" table:style-name="ce9">
            <text:p>13</text:p>
          </table:table-cell>
          <table:table-cell office:value-type="string" table:style-name="ce10">
            <text:p>交換器移機</text:p>
          </table:table-cell>
          <table:table-cell office:value-type="string" table:style-name="ce17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8 port 10G光纖交換器</text:p>
          </table:table-cell>
          <table:table-cell office:value-type="string" table:style-name="ce11">
            <text:p>台</text:p>
          </table:table-cell>
          <table:table-cell table:style-name="ce12"/>
          <table:table-cell office:value-type="float" office:value="14" table:style-name="ce9">
            <text:p>14</text:p>
          </table:table-cell>
          <table:table-cell office:value-type="string" table:style-name="ce10">
            <text:p>24埠智慧型Gigabit交換器</text:p>
          </table:table-cell>
          <table:table-cell office:value-type="string" table:style-name="ce17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增設Cat6骨幹</text:p>
          </table:table-cell>
          <table:table-cell office:value-type="string" table:style-name="ce11">
            <text:p>點</text:p>
          </table:table-cell>
          <table:table-cell table:style-name="ce12"/>
          <table:table-cell office:value-type="float" office:value="15" table:style-name="ce9">
            <text:p>15</text:p>
          </table:table-cell>
          <table:table-cell office:value-type="string" table:style-name="ce10">
            <text:p>48埠智慧型Gigabit交換器</text:p>
          </table:table-cell>
          <table:table-cell office:value-type="string" table:style-name="ce17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增設Cat6空間主幹</text:p>
          </table:table-cell>
          <table:table-cell office:value-type="string" table:style-name="ce11">
            <text:p>點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string" table:style-name="ce10">
            <text:p>8埠智慧型Gigabit PoE交換器</text:p>
          </table:table-cell>
          <table:table-cell office:value-type="string" table:style-name="ce17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線路設備改接</text:p>
          </table:table-cell>
          <table:table-cell office:value-type="string" table:style-name="ce11">
            <text:p>點</text:p>
          </table:table-cell>
          <table:table-cell table:style-name="ce12"/>
          <table:table-cell office:value-type="float" office:value="17" table:style-name="ce9">
            <text:p>17</text:p>
          </table:table-cell>
          <table:table-cell office:value-type="string" table:style-name="ce10">
            <text:p>24埠智慧型Gigabit PoE交換器</text:p>
          </table:table-cell>
          <table:table-cell office:value-type="string" table:style-name="ce17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網路TRAY架增設</text:p>
          </table:table-cell>
          <table:table-cell office:value-type="string" table:style-name="ce11">
            <text:p>米</text:p>
          </table:table-cell>
          <table:table-cell table:style-name="ce12"/>
          <table:table-cell office:value-type="float" office:value="18" table:style-name="ce9">
            <text:p>18</text:p>
          </table:table-cell>
          <table:table-cell office:value-type="string" table:style-name="ce10">
            <text:p>48埠智慧型Gigabit PoE交換器</text:p>
          </table:table-cell>
          <table:table-cell office:value-type="string" table:style-name="ce17">
            <text:p>台</text:p>
          </table:table-cell>
          <table:table-cell table:style-name="ce12"/>
          <table:table-cell table:number-columns-repeated="16376" table:style-name="ce1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10U壁掛式機櫃</text:p>
          </table:table-cell>
          <table:table-cell office:value-type="string" table:style-name="ce11">
            <text:p>個</text:p>
          </table:table-cell>
          <table:table-cell table:style-name="ce12"/>
          <table:table-cell office:value-type="float" office:value="19" table:style-name="ce9">
            <text:p>19</text:p>
          </table:table-cell>
          <table:table-cell office:value-type="string" table:style-name="ce10">
            <text:p>PVC佈放配管</text:p>
          </table:table-cell>
          <table:table-cell office:value-type="string" table:style-name="ce17">
            <text:p>米</text:p>
          </table:table-cell>
          <table:table-cell table:style-name="ce12"/>
          <table:table-cell table:number-columns-repeated="16376" table:style-name="ce16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9">
            <text:p>wifi6 無線基地台(4T4R)</text:p>
          </table:table-cell>
          <table:table-cell office:value-type="string" table:style-name="ce20">
            <text:p>台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string" table:style-name="ce22">
            <text:p>地面開挖含回填</text:p>
          </table:table-cell>
          <table:table-cell office:value-type="string" table:style-name="ce23">
            <text:p>米</text:p>
          </table:table-cell>
          <table:table-cell table:style-name="ce21"/>
          <table:table-cell table:number-columns-repeated="16376" table:style-name="ce16"/>
        </table:table-row>
        <table:table-row table:style-name="ro10">
          <table:table-cell office:value-type="string" table:number-columns-spanned="8" table:number-rows-spanned="1" table:style-name="ce26">
            <text:p>功能測試：網路實測速度______________</text:p>
          </table:table-cell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number-columns-spanned="8" table:number-rows-spanned="1" table:style-name="ce29">
            <text:p>學校填寫以下資料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27">
            <text:p>一、驗收經過</text:p>
            <text:p><text:s text:c="4"/>(一)廠商於 <text:s text:c="3"/>年 <text:s text:c="3"/>月 <text:s text:c="3"/>日通知學校辦理初驗。</text:p>
            <text:p><text:s text:c="4"/>(二)學校於 <text:s text:c="3"/>年 <text:s text:c="3"/>月 <text:s text:c="3"/>日辦理初驗。</text:p>
            <text:p><text:s text:c="4"/>(三)學校於 <text:s text:c="13"/>君辦理初驗。</text:p>
            <text:p><text:s text:c="4"/>(四)依規定交貨設備之功能安裝測試是否符合：□是□否</text:p>
            <text:p><text:s text:c="4"/>(五)其他：(若無可省略)</text:p>
            <text:p/>
            <text:p>二、查驗結果：</text:p>
            <text:p><text:s text:c="4"/>□與規格功能安裝測試相符，初驗合格。</text:p>
            <text:p><text:s text:c="4"/>□與規格功能安裝測試不符及其情形，初驗不合格。</text:p>
            <text:p><text:s text:c="4"/>若上開為不合格，請敘述內容及改善期限：(若無可省略)</text:p>
            <text:p/>
            <text:p>〔備註〕：</text:p>
            <text:p/>
            <text:p/>
          </table:table-cell>
          <table:covered-table-cell table:number-columns-repeated="7"/>
          <table:table-cell table:number-columns-repeated="16376" table:style-name="ce16"/>
        </table:table-row>
        <table:table-row table:style-name="ro13">
          <table:table-cell office:value-type="string" table:number-columns-spanned="2" table:number-rows-spanned="1" table:style-name="ce28">
            <text:p>廠商代表</text:p>
            <text:p>(無免填)</text:p>
          </table:table-cell>
          <table:covered-table-cell/>
          <table:table-cell office:value-type="string" table:number-columns-spanned="2" table:number-rows-spanned="1" table:style-name="ce28">
            <text:p>學校查驗/</text:p>
            <text:p>驗收人員</text:p>
          </table:table-cell>
          <table:covered-table-cell/>
          <table:table-cell office:value-type="string" table:number-columns-spanned="2" table:number-rows-spanned="1" table:style-name="ce28">
            <text:p>學校監驗人員</text:p>
            <text:p>(無免填)</text:p>
          </table:table-cell>
          <table:covered-table-cell/>
          <table:table-cell office:value-type="string" table:number-columns-spanned="2" table:number-rows-spanned="1" table:style-name="ce29">
            <text:p>校長確認核章</text:p>
          </table:table-cell>
          <table:covered-table-cell/>
          <table:table-cell table:number-columns-repeated="16376" table:style-name="ce16"/>
        </table:table-row>
        <table:table-row table:style-name="ro14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6" table:style-name="ce16"/>
        </table:table-row>
        <table:table-row table:style-name="ro11">
          <table:table-cell office:value-type="string" table:number-columns-spanned="8" table:number-rows-spanned="1" table:style-name="ce31">
            <text:p>本表完成後，學校自留影本，請將正本交由廠商收回報本府驗收用。</text:p>
          </table:table-cell>
          <table:covered-table-cell table:number-columns-repeated="7"/>
          <table:table-cell table:number-columns-repeated="16376" table:style-name="ce16"/>
        </table:table-row>
        <table:table-row table:number-rows-repeated="14" table:style-name="ro11">
          <table:table-cell table:number-columns-repeated="16384" table:style-name="ce16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Titles" table:cell-range-address="工作表1.$A$1:工作表1.$XFD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 / 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教育處-034</meta:initial-creator>
    <dc:creator>教育處-034</dc:creator>
    <meta:creation-date>2024-04-10T06:09:26Z</meta:creation-date>
    <dc:date>2025-09-25T03:12:30Z</dc:date>
    <meta:print-date>2025-09-10T05:32:49Z</meta:print-date>
  </office:meta>
</office:document-meta>
</file>