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7" style:family="table-column">
      <style:table-column-properties style:column-width="1.368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6625in"/>
    </style:style>
    <style:style style:name="Table6" style:family="table">
      <style:table-properties style:width="6.7708in" fo:margin-left="0in" table:align="center"/>
    </style:style>
    <style:style style:name="TableRow12" style:family="table-row">
      <style:table-row-properties style:min-row-height="0.3083in"/>
    </style:style>
    <style:style style:name="TableCell13" style:family="table-cell">
      <style:table-cell-properties fo:border-top="0.052in double #000000" style:border-line-width-top="0.0173in 0.0173in 0.0173in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6pt"/>
    </style:style>
    <style:style style:name="TableCell1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222in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1" style:family="table-cell">
      <style:table-cell-properties fo:border-top="0.052in double #000000" style:border-line-width-top="0.0173in 0.0173in 0.0173in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0.2381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fo:line-height="0.2222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 style:min-row-height="0.2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6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9" style:family="table-row">
      <style:table-row-properties style:min-row-height="0.2416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6pt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 style:min-row-height="0.7229in"/>
    </style:style>
    <style:style style:name="TableCell48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0.3611in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5" style:parent-style-name="清單段落" style:family="paragraph">
      <style:paragraph-properties fo:line-height="0.3611in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9" style:parent-style-name="清單段落" style:family="paragraph">
      <style:paragraph-properties fo:line-height="0.3611in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0.0909in"/>
    </style:style>
    <style:style style:name="TableCell106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6pt"/>
    </style:style>
    <style:style style:name="P10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line-height="0.3611in" fo:margin-lef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6" style:parent-style-name="清單段落" style:family="paragraph">
      <style:paragraph-properties fo:line-height="0.3611in" fo:margin-lef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23" style:family="table-row">
      <style:table-row-properties style:min-row-height="0.0486in"/>
    </style:style>
    <style:style style:name="TableCell124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6333in"/>
    </style:style>
    <style:style style:name="TableCell129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32" style:family="table-cell">
      <style:table-cell-properties fo:border-top="0.0069in solid #000000" fo:border-left="0.0069in solid #000000" fo:border-bottom="0.0069in solid #000000" fo:border-right="0.072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34" style:family="table-row">
      <style:table-row-properties style:min-row-height="2.6402in"/>
    </style:style>
    <style:style style:name="TableCell135" style:family="table-cell">
      <style:table-cell-properties fo:border-top="0.0069in solid #000000" fo:border-left="0.072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72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120%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清單段落" style:list-style-name="LFO2" style:family="paragraph">
      <style:paragraph-properties style:snap-to-layout-grid="false" fo:line-height="120%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清單段落" style:list-style-name="LFO2" style:family="paragraph">
      <style:paragraph-properties style:snap-to-layout-grid="false" fo:line-height="120%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花蓮縣雙語教學輔導小組</text:p>
      <text:p text:style-name="P2"><text:span text:style-name="T3">114學年度</text:span><text:span text:style-name="T4">第2學期</text:span><text:span text:style-name="T5">到校服務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校<text:s text:c="2"/>名</text:p>
          </table:table-cell>
          <table:table-cell table:style-name="TableCell15" table:number-rows-spanned="4">
            <text:p text:style-name="P16"/>
          </table:table-cell>
          <table:table-cell table:style-name="TableCell17" table:number-rows-spanned="4">
            <text:p text:style-name="P18">聯絡人</text:p>
          </table:table-cell>
          <table:table-cell table:style-name="TableCell19">
            <text:p text:style-name="P20">姓<text:s text:c="2"/>名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職 <text:s/>稱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電<text:s text:c="2"/>話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手<text:s text:c="2"/>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預定日期</text:p>
          </table:table-cell>
          <table:table-cell table:style-name="TableCell50" table:number-columns-spanned="4">
            <text:p text:style-name="P51"><text:span text:style-name="T52">□順位一：115年</text:span><text:span text:style-name="T53"><text:s text:c="3"/></text:span><text:span text:style-name="T54">月</text:span><text:span text:style-name="T55"><text:s text:c="3"/></text:span><text:span text:style-name="T56">日</text:span><text:span text:style-name="T57"><text:s text:c="2"/></text:span><text:span text:style-name="T58">時</text:span><text:span text:style-name="T59"><text:s text:c="2"/></text:span><text:span text:style-name="T60">分至</text:span><text:span text:style-name="T61"><text:s text:c="2"/></text:span><text:span text:style-name="T62">時</text:span><text:span text:style-name="T63"><text:s text:c="2"/></text:span><text:span text:style-name="T64">分。</text:span></text:p>
            <text:p text:style-name="P65"><text:span text:style-name="T66">□順位二：115年</text:span><text:span text:style-name="T67"><text:s text:c="3"/></text:span><text:span text:style-name="T68">月</text:span><text:span text:style-name="T69"><text:s text:c="3"/></text:span><text:span text:style-name="T70">日</text:span><text:span text:style-name="T71"><text:s text:c="2"/></text:span><text:span text:style-name="T72">時</text:span><text:span text:style-name="T73"><text:s text:c="2"/></text:span><text:span text:style-name="T74">分至</text:span><text:span text:style-name="T75"><text:s text:c="2"/></text:span><text:span text:style-name="T76">時</text:span><text:span text:style-name="T77"><text:s text:c="2"/></text:span><text:span text:style-name="T78">分。</text:span></text:p>
            <text:p text:style-name="P79"><text:span text:style-name="T80">□順位三：115年</text:span><text:span text:style-name="T81"><text:s text:c="3"/></text:span><text:span text:style-name="T82">月</text:span><text:span text:style-name="T83"><text:s text:c="3"/></text:span><text:span text:style-name="T84">日</text:span><text:span text:style-name="T85"><text:s text:c="2"/></text:span><text:span text:style-name="T86">時</text:span><text:span text:style-name="T87"><text:s text:c="2"/></text:span><text:span text:style-name="T88">分至</text:span><text:span text:style-name="T89"><text:s text:c="2"/></text:span><text:span text:style-name="T90">時</text:span><text:span text:style-name="T91"><text:s text:c="2"/></text:span><text:span text:style-name="T92">分。</text:span><text:span text:style-name="T93"><text:line-break/></text:span><text:span text:style-name="T94">1.以</text:span><text:span text:style-name="T95">3月</text:span><text:span text:style-name="T96">中</text:span><text:span text:style-name="T97">至5月</text:span><text:span text:style-name="T98">底</text:span><text:span text:style-name="T99">為原則。</text:span></text:p>
            <text:p text:style-name="內文"><text:span text:style-name="T100">2.如獲錄取，</text:span><text:span text:style-name="T101">雙語教學輔導小組得依輔導員</text:span><text:span text:style-name="T102">實際可服務時段</text:span><text:span text:style-name="T103">與學校聯絡變更日期</text:span><text:span text:style-name="T104">。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預估參加</text:p>
            <text:p text:style-name="P108">人數</text:p>
          </table:table-cell>
          <table:table-cell table:style-name="TableCell109" table:number-columns-spanned="4">
            <text:p text:style-name="P110"><text:span text:style-name="T111">□</text:span><text:span text:style-name="T112">本校教師</text:span><text:span text:style-name="T113">約</text:span><text:span text:style-name="T114"><text:s text:c="7"/></text:span><text:span text:style-name="T115">人。</text:span></text:p>
            <text:p text:style-name="P116"><text:span text:style-name="T117">□</text:span><text:span text:style-name="T118">邀請鄰校(</text:span><text:span text:style-name="T119"><text:s text:c="11"/></text:span><text:span text:style-name="T120">) 教師一起參加共</text:span><text:span text:style-name="T121"><text:s text:c="4"/></text:span><text:span text:style-name="T122">人。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辦理地點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申請學校</text:p>
            <text:p text:style-name="P131">現況</text:p>
          </table:table-cell>
          <table:table-cell table:style-name="TableCell132" table:number-columns-spanned="4">
            <text:p text:style-name="P133">實際進行雙語教學科目/年級：_____________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期望安排</text:p>
            <text:p text:style-name="P137">分享內容</text:p>
          </table:table-cell>
          <table:table-cell table:style-name="TableCell138" table:number-columns-spanned="4">
            <text:p text:style-name="P139"><text:span text:style-name="T140">請申請師長自行填寫希望申請入校分享的主題(雙語教學基本概念認識、課室英語融入</text:span><text:span text:style-name="T141">…</text:span><text:span text:style-name="T142">等)，若無明確主題，建議申請師長</text:span><text:span text:style-name="T143">詳述學校教師執行雙語的現況，以及期待增進的能力，由輔導小組評估貴校所需安排適合主題。</text:span>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44"><text:span text:style-name="T145">請</text:span><text:span text:style-name="T146">有意願申請之學校於</text:span><text:span text:style-name="T147">115年</text:span><text:span text:style-name="T148">3</text:span><text:span text:style-name="T149">月</text:span><text:span text:style-name="T150">6</text:span><text:span text:style-name="T151">日（</text:span><text:span text:style-name="T152">星期</text:span><text:span text:style-name="T153">五</text:span><text:span text:style-name="T154">）</text:span><text:span text:style-name="T155">前</text:span><text:span text:style-name="T156">將此表</text:span><text:span text:style-name="T157">以電子郵件</text:span><text:span text:style-name="T158">寄送予</text:span><text:span text:style-name="T159">花蓮縣英資中心賴宜玟輔導員</text:span><text:span text:style-name="T160">e</text:span><text:span text:style-name="T161">-</text:span><text:span text:style-name="T162">mai</text:span><text:span text:style-name="T163">l</text:span><text:span text:style-name="T164">:y</text:span><text:span text:style-name="T165">azone@hlc.edu.tw</text:span></text:p>
        </text:list-item>
        <text:list-item>
          <text:p text:style-name="P166"><text:span text:style-name="T167">申請結果於</text:span><text:span text:style-name="T168">115年3月13日(</text:span><text:span text:style-name="T169">星期</text:span><text:span text:style-name="T170">五)</text:span><text:span text:style-name="T171">前公告於教育處</text:span><text:span text:style-name="T172">處務公告，</text:span><text:span text:style-name="T173">並函文</text:span><text:span text:style-name="T174">通知錄取學校。</text:span></text:p>
        </text:list-item>
      </text:list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8861in" fo:margin-bottom="0.295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教育處-008</dc:creator>
    <meta:creation-date>2026-02-09T03:42:00Z</meta:creation-date>
    <dc:date>2026-02-09T03:42:00Z</dc:date>
    <meta:template xlink:href="Normal.dotm" xlink:type="simple"/>
    <meta:editing-cycles>2</meta:editing-cycles>
    <meta:editing-duration>PT0S</meta:editing-duration>
    <meta:document-statistic meta:page-count="1" meta:paragraph-count="15" meta:word-count="279" meta:character-count="544" meta:row-count="14" meta:non-whitespace-character-count="280"/>
  </office:meta>
</office:document-meta>
</file>