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5388in"/>
    </style:style>
    <style:style style:name="TableColumn10" style:family="table-column">
      <style:table-column-properties style:column-width="2.4902in"/>
    </style:style>
    <style:style style:name="TableColumn11" style:family="table-column">
      <style:table-column-properties style:column-width="0.8416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5881in"/>
    </style:style>
    <style:style style:name="TableColumn14" style:family="table-column">
      <style:table-column-properties style:column-width="1.0743in"/>
    </style:style>
    <style:style style:name="TableColumn15" style:family="table-column">
      <style:table-column-properties style:column-width="0.8347in"/>
    </style:style>
    <style:style style:name="Table8" style:family="table">
      <style:table-properties style:width="6.6847in" fo:margin-left="0in" table:align="center"/>
    </style:style>
    <style:style style:name="TableRow16" style:family="table-row">
      <style:table-row-properties style:min-row-height="0.261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29" style:family="table-row">
      <style:table-row-properties style:min-row-height="0.3666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Row41" style:family="table-row">
      <style:table-row-properties style:min-row-height="0.505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61" style:family="table-row">
      <style:table-row-properties style:min-row-height="0.505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75" style:family="table-row">
      <style:table-row-properties style:min-row-height="0.28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92" style:family="table-row">
      <style:table-row-properties style:min-row-height="0.28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06" style:family="table-row">
      <style:table-row-properties style:min-row-height="0.28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38" style:family="table-row">
      <style:table-row-properties style:min-row-height="0.28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52" style:family="table-row">
      <style:table-row-properties style:min-row-height="0.343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66" style:family="table-row">
      <style:table-row-properties style:min-row-height="0.190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right="-0.0402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178" style:parent-style-name="內文" style:family="paragraph">
      <style:paragraph-properties style:line-height-at-least="0in" fo:margin-right="-0.0402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179" style:parent-style-name="內文" style:family="paragraph">
      <style:paragraph-properties style:line-height-at-least="0in" fo:margin-right="-0.0402in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184" style:parent-style-name="內文" style:family="paragraph">
      <style:paragraph-properties style:line-height-at-least="0in" fo:margin-right="-0.0402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185" style:parent-style-name="內文" style:family="paragraph">
      <style:paragraph-properties style:line-height-at-least="0in" fo:margin-right="-0.0402in"/>
    </style:style>
    <style:style style:name="T186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95" style:family="table-row">
      <style:table-row-properties style:min-row-height="0.9687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09" style:family="table-row">
      <style:table-row-properties style:min-row-height="0.6729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26" style:family="table-row">
      <style:table-row-properties style:min-row-height="0.8854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40" style:family="table-row">
      <style:table-row-properties style:min-row-height="0.3104in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54" style:family="table-row">
      <style:table-row-properties style:min-row-height="0.283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69" style:family="table-row">
      <style:table-row-properties style:min-row-height="0.5694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83" style:family="table-row">
      <style:table-row-properties style:min-row-height="0.7236in"/>
    </style:style>
    <style:style style:name="P28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97" style:family="table-row">
      <style:table-row-properties style:min-row-height="0.5652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11" style:family="table-row">
      <style:table-row-properties style:min-row-height="0.512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26" style:family="table-row">
      <style:table-row-properties style:min-row-height="0.5583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40" style:family="table-row">
      <style:table-row-properties style:min-row-height="0.3583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54" style:family="table-row">
      <style:table-row-properties style:min-row-height="0.4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69" style:family="table-row">
      <style:table-row-properties style:min-row-height="0.45in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83" style:family="table-row">
      <style:table-row-properties style:min-row-height="0.45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98" style:family="table-row">
      <style:table-row-properties style:min-row-height="0.4833in"/>
    </style:style>
    <style:style style:name="P39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13" style:family="table-row">
      <style:table-row-properties style:min-row-height="0.2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27" style:family="table-row">
      <style:table-row-properties style:min-row-height="0.2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41" style:family="table-row">
      <style:table-row-properties style:min-row-height="0.2in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55" style:family="table-row">
      <style:table-row-properties style:min-row-height="0.7215in"/>
    </style:style>
    <style:style style:name="P45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69" style:family="table-row">
      <style:table-row-properties style:min-row-height="0.2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83" style:family="table-row">
      <style:table-row-properties style:min-row-height="0.2729in"/>
    </style:style>
    <style:style style:name="P48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97" style:family="table-row">
      <style:table-row-properties style:min-row-height="0.959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12" style:family="table-row">
      <style:table-row-properties style:min-row-height="0.6659in"/>
    </style:style>
    <style:style style:name="P51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27" style:family="table-row">
      <style:table-row-properties style:min-row-height="0.7833in"/>
    </style:style>
    <style:style style:name="P52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41" style:family="table-row">
      <style:table-row-properties style:min-row-height="0.6208in"/>
    </style:style>
    <style:style style:name="P5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55" style:family="table-row">
      <style:table-row-properties style:min-row-height="0.8756in"/>
    </style:style>
    <style:style style:name="P55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69" style:family="table-row">
      <style:table-row-properties style:min-row-height="0.284in"/>
    </style:style>
    <style:style style:name="P57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98" style:family="table-row">
      <style:table-row-properties style:min-row-height="0.2972in"/>
    </style:style>
    <style:style style:name="P59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12" style:family="table-row">
      <style:table-row-properties style:min-row-height="0.3937in"/>
    </style:style>
    <style:style style:name="P61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26" style:family="table-row">
      <style:table-row-properties style:min-row-height="0.3937in"/>
    </style:style>
    <style:style style:name="P62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</style:style>
    <style:style style:name="T6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41" style:family="table-row">
      <style:table-row-properties style:min-row-height="0.3937in"/>
    </style:style>
    <style:style style:name="P6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55" style:family="table-row">
      <style:table-row-properties style:min-row-height="0.3937in"/>
    </style:style>
    <style:style style:name="P65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69" style:family="table-row">
      <style:table-row-properties style:min-row-height="0.3937in"/>
    </style:style>
    <style:style style:name="P67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84" style:family="table-row">
      <style:table-row-properties style:min-row-height="0.1687in"/>
    </style:style>
    <style:style style:name="P68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98" style:family="table-row">
      <style:table-row-properties style:min-row-height="0.168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083in"/>
    </style:style>
    <style:style style:name="T7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14" style:family="table-row">
      <style:table-row-properties style:min-row-height="0.1687in"/>
    </style:style>
    <style:style style:name="P71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style:line-height-at-least="0in"/>
    </style:style>
    <style:style style:name="T7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333in"/>
    </style:style>
    <style:style style:name="T721" style:parent-style-name="預設段落字型" style:family="text">
      <style:text-properties style:font-name="標楷體" style:font-name-asian="標楷體" style:letter-kerning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30" style:family="table-row">
      <style:table-row-properties style:min-row-height="0.1687in"/>
    </style:style>
    <style:style style:name="P7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style:line-height-at-least="0in"/>
    </style:style>
    <style:style style:name="T7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color="#FF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46" style:family="table-row">
      <style:table-row-properties style:min-row-height="0.1687in"/>
    </style:style>
    <style:style style:name="P74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style:line-height-at-least="0in"/>
    </style:style>
    <style:style style:name="T7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color="#FF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62" style:family="table-row">
      <style:table-row-properties style:min-row-height="0.1687in"/>
    </style:style>
    <style:style style:name="P76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style:line-height-at-least="0in"/>
    </style:style>
    <style:style style:name="T766" style:parent-style-name="預設段落字型" style:family="text">
      <style:text-properties style:font-name="標楷體"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77" style:family="table-row">
      <style:table-row-properties style:min-row-height="0.5111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92" style:family="table-row">
      <style:table-row-properties style:min-row-height="0.318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06" style:family="table-row">
      <style:table-row-properties style:min-row-height="0.6506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20" style:family="table-row">
      <style:table-row-properties style:min-row-height="0.3937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34" style:family="table-row">
      <style:table-row-properties style:min-row-height="1.7465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115%" fo:margin-left="0.1534in" fo:text-indent="-0.1534in">
        <style:tab-stops/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839" style:parent-style-name="內文" style:family="paragraph">
      <style:paragraph-properties fo:line-height="115%" fo:margin-left="0.1534in" fo:text-indent="-0.1534in">
        <style:tab-stops/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840" style:parent-style-name="內文" style:family="paragraph">
      <style:paragraph-properties fo:line-height="115%"/>
      <style:text-properties style:font-name="標楷體" style:font-name-asian="標楷體" style:font-name-complex="Times New Roman" fo:color="#000000" style:letter-kerning="false" style:font-size-complex="14pt"/>
    </style:style>
    <style:style style:name="P841" style:parent-style-name="內文" style:family="paragraph">
      <style:paragraph-properties fo:line-height="115%"/>
    </style:style>
    <style:style style:name="T842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P843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/>
    </style:style>
    <style:style style:name="T8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/>
    </style:style>
    <style:style style:name="T84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/>
    </style:style>
    <style:style style:name="T8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9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0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1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2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3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4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5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8" style:parent-style-name="內文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6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62" style:parent-style-name="內文" style:family="paragraph">
      <style:paragraph-properties fo:margin-bottom="0.1666in" fo:line-height="0.3333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864" style:family="table-column">
      <style:table-column-properties style:column-width="0.6361in"/>
    </style:style>
    <style:style style:name="TableColumn865" style:family="table-column">
      <style:table-column-properties style:column-width="2.668in"/>
    </style:style>
    <style:style style:name="TableColumn866" style:family="table-column">
      <style:table-column-properties style:column-width="0.8486in"/>
    </style:style>
    <style:style style:name="TableColumn867" style:family="table-column">
      <style:table-column-properties style:column-width="0.352in"/>
    </style:style>
    <style:style style:name="TableColumn868" style:family="table-column">
      <style:table-column-properties style:column-width="0.5805in"/>
    </style:style>
    <style:style style:name="TableColumn869" style:family="table-column">
      <style:table-column-properties style:column-width="0.9979in"/>
    </style:style>
    <style:style style:name="TableColumn870" style:family="table-column">
      <style:table-column-properties style:column-width="0.8256in"/>
    </style:style>
    <style:style style:name="Table863" style:family="table">
      <style:table-properties style:width="6.909in" fo:margin-left="0in" table:align="center"/>
    </style:style>
    <style:style style:name="TableRow871" style:family="table-row">
      <style:table-row-properties style:min-row-height="0.2611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884" style:family="table-row">
      <style:table-row-properties style:min-row-height="0.3666in"/>
    </style:style>
    <style:style style:name="P88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88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Row896" style:family="table-row">
      <style:table-row-properties style:min-row-height="0.505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line-height-at-least="0in"/>
    </style:style>
    <style:style style:name="T9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in"/>
    </style:style>
    <style:style style:name="T9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918" style:family="table-row">
      <style:table-row-properties style:min-row-height="0.5055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932" style:family="table-row">
      <style:table-row-properties style:min-row-height="0.28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in"/>
    </style:style>
    <style:style style:name="T9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947" style:family="table-row">
      <style:table-row-properties style:min-row-height="0.2875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961" style:family="table-row">
      <style:table-row-properties style:min-row-height="0.2875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965" style:parent-style-name="內文" style:family="paragraph">
      <style:paragraph-properties style:line-height-at-least="0in"/>
    </style:style>
    <style:style style:name="T9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97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9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985" style:family="table-row">
      <style:table-row-properties style:min-row-height="0.2875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002" style:family="table-row">
      <style:table-row-properties style:min-row-height="0.1493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016" style:family="table-row">
      <style:table-row-properties style:min-row-height="1.1743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style:line-height-at-least="0in"/>
    </style:style>
    <style:style style:name="T10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line-height-at-least="0in" fo:margin-right="-0.0402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1026" style:parent-style-name="內文" style:family="paragraph">
      <style:paragraph-properties style:line-height-at-least="0in" fo:margin-right="-0.0402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1027" style:parent-style-name="內文" style:family="paragraph">
      <style:paragraph-properties style:line-height-at-least="0in" fo:margin-right="-0.0402in"/>
    </style:style>
    <style:style style:name="T102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1029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1031" style:parent-style-name="內文" style:family="paragraph">
      <style:paragraph-properties style:line-height-at-least="0in" fo:margin-right="-0.0402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1032" style:parent-style-name="內文" style:family="paragraph">
      <style:paragraph-properties style:line-height-at-least="0in" fo:margin-right="-0.0402in"/>
    </style:style>
    <style:style style:name="T1033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042" style:family="table-row">
      <style:table-row-properties style:min-row-height="0.3937in"/>
    </style:style>
    <style:style style:name="P104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</style:style>
    <style:style style:name="T10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057" style:family="table-row">
      <style:table-row-properties style:min-row-height="0.3937in"/>
    </style:style>
    <style:style style:name="P105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071" style:family="table-row">
      <style:table-row-properties style:min-row-height="0.6729in"/>
    </style:style>
    <style:style style:name="P107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085" style:family="table-row">
      <style:table-row-properties style:min-row-height="0.1902in"/>
    </style:style>
    <style:style style:name="P108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099" style:family="table-row">
      <style:table-row-properties style:min-row-height="0.2833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 style:line-height-at-least="0in"/>
    </style:style>
    <style:style style:name="T11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0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1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07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119" style:family="table-row">
      <style:table-row-properties style:min-row-height="0.2833in"/>
    </style:style>
    <style:style style:name="P112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133" style:family="table-row">
      <style:table-row-properties style:min-row-height="0.3937in"/>
    </style:style>
    <style:style style:name="P113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147" style:family="table-row">
      <style:table-row-properties style:min-row-height="0.4236in"/>
    </style:style>
    <style:style style:name="P114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161" style:family="table-row">
      <style:table-row-properties style:min-row-height="0.2416in"/>
    </style:style>
    <style:style style:name="P11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style:line-height-at-least="0in"/>
    </style:style>
    <style:style style:name="T11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176" style:family="table-row">
      <style:table-row-properties style:min-row-height="0.3361in"/>
    </style:style>
    <style:style style:name="P117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190" style:family="table-row">
      <style:table-row-properties style:min-row-height="0.2437in"/>
    </style:style>
    <style:style style:name="P119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204" style:family="table-row">
      <style:table-row-properties style:min-row-height="0.45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219" style:family="table-row">
      <style:table-row-properties style:min-row-height="0.45in"/>
    </style:style>
    <style:style style:name="P122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in"/>
    </style:style>
    <style:style style:name="T12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234" style:family="table-row">
      <style:table-row-properties style:min-row-height="0.45in"/>
    </style:style>
    <style:style style:name="P123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248" style:family="table-row">
      <style:table-row-properties style:min-row-height="0.4715in"/>
    </style:style>
    <style:style style:name="P12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style:line-height-at-least="0in"/>
    </style:style>
    <style:style style:name="T12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263" style:family="table-row">
      <style:table-row-properties style:min-row-height="0.2in"/>
    </style:style>
    <style:style style:name="P126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277" style:family="table-row">
      <style:table-row-properties style:min-row-height="0.2in"/>
    </style:style>
    <style:style style:name="P127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291" style:family="table-row">
      <style:table-row-properties style:min-row-height="0.2in"/>
    </style:style>
    <style:style style:name="P129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305" style:family="table-row">
      <style:table-row-properties style:min-row-height="0.2in"/>
    </style:style>
    <style:style style:name="P130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319" style:family="table-row">
      <style:table-row-properties style:min-row-height="0.2in"/>
    </style:style>
    <style:style style:name="P132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333" style:family="table-row">
      <style:table-row-properties style:min-row-height="0.2in"/>
    </style:style>
    <style:style style:name="P133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347" style:family="table-row">
      <style:table-row-properties style:min-row-height="0.2479in"/>
    </style:style>
    <style:style style:name="P134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361" style:family="table-row">
      <style:table-row-properties style:min-row-height="0.3937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376" style:family="table-row">
      <style:table-row-properties style:min-row-height="0.4368in"/>
    </style:style>
    <style:style style:name="P137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</style:style>
    <style:style style:name="T13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391" style:family="table-row">
      <style:table-row-properties style:min-row-height="0.4368in"/>
    </style:style>
    <style:style style:name="P139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405" style:family="table-row">
      <style:table-row-properties style:min-row-height="0.4368in"/>
    </style:style>
    <style:style style:name="P140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419" style:family="table-row">
      <style:table-row-properties style:min-row-height="0.4368in"/>
    </style:style>
    <style:style style:name="P142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433" style:family="table-row">
      <style:table-row-properties style:min-row-height="0.0465in"/>
    </style:style>
    <style:style style:name="P143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447" style:family="table-row">
      <style:table-row-properties style:min-row-height="0.3937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462" style:family="table-row">
      <style:table-row-properties style:min-row-height="0.2972in"/>
    </style:style>
    <style:style style:name="P146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476" style:family="table-row">
      <style:table-row-properties style:min-row-height="0.3937in"/>
    </style:style>
    <style:style style:name="P147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490" style:family="table-row">
      <style:table-row-properties style:min-row-height="0.3937in"/>
    </style:style>
    <style:style style:name="P149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</style:style>
    <style:style style:name="T14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05" style:family="table-row">
      <style:table-row-properties style:min-row-height="0.3937in"/>
    </style:style>
    <style:style style:name="P150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/>
    </style:style>
    <style:style style:name="T15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20" style:family="table-row">
      <style:table-row-properties style:min-row-height="0.3937in"/>
    </style:style>
    <style:style style:name="P152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34" style:family="table-row">
      <style:table-row-properties style:min-row-height="0.3937in"/>
    </style:style>
    <style:style style:name="P153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48" style:family="table-row">
      <style:table-row-properties style:min-row-height="0.1687in"/>
    </style:style>
    <style:style style:name="P15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62" style:family="table-row">
      <style:table-row-properties style:min-row-height="0.1687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style:line-height-at-least="0in"/>
    </style:style>
    <style:style style:name="T15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79" style:family="table-row">
      <style:table-row-properties style:min-row-height="0.318in"/>
    </style:style>
    <style:style style:name="P15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style:line-height-at-least="0in"/>
    </style:style>
    <style:style style:name="T15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94" style:family="table-row">
      <style:table-row-properties style:min-row-height="0.3937in"/>
    </style:style>
    <style:style style:name="P15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 style:line-height-at-least="0in"/>
    </style:style>
    <style:style style:name="T16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09" style:family="table-row">
      <style:table-row-properties style:min-row-height="0.3937in"/>
    </style:style>
    <style:style style:name="P16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</style:style>
    <style:style style:name="T16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24" style:family="table-row">
      <style:table-row-properties style:min-row-height="0.3937in"/>
    </style:style>
    <style:style style:name="P16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style:line-height-at-least="0in"/>
    </style:style>
    <style:style style:name="T16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39" style:family="table-row">
      <style:table-row-properties style:min-row-height="0.1902in"/>
    </style:style>
    <style:style style:name="P16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53" style:family="table-row">
      <style:table-row-properties style:min-row-height="0.318in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67" style:family="table-row">
      <style:table-row-properties style:min-row-height="0.4819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justify" fo:line-height="0.2083in"/>
    </style:style>
    <style:style style:name="T16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83" style:family="table-row">
      <style:table-row-properties style:min-row-height="0.5666in"/>
    </style:style>
    <style:style style:name="P16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justify" style:line-height-at-least="0in"/>
    </style:style>
    <style:style style:name="T16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style:line-height-at-least="0in"/>
    </style:style>
    <style:style style:name="T1690" style:parent-style-name="預設段落字型" style:family="text">
      <style:text-properties style:font-name="標楷體" style:font-name-asian="標楷體" style:letter-kerning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99" style:family="table-row">
      <style:table-row-properties style:min-row-height="0.5041in"/>
    </style:style>
    <style:style style:name="P17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justify" style:line-height-at-least="0in"/>
    </style:style>
    <style:style style:name="T17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標楷體" style:font-name-asian="標楷體" fo:color="#FF0000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style:line-height-at-least="0in"/>
    </style:style>
    <style:style style:name="T17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716" style:family="table-row">
      <style:table-row-properties style:min-row-height="0.5597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justify" style:line-height-at-least="0in"/>
    </style:style>
    <style:style style:name="T17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標楷體" style:font-name-asian="標楷體" fo:color="#FF0000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style:line-height-at-least="0in"/>
    </style:style>
    <style:style style:name="T17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733" style:family="table-row">
      <style:table-row-properties style:min-row-height="0.418in"/>
    </style:style>
    <style:style style:name="P17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 style:line-height-at-least="0in"/>
    </style:style>
    <style:style style:name="T1737" style:parent-style-name="預設段落字型" style:family="text">
      <style:text-properties style:font-name="標楷體" style:font-name-asian="標楷體" style:letter-kerning="fals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748" style:family="table-row">
      <style:table-row-properties style:min-row-height="0.318in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763" style:family="table-row">
      <style:table-row-properties style:min-row-height="0.318in"/>
    </style:style>
    <style:style style:name="P17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777" style:family="table-row">
      <style:table-row-properties style:min-row-height="0.318in"/>
    </style:style>
    <style:style style:name="P17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791" style:family="table-row">
      <style:table-row-properties style:min-row-height="0.4736in"/>
    </style:style>
    <style:style style:name="P17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805" style:family="table-row">
      <style:table-row-properties style:min-row-height="1.9618in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text-properties style:font-name="標楷體" style:font-name-asian="標楷體" style:font-name-complex="Times New Roman" fo:color="#000000" style:letter-kerning="false" style:font-size-complex="14pt"/>
    </style:style>
    <style:style style:name="P1810" style:parent-style-name="內文" style:family="paragraph">
      <style:text-properties style:font-name="標楷體" style:font-name-asian="標楷體" style:font-name-complex="Times New Roman" fo:color="#000000" style:letter-kerning="false" style:font-size-complex="14pt"/>
    </style:style>
    <style:style style:name="P1811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1812" style:parent-style-name="內文" style:family="paragraph">
      <style:text-properties style:font-name="標楷體" style:font-name-asian="標楷體" style:font-name-complex="Times New Roman" fo:color="#000000" style:letter-kerning="false" style:font-size-complex="14pt"/>
    </style:style>
    <style:style style:name="T1813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P1814" style:parent-style-name="內文" style:family="paragraph">
      <style:paragraph-properties fo:line-height="0.25in"/>
    </style:style>
    <style:style style:name="T18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/>
    </style:style>
    <style:style style:name="T18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/>
    </style:style>
    <style:style style:name="T18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/>
    </style:style>
    <style:style style:name="T18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1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2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3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5" style:parent-style-name="內文" style:family="paragraph">
      <style:paragraph-properties fo:widows="2" fo:orphans="2"/>
    </style:style>
    <style:style style:name="T18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高級中等學校執行校園安全維護工作自主</text:span><text:span text:style-name="T5">檢核表(範本)</text:span></text:p>
      <text:p text:style-name="P6">校名：</text:p>
      <text:p text:style-name="P7">檢核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項目</text:p>
          </table:table-cell>
          <table:table-cell table:style-name="TableCell19" table:number-rows-spanned="2">
            <text:p text:style-name="P20">檢核內容</text:p>
          </table:table-cell>
          <table:table-cell table:style-name="TableCell21" table:number-rows-spanned="2">
            <text:p text:style-name="P22">參考指標</text:p>
          </table:table-cell>
          <table:table-cell table:style-name="TableCell23" table:number-rows-spanned="2">
            <text:p text:style-name="P24">是</text:p>
          </table:table-cell>
          <table:table-cell table:style-name="TableCell25" table:number-rows-spanned="2">
            <text:p text:style-name="P26">否(待改善)</text:p>
          </table:table-cell>
          <table:table-cell table:style-name="TableCell27" table:number-columns-spanned="2">
            <text:p text:style-name="P28">改善措施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所見事實及</text:p>
            <text:p text:style-name="P37">改進意見</text:p>
          </table:table-cell>
          <table:table-cell table:style-name="TableCell38">
            <text:p text:style-name="P39">預定</text:p>
            <text:p text:style-name="P40">完成期程</text:p>
          </table:table-cell>
        </table:table-row>
        <table:table-row table:style-name="TableRow41">
          <table:table-cell table:style-name="TableCell42" table:number-rows-spanned="7">
            <text:p text:style-name="P43">自我防護與保護</text:p>
          </table:table-cell>
          <table:table-cell table:style-name="TableCell44">
            <text:p text:style-name="內文"><text:span text:style-name="T45">是否運用</text:span><text:span text:style-name="T46">新生輔導、校安研習、大型</text:span><text:span text:style-name="T47">集會與課堂</text:span><text:span text:style-name="T48">等</text:span><text:span text:style-name="T49">時機向師生宣導自我保護及被害預防觀念?</text:span></text:p>
          </table:table-cell>
          <table:table-cell table:style-name="TableCell50">
            <text:p text:style-name="P51"><text:span text:style-name="T52">每月至少1次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是否有針對外籍生用第二語言進行安全宣導?或提供外語版安全宣導注意事項資料供外籍生參考?</text:p>
          </table:table-cell>
          <table:table-cell table:style-name="TableCell65">
            <text:p text:style-name="P66">每學期至少1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是否針對教職同仁辦理有關學生安全保護措施教育訓練?</text:p>
          </table:table-cell>
          <table:table-cell table:style-name="TableCell79">
            <text:p text:style-name="P80"><text:span text:style-name="T81">每學</text:span><text:span text:style-name="T82">期</text:span><text:span text:style-name="T83">至少1次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是否邀請警政單位辦理校園安全相關講座或研習活動？<text:tab/></text:p>
          </table:table-cell>
          <table:table-cell table:style-name="TableCell96">
            <text:p text:style-name="P97">每學期至少1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是否由師生共同參與，提供意見</text:p>
            <text:p text:style-name="P110"><text:span text:style-name="T111">，</text:span><text:span text:style-name="T112">繪製</text:span><text:span text:style-name="T113">校</text:span><text:span text:style-name="T114">園</text:span><text:span text:style-name="T115">內外</text:span><text:span text:style-name="T116">周邊</text:span><text:span text:style-name="T117">安全地圖</text:span><text:span text:style-name="T118">(含高樓層容易自傷自殺處</text:span><text:span text:style-name="T119">、</text:span><text:span text:style-name="T120">學生通勤上下學</text:span><text:span text:style-name="T121">重要路線危險處</text:span><text:span text:style-name="T122">)</text:span><text:span text:style-name="T123">，</text:span><text:span text:style-name="T124">並滾動修正，公告宣導周知校</text:span><text:span text:style-name="T125">屬</text:span><text:span text:style-name="T126">人員</text:span><text:span text:style-name="T127">？</text:span></text:p>
          </table:table-cell>
          <table:table-cell table:style-name="TableCell128">
            <text:p text:style-name="P129">每學期至少1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是否對學校教職員工(含外聘警衛及保全)、社區(家長)志工實施校園安全知能研習或在職進修?</text:p>
          </table:table-cell>
          <table:table-cell table:style-name="TableCell142">
            <text:p text:style-name="P143">每學期至少1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（依實況自行增列）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5">
            <text:p text:style-name="P168">科技防衛警監系統</text:p>
          </table:table-cell>
          <table:table-cell table:style-name="TableCell169">
            <text:p text:style-name="P170"><text:span text:style-name="T171">是否針對校園</text:span><text:span text:style-name="T172">內外周邊</text:span><text:span text:style-name="T173">安全疑慮處所，評估裝設監視（攝錄）系統（器材）</text:span><text:span text:style-name="T174">感應照明燈</text:span><text:span text:style-name="T175">及緊急求助設施（備）?</text:span></text:p>
          </table:table-cell>
          <table:table-cell table:style-name="TableCell176">
            <text:p text:style-name="P177">1.校園各進出口設置監視鏡頭至少2具。</text:p>
            <text:p text:style-name="P178">2.各建築物主要出入口設置監視鏡頭至少2具。</text:p>
            <text:p text:style-name="P179"><text:span text:style-name="T180">3.校園</text:span><text:span text:style-name="T181">內外周邊</text:span><text:span text:style-name="T182">偏僻及陰暗處所設</text:span><text:soft-page-break/><text:span text:style-name="T183">置感應照明燈至少1具</text:span></text:p>
            <text:p text:style-name="P184">4.各女生廁所設置緊急求助鈴至少1具。</text:p>
            <text:p text:style-name="P185"><text:span text:style-name="T186">5.頂樓出入口應設置監測設備(監視器、感應器、警鈴、感應鎖等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學校是否有與相關單位(如警政、消防、社區巡守隊&lt;里長&gt;等單位)建立科技聯繫管道(如LINE群組)?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探照燈（夜間照明設備）、安全死角緊急求救鈴設置及校區播音系統是否定期檢查?</text:p>
          </table:table-cell>
          <table:table-cell table:style-name="TableCell213">
            <text:p text:style-name="P214"><text:span text:style-name="T215">每學期至少</text:span><text:span text:style-name="T216">定期檢查及測試</text:span><text:span text:style-name="T217">1次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校園內之錄影監視系統有無指定保管人？指定人員是否定期備份資料存查？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（依實況自行增列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7">
            <text:p text:style-name="P256">人車（門禁）管制</text:p>
          </table:table-cell>
          <table:table-cell table:style-name="TableCell257">
            <text:p text:style-name="P258">是否訂定門禁管理作業流程及依據「國民體育法」訂定校園場地開放使用規範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是否對進出校園車輛實施辨識、查證作為?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是否對進出學校（含會客家長）人員簽名、配戴證件（或其他識別）實施查證作為?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是否訂定洽公（訪客）人員之引導（接待）作業流程?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是否設置明亮、顯著可透視之會客地點?</text:p>
          </table:table-cell>
          <table:table-cell table:style-name="TableCell315">
            <text:p text:style-name="P316"><text:span text:style-name="T317">至少一處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學生離校時是否實施查驗與事後查證（假單、家長身分確認）?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（依實況自行增列）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 table:number-rows-spanned="10">
            <text:p text:style-name="P356">安全巡查</text:p>
          </table:table-cell>
          <table:table-cell table:style-name="TableCell357">
            <text:p text:style-name="P358">是否考量安全實況，適時聘用警衛人力，並有效結合教職員、工友、警衛(保全)等校園安全維護人力，負責校校內安全巡查、課間巡堂及學生通學安全維護任務及校安事件處理等?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與警政單位建立巡查熱點是否定期修正更新?</text:p>
          </table:table-cell>
          <table:table-cell table:style-name="TableCell373">
            <text:p text:style-name="P374">每學期至少修正更新1次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是否排定警衛、保全人員巡查(邏)時段、區域及路線？</text:p>
          </table:table-cell>
          <table:table-cell table:style-name="TableCell387">
            <text:p text:style-name="P388"><text:span text:style-name="T389">每日至少2次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是否排定教職人員巡堂（查）時間、區域及路線?</text:p>
          </table:table-cell>
          <table:table-cell table:style-name="TableCell402">
            <text:p text:style-name="P403"><text:span text:style-name="T404">每日至少2次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無教職人員巡堂（查）時間，是否排定相關人員實施校園巡查工作?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施工處所是否設置警示及防護措施並實施巡查(無施工處所免檢核)?</text:p>
          </table:table-cell>
          <table:table-cell table:style-name="TableCell431">
            <text:p text:style-name="P432">每日至少2次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是否與學校周邊商(住)家簽訂合作契約，設立愛心商店，建構安全走廊；並定期查訪安全現況?</text:p>
          </table:table-cell>
          <table:table-cell table:style-name="TableCell445">
            <text:p text:style-name="P446">每學期至少1次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是否要求簽約之保全公司持續加強員工教育訓練，並納入勞務契約內容?</text:p>
          </table:table-cell>
          <table:table-cell table:style-name="TableCell459">
            <text:p text:style-name="P460">每學期至少1次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聯巡地點及頻率?</text:p>
          </table:table-cell>
          <table:table-cell table:style-name="TableCell473">
            <text:p text:style-name="P474">每月至少聯巡1次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（依實況自行增列）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rows-spanned="6">
            <text:p text:style-name="P499">聯繫合作</text:p>
          </table:table-cell>
          <table:table-cell table:style-name="TableCell500">
            <text:p text:style-name="P501">是否依「維護校園安全支援協定書」，與轄區警政單位建立聯繫合作與通報機制之「標準作業程序」?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是否邀請轄區派出所到校協助實施校園安全環境檢測評估</text:p>
          </table:table-cell>
          <table:table-cell table:style-name="TableCell516">
            <text:p text:style-name="P517"><text:span text:style-name="T518">每學期至少1次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是否協調警政、消防、民政、社政及衛政等單位，建置緊急聯繫網絡？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是否定期與警政、消防、社政及衛政等單位聯繫?</text:p>
          </table:table-cell>
          <table:table-cell table:style-name="TableCell545">
            <text:p text:style-name="P546">每學期至少1次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相關校安會議是否納入警政、消防、民政、社政及衛政等單位及學生代表?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（依實況自行增列）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rows-spanned="8">
            <text:p text:style-name="P585">緊急應變</text:p>
          </table:table-cell>
          <table:table-cell table:style-name="TableCell586">
            <text:p text:style-name="P587">是否訂定校園安全維護工作計畫?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是否成立緊急應變小組?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緊急應變小組是否指定專責單位統籌掌握、處置、協調及擔任聯繫窗口？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是否依據實況設計人為災害情境（SOP）並實施演練，檢視修訂學校緊急應變機制?<text:tab/></text:p>
          </table:table-cell>
          <table:table-cell table:style-name="TableCell630">
            <text:p text:style-name="P631"><text:span text:style-name="T632">每學年至少1次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校安相關業務人員是否熟悉通報系統作業流程，以及辦理在職訓練?<text:tab/></text:p>
          </table:table-cell>
          <table:table-cell table:style-name="TableCell645">
            <text:p text:style-name="P646">每學期至少1次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是否建立家長（或鄰、里長）聯繫網絡（名冊）?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是否建立賃居學生房東聯繫資訊，並定期更新？</text:p>
          </table:table-cell>
          <table:table-cell table:style-name="TableCell673">
            <text:p text:style-name="P674"><text:span text:style-name="T675">每學期至少1次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（依實況自行增列）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5">
            <text:p text:style-name="P700">環境與設施管理</text:p>
          </table:table-cell>
          <table:table-cell table:style-name="TableCell701">
            <text:p text:style-name="P702"><text:span text:style-name="T703">「四樓(含)以上」建物窗臺前無放置可攀爬之物品。</text:span>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「四樓(含)以上」建物地面無放置可攀爬之物品。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女兒牆面或地面無可攀爬物品（如花盆）及設備（如管路）</text:span><text:span text:style-name="T735">。</text:span></text:p>
          </table:table-cell>
          <table:table-cell table:style-name="TableCell736">
            <text:p text:style-name="P737">每學年至少1次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頂樓突出建物（水塔平臺、電梯平臺）工作樓梯加鎖管制</text:span><text:span text:style-name="T751">。</text:span></text:p>
          </table:table-cell>
          <table:table-cell table:style-name="TableCell752">
            <text:p text:style-name="P753">每學年至少1次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（依實況自行增列）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rows-spanned="4">
            <text:p text:style-name="P779">其他</text:p>
          </table:table-cell>
          <table:table-cell table:style-name="TableCell780">
            <text:p text:style-name="P781">學校內有無警衛？委請保全公司人員？約僱廚工人員？上述人員是否有前科？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是否已掌握學校內高關懷(前科、單親、隔代教養…)學生？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校園內有無校園志工(導護家長)於假日及夜間協助巡查？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（依實況自行增列）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ext:soft-page-break/>
        <table:table-row table:style-name="TableRow834">
          <table:table-cell table:style-name="TableCell835">
            <text:p text:style-name="P836">備註</text:p>
          </table:table-cell>
          <table:table-cell table:style-name="TableCell837" table:number-columns-spanned="6">
            <text:p text:style-name="P838">1.每學期（開學前）應辦理檢核1次，並不定期依狀況（環境）變化重新檢核。</text:p>
            <text:p text:style-name="P839">2.各縣（市）政府及學校得視地理環境人文特性需要，自行修(增)列檢核項目；倘因內、外環境因素(限制)無法執行應於檢核表內註記說明。</text:p>
            <text:p text:style-name="P840">3.列入待改善項目，應定期辦理追蹤管考改善。</text:p>
            <text:p text:style-name="P841"><text:span text:style-name="T842">4.檢核後，請影印一份提供警政單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3"><text:span text:style-name="T844">學校： <text:s text:c="22"/>警政單位：</text:span><text:span text:style-name="T845"><text:s text:c="2"/></text:span><text:span text:style-name="T846"><text:s/></text:span><text:span text:style-name="T847"><text:s text:c="2"/></text:span><text:span text:style-name="T848">分局 <text:s text:c="4"/>派出所</text:span></text:p>
      <text:p text:style-name="P849"/>
      <text:p text:style-name="P850">承辦人： <text:s text:c="20"/>施檢人員職稱：</text:p>
      <text:p text:style-name="P851"/>
      <text:p text:style-name="P852">業務主管： <text:s text:c="18"/>姓名：</text:p>
      <text:p text:style-name="P853"/>
      <text:p text:style-name="P854">校長：</text:p>
      <text:p text:style-name="P855"/>
      <text:p text:style-name="P856"/>
      <text:soft-page-break/>
      <text:p text:style-name="P857"/>
      <text:soft-page-break/>
      <text:p text:style-name="P858"><text:span text:style-name="T859">國民中、小學執行校園安全維護工作自主</text:span><text:span text:style-name="T860">檢核表(範本)</text:span></text:p>
      <text:p text:style-name="P861">校名：</text:p>
      <text:p text:style-name="P862">檢核日期：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rows-spanned="2">
            <text:p text:style-name="P873">項目</text:p>
          </table:table-cell>
          <table:table-cell table:style-name="TableCell874" table:number-rows-spanned="2">
            <text:p text:style-name="P875">檢核內容</text:p>
          </table:table-cell>
          <table:table-cell table:style-name="TableCell876" table:number-rows-spanned="2">
            <text:p text:style-name="P877">參考指標</text:p>
          </table:table-cell>
          <table:table-cell table:style-name="TableCell878" table:number-rows-spanned="2">
            <text:p text:style-name="P879">是</text:p>
          </table:table-cell>
          <table:table-cell table:style-name="TableCell880" table:number-rows-spanned="2">
            <text:p text:style-name="P881">否(待改善)</text:p>
          </table:table-cell>
          <table:table-cell table:style-name="TableCell882" table:number-columns-spanned="2">
            <text:p text:style-name="P883">改善措施</text:p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所見事實及</text:p>
            <text:p text:style-name="P892">改進意見</text:p>
          </table:table-cell>
          <table:table-cell table:style-name="TableCell893">
            <text:p text:style-name="P894">預定</text:p>
            <text:p text:style-name="P895">完成期程</text:p>
          </table:table-cell>
        </table:table-row>
        <table:table-row table:style-name="TableRow896">
          <table:table-cell table:style-name="TableCell897" table:number-rows-spanned="7">
            <text:p text:style-name="P898">自我防護與保護</text:p>
          </table:table-cell>
          <table:table-cell table:style-name="TableCell899">
            <text:p text:style-name="P900"><text:span text:style-name="T901">是否運用</text:span><text:span text:style-name="T902">新生輔導、校安研習、大型</text:span><text:span text:style-name="T903">集會</text:span><text:span text:style-name="T904">與課堂</text:span><text:span text:style-name="T905">等</text:span><text:span text:style-name="T906">時機向師生宣導自我保護及被害預防觀念?</text:span></text:p>
          </table:table-cell>
          <table:table-cell table:style-name="TableCell907">
            <text:p text:style-name="P908"><text:span text:style-name="T909">每月至少1次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是否有針對外籍生用第二語言進行安全宣導?或提供外語版安全宣導注意事項資料供外籍生參考?</text:p>
          </table:table-cell>
          <table:table-cell table:style-name="TableCell922">
            <text:p text:style-name="P923">每學期至少1次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是否針對教職同仁辦理有關學生安全保護措施教育訓練?</text:p>
          </table:table-cell>
          <table:table-cell table:style-name="TableCell936">
            <text:p text:style-name="P937"><text:span text:style-name="T938">每學期至少1次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是否邀請警政單位辦理校園安全相關講座或研習活動？<text:tab/></text:p>
          </table:table-cell>
          <table:table-cell table:style-name="TableCell951">
            <text:p text:style-name="P952">每學期至少1次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是否由師生共同參與，提供意見</text:p>
            <text:p text:style-name="P965"><text:span text:style-name="T966">，繪製校園內外</text:span><text:span text:style-name="T967">周邊</text:span><text:span text:style-name="T968">安全地圖</text:span><text:span text:style-name="T969">(含高樓層容易自傷自殺處</text:span><text:span text:style-name="T970">、</text:span><text:span text:style-name="T971">學生通勤上下學</text:span><text:span text:style-name="T972">重要路線危險處</text:span><text:span text:style-name="T973">)</text:span><text:span text:style-name="T974">，並滾動修正，公告宣導周知校屬人員？</text:span></text:p>
          </table:table-cell>
          <table:table-cell table:style-name="TableCell975">
            <text:p text:style-name="P976">每學期至少1次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是否對學校教職員工(含外聘警衛及保全)、社區(家長)志工實施校園安全知能研習或在職進修?</text:p>
          </table:table-cell>
          <table:table-cell table:style-name="TableCell989">
            <text:p text:style-name="P990"><text:span text:style-name="T991">每學</text:span><text:span text:style-name="T992">期</text:span><text:span text:style-name="T993">至少1次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（依實況自行增列）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5">
            <text:p text:style-name="P1018">科技防衛警監系統</text:p>
          </table:table-cell>
          <table:table-cell table:style-name="TableCell1019">
            <text:p text:style-name="P1020"><text:span text:style-name="T1021">是否針對校園</text:span><text:span text:style-name="T1022">內外周邊</text:span><text:span text:style-name="T1023">安全疑慮處所，評估裝設監視（攝錄）系統（器材）感應照明燈及緊急求助設施（備）?</text:span></text:p>
          </table:table-cell>
          <table:table-cell table:style-name="TableCell1024">
            <text:p text:style-name="P1025">1.校園各進出口設置監視鏡頭至少2具。</text:p>
            <text:p text:style-name="P1026">2.各建築物主要出入口設置監視鏡頭至少2具。</text:p>
            <text:p text:style-name="P1027"><text:span text:style-name="T1028">3.校園</text:span><text:span text:style-name="T1029">內外周邊</text:span><text:span text:style-name="T1030">偏僻及陰暗處所設置感應照明燈至少1具</text:span></text:p>
            <text:p text:style-name="P1031">4.各女生廁所設置緊急求助鈴至少1具。</text:p>
            <text:soft-page-break/>
            <text:p text:style-name="P1032"><text:span text:style-name="T1033">5.頂樓出入口應設置監測設備(監視器、感應器、警鈴、感應鎖等)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學校是否有與相關單位(如警政、消防、社區巡守隊&lt;里長&gt;等單位)建立科技聯繫管道(如LINE群組)?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校園內之錄影監視系統有無指定保管人？指定人員是否定期備份資料存查？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探照燈（夜間照明設備）、安全死角緊急求救鈴設置及校區播音系統是否定期檢查?</text:p>
          </table:table-cell>
          <table:table-cell table:style-name="TableCell1075">
            <text:p text:style-name="P1076">每學期至少定期檢查及測試1次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（依實況自行增列）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rows-spanned="7">
            <text:p text:style-name="P1101">人車（門禁）管制</text:p>
          </table:table-cell>
          <table:table-cell table:style-name="TableCell1102">
            <text:p text:style-name="P1103"><text:span text:style-name="T1104">是否訂定門禁管理作業流程及依據</text:span><text:span text:style-name="T1105">「</text:span><text:span text:style-name="T1106">國民體育法</text:span><text:span text:style-name="T1107">」</text:span><text:span text:style-name="T1108">訂定校園場地開放使用規範？</text:span>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是否對進出校園車輛實施辨識、查證作為?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是否對進出學校（含會客家長）人員簽名、配戴證件（或其他識別）實施查證作為?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是否訂定洽公（訪客）人員之引導（接待）作業流程?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是否設置明亮、顯著可透視之會客地點?</text:p>
          </table:table-cell>
          <table:table-cell table:style-name="TableCell1165">
            <text:p text:style-name="P1166"><text:span text:style-name="T1167">至少一處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學生離校時是否實施查驗與事後查證（假單、家長身分確認）?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（依實況自行增列）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rows-spanned="11">
            <text:p text:style-name="P1206">安全巡查</text:p>
          </table:table-cell>
          <table:table-cell table:style-name="TableCell1207">
            <text:p text:style-name="P1208">是否考量安全實況，適時聘用警衛人力，並有效結合教職員、工友、警衛(保全)及替代役男等校園安全維護人力，負責校校內安全巡查、課間巡堂及學生通學安全維護任務及校安事件處理等?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是否排定警衛、保全人員巡查(邏)時段、區域及路線？<text:tab/></text:p>
          </table:table-cell>
          <table:table-cell table:style-name="TableCell1223">
            <text:p text:style-name="P1224"><text:span text:style-name="T1225">每日至少2次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與警政單位建立巡查熱點是否定期修正更新?</text:p>
          </table:table-cell>
          <table:table-cell table:style-name="TableCell1238">
            <text:p text:style-name="P1239">每學期至少修正更新1次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是否排定教職人員巡堂（查）時間、區域及路線?</text:p>
          </table:table-cell>
          <table:table-cell table:style-name="TableCell1252">
            <text:p text:style-name="P1253"><text:span text:style-name="T1254">每日至少2次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無教職人員巡堂（查）時間，是否排定相關人員實施校園巡查工作?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施工處所是否設置警示及防護措施並實施巡查(無施工處所免檢核)?</text:p>
          </table:table-cell>
          <table:table-cell table:style-name="TableCell1281">
            <text:p text:style-name="P1282">每日至少2次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校園內遊樂設施設置地點有無不適當？有無偏僻？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是否與學校周邊商(住)家簽訂合作契約，設立愛心商店，建構安全走廊；並定期查訪安全現況?</text:p>
          </table:table-cell>
          <table:table-cell table:style-name="TableCell1309">
            <text:p text:style-name="P1310">每學期至少1次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是否要求簽約之保全公司持續加強員工教育訓練，並納入勞務契約內容?</text:p>
          </table:table-cell>
          <table:table-cell table:style-name="TableCell1323">
            <text:p text:style-name="P1324">每學期至少1次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聯巡地點及頻率?</text:p>
          </table:table-cell>
          <table:table-cell table:style-name="TableCell1337">
            <text:p text:style-name="P1338">每月至少聯巡1次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（依實況自行增列）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rows-spanned="6">
            <text:p text:style-name="P1363">聯繫合作</text:p>
          </table:table-cell>
          <table:table-cell table:style-name="TableCell1364">
            <text:p text:style-name="P1365">是否依「維護校園安全支援協定書」，與轄區警政單位建立聯繫合作與通報機制之「標準作業程序」?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是否邀請轄區派出所到校協助實施校園安全環境檢測評估</text:p>
          </table:table-cell>
          <table:table-cell table:style-name="TableCell1380">
            <text:p text:style-name="P1381"><text:span text:style-name="T1382">每學期至少1次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是否協調警政、消防、民政、社政及衛政等單位，建置緊急聯繫網絡？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是否定期與警政、消防、社政及衛政等單位聯繫?</text:p>
          </table:table-cell>
          <table:table-cell table:style-name="TableCell1409">
            <text:p text:style-name="P1410">每學期至少1次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相關校安會議是否納入警政、消防、民政、社政及衛政等單位及學生代表?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（依實況自行增列）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rows-spanned="8">
            <text:p text:style-name="P1449">緊急應變</text:p>
          </table:table-cell>
          <table:table-cell table:style-name="TableCell1450">
            <text:p text:style-name="P1451">是否訂定校園安全維護工作計畫?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是否成立緊急應變小組?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緊急應變小組是否指定專責單位統籌掌握、處置、協調及擔任聯繫窗口？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是否依據實況設計人為災害情境（SOP）並實施演練，檢視修訂學校緊急應變機制?<text:tab/></text:p>
          </table:table-cell>
          <table:table-cell table:style-name="TableCell1494">
            <text:p text:style-name="P1495"><text:span text:style-name="T1496">每學年至少1次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是否指定專責新聞發言人?<text:tab/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校安相關業務人員是否熟悉通報系統作業流程，以及辦理在職訓練?</text:p>
          </table:table-cell>
          <table:table-cell table:style-name="TableCell1524">
            <text:p text:style-name="P1525">每學期至少1次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>是否建立家長（或鄰、里長）聯繫網絡（名冊）?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（依實況自行增列）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rows-spanned="7">
            <text:p text:style-name="P1564">課前（後)照顧</text:p>
          </table:table-cell>
          <table:table-cell table:style-name="TableCell1565">
            <text:p text:style-name="P1566">學校是否針訂定課前（後）照顧應注意事項，以及教職同仁教育訓練辦理情形?</text:p>
          </table:table-cell>
          <table:table-cell table:style-name="TableCell1567">
            <text:p text:style-name="P1568"><text:span text:style-name="T1569">每學年至少</text:span><text:span text:style-name="T1570">1次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是否具體規劃對提前到校學生管制與照顧作為?</text:p>
          </table:table-cell>
          <table:table-cell table:style-name="TableCell1583">
            <text:p text:style-name="P1584"><text:span text:style-name="T1585">每學期至少1次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是否對參加校外課後照顧之人員加以掌握與聯繫?</text:p>
          </table:table-cell>
          <table:table-cell table:style-name="TableCell1598">
            <text:p text:style-name="P1599"><text:span text:style-name="T1600">每學期至少1次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是否具體規劃對校內自習（學習、參與社團）學生加以管制與照顧?</text:p>
          </table:table-cell>
          <table:table-cell table:style-name="TableCell1613">
            <text:p text:style-name="P1614"><text:span text:style-name="T1615">每學期至少1次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是否與課後照顧單位（如安親班、補習班）建立緊急聯繫機制?</text:p>
          </table:table-cell>
          <table:table-cell table:style-name="TableCell1628">
            <text:p text:style-name="P1629"><text:span text:style-name="T1630">每學期至少1次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是否透過家長聯繫函、班親會等轉達家長，有關學校與課後照顧機構對學生接送方式及注意事項?</text:p>
          </table:table-cell>
          <table:table-cell table:style-name="TableCell1643">
            <text:p text:style-name="P1644">每學期至少1次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（依實況自行增列）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rows-spanned="5">
            <text:p text:style-name="P1669">環境與設施管理</text:p>
          </table:table-cell>
          <table:table-cell table:style-name="TableCell1670">
            <text:p text:style-name="P1671"><text:span text:style-name="T1672">「四樓(含)以上」建物窗臺前無放置可攀爬之物品。</text:span>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<text:span text:style-name="T1687">「四樓(含)以上」建物地面無放置可攀爬之物品。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<text:span text:style-name="T1703">女兒牆面或地面無可攀爬物品（如花盆）及設備（如管路）</text:span><text:span text:style-name="T1704">。</text:span></text:p>
          </table:table-cell>
          <table:table-cell table:style-name="TableCell1705">
            <text:p text:style-name="P1706"><text:span text:style-name="T1707">每學年至少1次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><text:span text:style-name="T1720">頂樓突出建物（水塔平臺、電梯平臺）工作樓梯加鎖管制</text:span><text:span text:style-name="T1721">。</text:span></text:p>
          </table:table-cell>
          <table:table-cell table:style-name="TableCell1722">
            <text:p text:style-name="P1723"><text:span text:style-name="T1724">每學年至少1次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<text:span text:style-name="T1737">（依實況自行增列）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rows-spanned="4">
            <text:p text:style-name="P1750">其他</text:p>
          </table:table-cell>
          <table:table-cell table:style-name="TableCell1751">
            <text:p text:style-name="P1752">學校內有無警衛？委請保全公司人員？約僱廚工人員？上述人員是否有前科？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是否已掌握學校內高關懷(前科、單親、隔代教養…)學生？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>校園內有無校園志工(導護家長)於假日及夜間協助巡查？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（依實況自行增列）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ext:soft-page-break/>
        <table:table-row table:style-name="TableRow1805">
          <table:table-cell table:style-name="TableCell1806">
            <text:p text:style-name="P1807">備註</text:p>
          </table:table-cell>
          <table:table-cell table:style-name="TableCell1808" table:number-columns-spanned="6">
            <text:p text:style-name="P1809">1.每學期（開學前）應辦理檢核1次，並不定期依狀況（環境）變化重</text:p>
            <text:p text:style-name="P1810"><text:s text:c="2"/>新檢核。</text:p>
            <text:p text:style-name="P1811">2.各縣（市）政府及學校得視地理環境人文特性需要，自行修(增)列檢核項目。倘因內、外環境因素(限制)無法執行應向縣(市)政府教育主管機關報備同意，並於檢核表內註記說明。</text:p>
            <text:p text:style-name="P1812">3.列入待改善項目，應定期辦理追蹤管考改善。</text:p>
            <text:p text:style-name="內文"><text:span text:style-name="T1813">4.檢核後，請影印一份提供警政單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4"><text:span text:style-name="T1815">學校：○○國民中(小)學 <text:s text:c="7"/>警政單位：</text:span><text:span text:style-name="T1816"><text:s text:c="2"/></text:span><text:span text:style-name="T1817"><text:s/></text:span><text:span text:style-name="T1818"><text:s text:c="2"/></text:span><text:span text:style-name="T1819">分局 <text:s text:c="4"/>派出所</text:span></text:p>
      <text:p text:style-name="P1820"/>
      <text:p text:style-name="P1821">承辦人： <text:s text:c="21"/>施檢人員職稱：</text:p>
      <text:p text:style-name="P1822"/>
      <text:p text:style-name="P1823">業務主管： <text:s text:c="19"/>姓名：</text:p>
      <text:p text:style-name="P1824"><text:s text:c="21"/></text:p>
      <text:p text:style-name="P1825"><text:span text:style-name="T182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陳建良</dc:creator>
    <meta:creation-date>2022-07-04T09:26:00Z</meta:creation-date>
    <dc:date>2022-07-04T09:26:00Z</dc:date>
    <meta:print-date>2021-01-14T08:17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821" meta:character-count="5492" meta:row-count="39" meta:non-whitespace-character-count="4681"/>
  </office:meta>
</office:document-meta>
</file>