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  <style:text-properties style:font-name="標楷體" fo:font-size="24pt" style:font-size-asian="24pt"/>
    </style:style>
    <style:style style:name="P3" style:parent-style-name="內文" style:family="paragraph">
      <style:paragraph-properties style:snap-to-layout-grid="false" fo:text-align="end" fo:line-height="100%"/>
      <style:text-properties style:font-name="標楷體" fo:font-size="18pt" style:font-size-asian="18pt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4.7736in"/>
    </style:style>
    <style:style style:name="Table4" style:family="table">
      <style:table-properties style:width="6.7423in" fo:margin-left="-0.0034in" table:align="left"/>
    </style:style>
    <style:style style:name="TableRow7" style:family="table-row">
      <style:table-row-properties style:min-row-height="0.5763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TableRow12" style:family="table-row">
      <style:table-row-properties style:min-row-height="0.599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P15" style:parent-style-name="內文" style:family="paragraph">
      <style:paragraph-properties fo:text-align="center"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bottom="0.1666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TableRow18" style:family="table-row">
      <style:table-row-properties style:min-row-height="1.239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P23" style:parent-style-name="內文" style:family="paragraph">
      <style:paragraph-properties fo:text-align="justify"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P24" style:parent-style-name="內文" style:family="paragraph">
      <style:paragraph-properties fo:text-align="justify"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P25" style:parent-style-name="內文" style:family="paragraph">
      <style:paragraph-properties fo:text-align="justify"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TableRow26" style:family="table-row">
      <style:table-row-properties style:min-row-height="0.504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TableRow31" style:family="table-row">
      <style:table-row-properties style:min-row-height="0.465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TableRow36" style:family="table-row">
      <style:table-row-properties style:min-row-height="0.415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TableRow41" style:family="table-row">
      <style:table-row-properties style:min-row-height="0.48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in"/>
      <style:text-properties style:font-name="標楷體" style:font-name-complex="Times New Roman" fo:font-weight="bold" style:font-weight-asian="bold" fo:font-size="16pt" style:font-size-asian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TableRow46" style:family="table-row">
      <style:table-row-properties style:min-row-height="0.627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P49" style:parent-style-name="內文" style:family="paragraph">
      <style:paragraph-properties fo:text-align="center"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bottom="0in" fo:line-height="0.2777in"/>
      <style:text-properties style:font-name="標楷體" style:font-name-complex="Times New Roman" fo:font-weight="bold" style:font-weight-asian="bold" fo:font-size="16pt" style:font-size-asian="16pt"/>
    </style:style>
    <style:style style:name="TableRow52" style:family="table-row">
      <style:table-row-properties style:min-row-height="0.6027in"/>
    </style:style>
    <style:style style:name="TableCell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666in" fo:margin-bottom="0.1666in" fo:line-height="0.1666in"/>
      <style:text-properties style:font-name="標楷體" style:font-name-complex="Times New Roman" fo:font-weight="bold" style:font-weight-asian="bold" fo:font-size="16pt" style:font-size-asian="16pt"/>
    </style:style>
    <style:style style:name="P55" style:parent-style-name="內文" style:family="paragraph">
      <style:paragraph-properties fo:text-align="center" fo:margin-top="0.1666in" fo:margin-bottom="0.1666in" fo:line-height="0.1666in"/>
      <style:text-properties style:font-name="標楷體" style:font-name-complex="Times New Roman" fo:font-weight="bold" style:font-weight-asian="bold" fo:font-size="16pt" style:font-size-asian="16pt"/>
    </style:style>
    <style:style style:name="TableCell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TableRow58" style:family="table-row">
      <style:table-row-properties style:min-row-height="0.6027in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666in" fo:margin-bottom="0.1666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P61" style:parent-style-name="內文" style:family="paragraph">
      <style:paragraph-properties fo:text-align="center" fo:margin-top="0.1666in" fo:margin-bottom="0.1666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P64" style:parent-style-name="內文" style:family="paragraph">
      <style:paragraph-properties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P65" style:parent-style-name="內文" style:family="paragraph">
      <style:paragraph-properties fo:margin-bottom="0in" fo:line-height="0.3055in"/>
      <style:text-properties style:font-name="標楷體" style:font-name-asian="新細明體" style:font-name-complex="Times New Roman" fo:font-weight="bold" style:font-weight-asian="bold" fo:font-size="16pt" style:font-size-asian="16pt" style:font-size-complex="11pt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size-complex="12pt"/>
    </style:style>
    <style:style style:name="T68" style:parent-style-name="預設段落字型" style:family="text">
      <style:text-properties style:font-name="標楷體" style:font-size-complex="12pt"/>
    </style:style>
    <style:style style:name="T69" style:parent-style-name="預設段落字型" style:family="text">
      <style:text-properties style:font-name="標楷體" style:font-size-complex="12pt"/>
    </style:style>
    <style:style style:name="T70" style:parent-style-name="預設段落字型" style:family="text">
      <style:text-properties style:font-name="標楷體" style:font-size-complex="12pt"/>
    </style:style>
    <style:style style:name="T71" style:parent-style-name="預設段落字型" style:family="text">
      <style:text-properties style:font-name="標楷體" style:font-size-complex="12pt"/>
    </style:style>
    <style:style style:name="T72" style:parent-style-name="預設段落字型" style:family="text">
      <style:text-properties style:font-name="標楷體" style:font-size-complex="12pt"/>
    </style:style>
    <style:style style:name="T73" style:parent-style-name="預設段落字型" style:family="text">
      <style:text-properties style:font-name="標楷體" style:font-size-complex="12pt"/>
    </style:style>
    <style:style style:name="T74" style:parent-style-name="預設段落字型" style:family="text">
      <style:text-properties style:font-name="標楷體" style:font-size-complex="12pt"/>
    </style:style>
    <style:style style:name="T75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ext:p text:style-name="P1">國民法官安心審判一起守護說明活動申請書</text:p>
      <text:p text:style-name="P3">申請日期： <text:s text:c="3"/>年 <text:s text:c="3"/>月 <text:s text:c="3"/>日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活動名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舉辦機關名稱</text:p>
            <text:p text:style-name="P15">(請填寫全名)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聯絡人</text:p>
          </table:table-cell>
          <table:table-cell table:style-name="TableCell21">
            <text:p text:style-name="P22">姓名:</text:p>
            <text:p text:style-name="P23">聯絡電話：</text:p>
            <text:p text:style-name="P24">手機:</text:p>
            <text:p text:style-name="P25">電子信箱:</text:p>
          </table:table-cell>
        </table:table-row>
        <table:table-row table:style-name="TableRow26">
          <table:table-cell table:style-name="TableCell27">
            <text:p text:style-name="P28">活動形式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舉辦時間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舉辦地點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預計參與人數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活動大使</text:p>
            <text:p text:style-name="P49">及其所屬法院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舉辦機關</text:p>
            <text:p text:style-name="P55">負責人簽章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活動大使所屬法院</text:p>
            <text:p text:style-name="P61">審核意見</text:p>
          </table:table-cell>
          <table:table-cell table:style-name="TableCell62">
            <text:p text:style-name="P63">指派活動大使：＿＿＿＿＿＿＿＿</text:p>
            <text:p text:style-name="P64"/>
            <text:p text:style-name="P65"/>
          </table:table-cell>
        </table:table-row>
      </table:table>
      <text:p text:style-name="P66"><text:span text:style-name="T67">※</text:span><text:span text:style-name="T68">活動大使</text:span><text:span text:style-name="T69">所屬</text:span><text:span text:style-name="T70">法院</text:span><text:span text:style-name="T71">於審核意見欄指派人員後，</text:span><text:span text:style-name="T72">函送</text:span><text:span text:style-name="T73">司法院</text:span><text:span text:style-name="T74">專案簽核</text:span><text:span text:style-name="T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2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text-align="justify" fo:line-height="0.3194in" fo:margin-left="0.7784in" fo:text-indent="-0.7784in">
        <style:tab-stops/>
      </style:paragraph-properties>
      <style:text-properties style:font-name="標楷體"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標題3字元" style:display-name="標題 3 字元" style:family="text" style:parent-style-name="預設段落字型">
      <style:text-properties style:font-name="標楷體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margin-bottom="0in"/>
    </style:style>
  </office:automatic-styles>
  <office:master-styles>
    <style:master-page style:name="MP0" style:page-layout-name="PL0">
      <style:header>
        <text:p text:style-name="P2">對公務機關人員推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梁嘉豪</dc:creator>
    <meta:creation-date>2026-02-23T00:33:00Z</meta:creation-date>
    <dc:date>2026-02-23T00:33:00Z</dc:date>
    <meta:print-date>2023-03-24T03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