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學校名稱：<text:span text:style-name="T3">OO國小</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7">國民小學</text:span><text:span text:style-name="T6">）教師，以</text:span><text:span text:style-name="T7">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11">正式教師進修需求總計________人</text:span><text:span text:style-name="T11"/></text:p>
            <text:p><text:span text:style-name="T11">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9" table:number-rows-spanned="1" table:style-name="ce30">
            <text:p><text:span text:style-name="T16">正式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9" table:number-rows-spanned="1" table:style-name="ce30">
            <text:p><text:span text:style-name="T16">代理、代課或兼任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7">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0">聯絡電話：</text:span><text:s text:c="17"/><text:span text:style-name="T10">　　　</text:span><text:s text:c="5"/><text:span text:style-name="T10">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0">：　　　</text:span><text:s text:c="6"/><text:span text:style-name="T10">　　　　</text:span><text:s text:c="3"/><text:span text:style-name="T10">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教育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校長(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學校名稱：<text:span text:style-name="T3">OO國中</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8">國民中學</text:span><text:span text:style-name="T6">）</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ext:p><text:span text:style-name="T11">正式教師進修需求總計________人</text:span><text:span text:style-name="T11"/></text:p>
            <text:p><text:span text:style-name="T11">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text:span text:style-name="T16">正式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教育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69"/>校長(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學校名稱：花蓮體中</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4"/></text:p>
            <text:p><text:span text:style-name="T4">一、115學年度「中小學雙語教學在職教師增能學分班」薦送對象為</text:span><text:span text:style-name="T6">公立</text:span><text:span text:style-name="T4">高級中等以下學校</text:span><text:span text:style-name="T6">（</text:span><text:span text:style-name="T8">高級中等學校</text:span><text:span text:style-name="T6">）</text:span><text:span text:style-name="T4">教師，以</text:span><text:span text:style-name="T7">具備該薦送教育階段之合格教師證書為必要條件</text:span><text:span text:style-name="T6">，CEFR B1等級或以上之英語能力分級測驗通過證明者為優先</text:span><text:span text:style-name="T4">，請依下列資格順位薦送名單，並請優先薦送非英文科專長教師：</text:span><text:span text:style-name="T4"/></text:p>
            <text:p><text:span text:style-name="T4">(一)第一順位：參與國教署補助高級中等學校校園雙語生活化學習計畫之在職專任教師或3個月以上</text:span><text:span text:style-name="T9">代理、代課或兼任教師(須具備合格教師證)</text:span><text:span text:style-name="T4">。</text:span><text:span text:style-name="T4"/></text:p>
            <text:p><text:span text:style-name="T4">(二)第二順位：參與縣市自辦雙語教學相關計畫之在職專任教師。</text:span><text:span text:style-name="T4"/></text:p>
            <text:p><text:span text:style-name="T4">(三)第三順位：參與縣市自辦雙語教學相關計畫之3個月以上</text:span><text:span text:style-name="T9">代理、代課或兼任教師(須具備合格教師證)</text:span><text:span text:style-name="T4">。</text:span><text:span text:style-name="T4"/></text:p>
            <text:p><text:span text:style-name="T4">二、下表各欄位資訊請務必完整正確填寫，並依「個人資料保護法」取得當事人同意將下列所蒐集之個人資料，提供予教育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8">
            <text:p><text:span text:style-name="T10">【高級中等學校】</text:span><text:span text:style-name="T10"/></text:p>
            <text:p><text:span text:style-name="T11">正式教師進修需求總計________人</text:span><text:span text:style-name="T11"/></text:p>
            <text:p><text:span text:style-name="T11">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7">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49">
            <text:p><text:span text:style-name="T19">□</text:span><text:span text:style-name="T11">以上薦送名單，已確實檢核未與參與教育部國教署115學年度「補助擴增高級中等學校</text:span><text:span text:style-name="T20">雙語實驗班</text:span><text:span text:style-name="T11">計畫」預計薦送至教育部「高級中等學校</text:span><text:span text:style-name="T20">雙語實驗班</text:span><text:span text:style-name="T11">在職教師雙語教學增能學分班」教師名單重複。</text:span></text:p>
            <text:p><text:span text:style-name="T11">※備註：參與教育部國教署115學年度「補助高級中等學校校園雙語生活化學習計畫」者，將以該署核定結果為準。</text:span></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校長(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oejsmpc</meta:initial-creator>
    <dc:creator>教育處-007</dc:creator>
    <meta:creation-date>2018-03-26T15:46:52Z</meta:creation-date>
    <dc:date>2026-01-13T16:20:44Z</dc:date>
    <meta:print-date>2025-12-29T03:22:11Z</meta:print-date>
    <meta:editing-cycles>12</meta:editing-cycles>
    <meta:editing-duration>PT1925S</meta:editing-duration>
  </office:meta>
</office:document-meta>
</file>