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.2465in" table:align="left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222in" fo:margin-right="0.083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list-style-name="WW8Num1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list-style-name="WW8Num1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list-style-name="WW8Num1" style:family="paragraph">
      <style:paragraph-properties fo:line-height="0.2777in" fo:margin-right="0.1951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6" style:family="table-column">
      <style:table-column-properties style:column-width="3.3472in" style:use-optimal-column-width="false"/>
    </style:style>
    <style:style style:name="TableColumn157" style:family="table-column">
      <style:table-column-properties style:column-width="3.3541in" style:use-optimal-column-width="false"/>
    </style:style>
    <style:style style:name="Table155" style:family="table">
      <style:table-properties style:width="6.7013in" fo:margin-left="0in" table:align="center"/>
    </style:style>
    <style:style style:name="TableRow158" style:family="table-row">
      <style:table-row-properties style:min-row-height="2.362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8" style:family="table-row">
      <style:table-row-properties style:min-row-height="2.36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8" style:family="table-row">
      <style:table-row-properties style:min-row-height="2.362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8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right="0.3916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花蓮縣</text:span><text:span text:style-name="T8">(</text:span><text:span text:style-name="T9">市</text:span><text:span text:style-name="T10">)</text:span><text:span text:style-name="T11">政府</text:span><text:span text:style-name="T12">115</text:span><text:span text:style-name="T13">年度辦理</text:span><text:span text:style-name="T14">教保及學前特教專業知能研習</text:span></text:p>
      <text:p text:style-name="P15"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4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參加人數(B)</text:p>
          </table:table-cell>
          <table:table-cell table:style-name="TableCell68">
            <text:p text:style-name="P69"><text:s text:c="9"/>人</text:p>
          </table:table-cell>
          <table:covered-table-cell>
            <text:p text:style-name="內文"/>
          </table:covered-table-cell>
          <table:table-cell table:style-name="TableCell70">
            <text:p text:style-name="P71">執行金額(D)</text:p>
          </table:table-cell>
          <table:table-cell table:style-name="TableCell72">
            <text:p text:style-name="P73"><text:s text:c="9"/>元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出席率(B/A)</text:p>
          </table:table-cell>
          <table:table-cell table:style-name="TableCell77">
            <text:p text:style-name="P78"><text:s text:c="9"/>％</text:p>
          </table:table-cell>
          <table:covered-table-cell>
            <text:p text:style-name="內文"/>
          </table:covered-table-cell>
          <table:table-cell table:style-name="TableCell79">
            <text:p text:style-name="P80"><text:span text:style-name="T81">剩餘款</text:span><text:span text:style-name="T82">(C-D)</text:span></text:p>
          </table:table-cell>
          <table:table-cell table:style-name="TableCell83">
            <text:p text:style-name="P84"><text:s text:c="9"/>元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出席率未達</text:span><text:span text:style-name="T89">80%</text:span><text:span text:style-name="T90">說明：</text:span></text:p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>
            <text:p text:style-name="P93">執行率(D/C)</text:p>
          </table:table-cell>
          <table:table-cell table:style-name="TableCell94">
            <text:p text:style-name="P95"><text:s text:c="9"/>％</text:p>
          </table:table-cell>
        </table:table-row>
        <table:table-row table:style-name="TableRow96">
          <table:table-cell table:style-name="TableCell97" table:number-columns-spanned="6">
            <text:p text:style-name="P98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研習整體滿意度</text:span><text:span text:style-name="T128"><text:s/></text:span><text:span text:style-name="T129"><text:s text:c="15"/></text:span><text:span text:style-name="T130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text:s text:c="6"/>※</text:span><text:span text:style-name="T133">填表說明：</text:span></text:p>
      <text:list text:style-name="WW8Num1">
        <text:list-item text:start-value="1">
          <text:p text:style-name="P134"><text:span text:style-name="T135">出席率：實際出席人數</text:span><text:span text:style-name="T136">/</text:span><text:span text:style-name="T137">研習計畫預定人數</text:span><text:span text:style-name="T138">×100%</text:span><text:span text:style-name="T139">。</text:span></text:p>
        </text:list-item>
        <text:list-item>
          <text:p text:style-name="P140"><text:span text:style-name="T141">執行率：實際執行金額</text:span><text:span text:style-name="T142">/</text:span><text:span text:style-name="T143">核定金額</text:span><text:span text:style-name="T144">×100%</text:span><text:span text:style-name="T145">。</text:span></text:p>
        </text:list-item>
        <text:list-item>
          <text:p text:style-name="P146"><text:span text:style-name="T147">研習整體滿意度：滿意度統計表</text:span><text:span text:style-name="T148">或全國教師在職進修資訊網「學員回饋問卷調查表</text:span><text:span text:style-name="T149">」之整體滿意平均值</text:span><text:span text:style-name="T150">(%)</text:span><text:span text:style-name="T151">。</text:span></text:p>
        </text:list-item>
      </text:list>
      <text:p text:style-name="P152"/>
      <text:soft-page-break/>
      <text:p text:style-name="P153">活動剪影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概述照片內容</text:p>
          </table:table-cell>
          <table:table-cell table:style-name="TableCell166">
            <text:p text:style-name="P167">概述照片內容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概述照片內容</text:p>
          </table:table-cell>
          <table:table-cell table:style-name="TableCell176">
            <text:p text:style-name="P177">概述照片內容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概述照片內容</text:p>
          </table:table-cell>
          <table:table-cell table:style-name="TableCell186">
            <text:p text:style-name="P187">概述照片內容</text:p>
          </table:table-cell>
        </table:table-row>
      </table:table>
      <text:p text:style-name="P188"><text:span text:style-name="T189">※</text:span><text:span text:style-name="T190">填表說明：</text:span></text:p>
      <text:p text:style-name="P191"><text:span text:style-name="T192"><text:s text:c="5"/></text:span><text:span text:style-name="T193">應含講座、場地布置及研習剪影，各場次請擇</text:span><text:span text:style-name="T194">6</text:span><text:span text:style-name="T195">張</text:span><text:span text:style-name="T196">以上</text:span><text:span text:style-name="T197">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研習成果報告表</dc:title>
    <dc:subject/>
    <meta:initial-creator>moejsmpc</meta:initial-creator>
    <dc:creator>陳懷萱</dc:creator>
    <meta:creation-date>2022-01-26T07:42:00Z</meta:creation-date>
    <dc:date>2025-12-23T04:48:00Z</dc:date>
    <meta:print-date>2016-09-30T08:24:00Z</meta:print-date>
    <meta:template xlink:href="Normal" xlink:type="simple"/>
    <meta:editing-cycles>9</meta:editing-cycles>
    <meta:editing-duration>PT120S</meta:editing-duration>
    <meta:document-statistic meta:page-count="2" meta:paragraph-count="1" meta:word-count="81" meta:character-count="546" meta:row-count="3" meta:non-whitespace-character-count="466"/>
  </office:meta>
</office:document-meta>
</file>