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198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7.8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6" table:number-rows-spanned="1" table:style-name="ce18">
            <text:p><text:span text:style-name="T1">00縣（市）114年防制學生藥物濫用校園入班反毒宣導班級數調整表</text:span>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office:value-type="string" table:style-name="ce10">
            <text:p><text:span text:style-name="T2">項次</text:span></text:p>
          </table:table-cell>
          <table:table-cell office:value-type="string" table:style-name="ce10">
            <text:p><text:span text:style-name="T2">學制</text:span></text:p>
          </table:table-cell>
          <table:table-cell office:value-type="string" table:style-name="ce7">
            <text:p><text:span text:style-name="T2">學校</text:span></text:p>
            <text:p><text:span text:style-name="T2">（承辦人）</text:span></text:p>
          </table:table-cell>
          <table:table-cell office:value-type="string" table:style-name="ce7">
            <text:p><text:span text:style-name="T2">調整前總班級</text:span></text:p>
            <text:p><text:span text:style-name="T2">數</text:span></text:p>
          </table:table-cell>
          <table:table-cell office:value-type="string" table:style-name="ce7">
            <text:p><text:span text:style-name="T2">調整後總班級</text:span></text:p>
            <text:p><text:span text:style-name="T2">數</text:span></text:p>
          </table:table-cell>
          <table:table-cell office:value-type="string" table:style-name="ce10">
            <text:p><text:span text:style-name="T2">班級調整情形及說明</text:span>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<text:span text:style-name="T3">高級中等學校</text:span></text:p>
          </table:table-cell>
          <table:table-cell office:value-type="string" table:style-name="ce12">
            <text:p>私立00高級中等學校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5">
            <text:p>13</text:p>
          </table:table-cell>
          <table:table-cell office:value-type="string" table:style-name="ce11">
            <text:p><text:span text:style-name="T3">範例：</text:span></text:p>
            <text:p><text:span text:style-name="T3">一、<text:s/></text:span><text:span text:style-name="T4">調整原因：增班、減班、停招、跨學年度班級異動、特教班學生有特殊障礙別等。</text:span></text:p>
            <text:p><text:span text:style-name="T4">二、1年級原有5班，調整為3班。</text:span></text:p>
            <text:p><text:span text:style-name="T3">三、2、3年級原有10班，無調整。</text:span>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<text:span text:style-name="T3">國中</text:span></text:p>
          </table:table-cell>
          <table:table-cell table:number-columns-repeated="4" table:style-name="ce7"/>
          <table:table-cell table:style-name="ce8"/>
          <table:table-cell table:number-columns-repeated="16377" table:style-name="ce9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style-name="ce7">
            <text:p><text:span text:style-name="T3">國小</text:span></text:p>
            <text:p><text:span text:style-name="T3">（高年級）</text:span></text:p>
          </table:table-cell>
          <table:table-cell table:number-columns-repeated="4" table:style-name="ce7"/>
          <table:table-cell table:style-name="ce8"/>
          <table:table-cell table:number-columns-repeated="16377" table:style-name="ce9"/>
        </table:table-row>
        <table:table-row table:style-name="ro6">
          <table:table-cell office:value-type="string" table:number-columns-spanned="7" table:number-rows-spanned="1" table:style-name="ce16">
            <text:p>縣（市）承辦人: <text:s text:c="21"/>業務主管:</text:p>
          </table:table-cell>
          <table:covered-table-cell table:number-columns-repeated="6"/>
          <table:table-cell table:number-columns-repeated="16377"/>
        </table:table-row>
        <table:table-row table:number-rows-repeated="10485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P0">
      <number:number number:decimal-places="0" number:min-decimal-places="0" number:min-integer-digits="1"/>
    </number:number-style>
    <number:number-style style:name="N48">
      <style:text-properties fo:color="#FF0000"/>
      <number:number number:decimal-places="0" number:min-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description/>
    <meta:initial-creator>陳智龍</meta:initial-creator>
    <dc:creator>林政益</dc:creator>
    <meta:creation-date>2026-03-13T12:47:02Z</meta:creation-date>
    <dc:date>2026-03-16T08:36:40Z</dc:date>
    <meta:user-defined meta:name="Created" meta:value-type="date">2026-03-13T00:00:00Z</meta:user-defined>
    <meta:user-defined meta:name="Creator">Acrobat PDFMaker 24 Word 版</meta:user-defined>
    <meta:user-defined meta:name="LastSaved" meta:value-type="date">2026-03-13T00:00:00Z</meta:user-defined>
    <meta:user-defined meta:name="Producer">Adobe PDF Library 24.3.212</meta:user-defined>
    <meta:user-defined meta:name="SourceModified">D:20260313100455</meta:user-defined>
  </office:meta>
</office:document-meta>
</file>