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4" text:style-name="WW_CharLFO2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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text-autospace="none" style:snap-to-layout-grid="false" fo:margin-bottom="0.125in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0" style:family="table-column">
      <style:table-column-properties style:column-width="0.8652in"/>
    </style:style>
    <style:style style:name="TableColumn11" style:family="table-column">
      <style:table-column-properties style:column-width="2.5597in"/>
    </style:style>
    <style:style style:name="TableColumn12" style:family="table-column">
      <style:table-column-properties style:column-width="0.4715in"/>
    </style:style>
    <style:style style:name="TableColumn13" style:family="table-column">
      <style:table-column-properties style:column-width="1.584in"/>
    </style:style>
    <style:style style:name="TableColumn14" style:family="table-column">
      <style:table-column-properties style:column-width="0.9958in"/>
    </style:style>
    <style:style style:name="Table9" style:family="table">
      <style:table-properties style:width="6.4763in" style:rel-width="103.5%" fo:margin-left="0in" table:align="center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25in" fo:margin-bottom="0.025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9" style:family="table-row">
      <style:table-row-properties style:min-row-height="0.4847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8812in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25in" fo:margin-bottom="0.025in"/>
    </style:style>
    <style:style style:name="T3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justify" fo:margin-top="0.025in" fo:margin-bottom="0.025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0" style:parent-style-name="內文" style:family="paragraph">
      <style:paragraph-properties style:snap-to-layout-grid="false" fo:text-align="justify" fo:margin-top="0.025in" fo:margin-bottom="0.025in"/>
    </style:style>
    <style:style style:name="T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25in" fo:margin-bottom="0.025in"/>
    </style:style>
    <style:style style:name="T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8" style:parent-style-name="表格內文字" style:family="paragraph">
      <style:paragraph-properties style:snap-to-layout-grid="false" fo:text-align="start" fo:margin-top="0.0069in" fo:margin-bottom="0.0069in"/>
    </style:style>
    <style:style style:name="T7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80" style:parent-style-name="預設段落字型" style:family="text">
      <style:text-properties style:font-weight-complex="bold"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font-weight-complex="bold" style:use-window-font-color="true"/>
    </style:style>
    <style:style style:name="T8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use-window-font-color="true"/>
    </style:style>
    <style:style style:name="P85" style:parent-style-name="表格內文字" style:family="paragraph">
      <style:paragraph-properties style:snap-to-layout-grid="false" fo:text-align="start" fo:margin-top="0.0069in" fo:margin-bottom="0.0069in"/>
    </style:style>
    <style:style style:name="T86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87" style:parent-style-name="預設段落字型" style:family="text">
      <style:text-properties style:font-weight-complex="bold" style:use-window-font-color="true"/>
    </style:style>
    <style:style style:name="T8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use-window-font-color="true"/>
    </style:style>
    <style:style style:name="P90" style:parent-style-name="表格內文字" style:family="paragraph">
      <style:paragraph-properties style:snap-to-layout-grid="false" fo:text-align="start" fo:margin-top="0.0069in" fo:margin-bottom="0.0069in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use-window-font-color="tru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size-complex="12pt"/>
    </style:style>
    <style:style style:name="TableRow99" style:family="table-row">
      <style:table-row-properties style:min-row-height="0.0138in" fo:keep-together="always"/>
    </style:style>
    <style:style style:name="P100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01" style:parent-style-name="表格內文字" style:family="paragraph">
      <style:paragraph-properties style:snap-to-layout-grid="false" fo:text-align="center" fo:margin-top="0.025in" fo:margin-bottom="0.025in"/>
      <style:text-properties fo:font-weight="bold" style:font-weight-asian="bold" style:font-weight-complex="bold" style:use-window-font-color="tru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size-complex="12pt"/>
    </style:style>
    <style:style style:name="TableRow108" style:family="table-row">
      <style:table-row-properties style:min-row-height="0.0138in" fo:keep-together="always"/>
    </style:style>
    <style:style style:name="P109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10" style:parent-style-name="表格內文字" style:family="paragraph">
      <style:paragraph-properties style:snap-to-layout-grid="false" fo:text-align="center" fo:margin-top="0.025in" fo:margin-bottom="0.025in"/>
      <style:text-properties fo:font-weight="bold" style:font-weight-asian="bold" style:font-weight-complex="bold" style:use-window-font-color="true"/>
    </style:style>
    <style:style style:name="P111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0138in" fo:keep-together="always"/>
    </style:style>
    <style:style style:name="P117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18" style:parent-style-name="表格內文字" style:family="paragraph">
      <style:paragraph-properties style:snap-to-layout-grid="false" fo:text-align="center" fo:margin-top="0.025in" fo:margin-bottom="0.025in"/>
      <style:text-properties fo:font-weight="bold" style:font-weight-asian="bold" style:font-weight-complex="bold" style:use-window-font-color="true"/>
    </style:style>
    <style:style style:name="P119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3395in"/>
    </style:style>
    <style:style style:name="TableCell125" style:family="table-cell">
      <style:table-cell-properties fo:border-top="0.0069in solid #000000" fo:border-left="0.0416in double #000000" style:border-line-width-left="0.0138in 0.0138in 0.0138in" fo:border-bottom="0.0208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25in" fo:margin-bottom="0.025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208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Row131" style:family="table-row">
      <style:table-row-properties style:min-row-height="1.2437in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25in" fo:margin-bottom="0.025in" fo:line-height="0.1944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36" style:parent-style-name="內文" style:family="paragraph">
      <style:paragraph-properties style:snap-to-layout-grid="false" fo:text-align="justify" fo:margin-top="0.125in" fo:margin-bottom="0.025in" fo:line-height="0.1944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37" style:parent-style-name="內文" style:family="paragraph">
      <style:paragraph-properties style:snap-to-layout-grid="false" fo:text-align="justify" fo:margin-top="0.125in" fo:margin-bottom="0.025in" fo:line-height="0.1944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TableRow138" style:family="table-row">
      <style:table-row-properties style:min-row-height="1.8715in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25in" fo:margin-bottom="0.025in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125in" fo:margin-bottom="0.025in" fo:line-height="0.1944in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style:snap-to-layout-grid="false" fo:text-align="justify" fo:margin-top="0.125in" fo:margin-bottom="0.025in" fo:line-height="0.1944in" fo:margin-left="0.1458in" fo:text-indent="-0.1458in">
        <style:tab-stops/>
      </style:paragraph-properties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top="0.125in" fo:margin-bottom="0.025in" fo:line-height="0.1944in" fo:margin-left="0.1576in" fo:text-indent="-0.1576in">
        <style:tab-stops/>
      </style:paragraph-properties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top="0.125in" fo:margin-bottom="0.025in" fo:line-height="0.1944in" fo:margin-left="0.1576in" fo:text-indent="-0.1576in">
        <style:tab-stops/>
      </style:paragraph-properties>
      <style:text-properties style:font-name="Times New Roman" style:font-name-asian="標楷體" style:font-size-complex="12pt"/>
    </style:style>
    <style:style style:name="TableRow152" style:family="table-row">
      <style:table-row-properties style:min-row-height="0.284in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Row155" style:family="table-row">
      <style:table-row-properties style:min-row-height="0.7798in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25in" fo:margin-bottom="0.025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8" style:parent-style-name="內文" style:family="paragraph">
      <style:paragraph-properties style:snap-to-layout-grid="false" fo:text-align="justify" fo:margin-top="0.025in" fo:margin-bottom="0.025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break-before="page"/>
    </style:style>
    <style:style style:name="TableColumn174" style:family="table-column">
      <style:table-column-properties style:column-width="1.4819in"/>
    </style:style>
    <style:style style:name="TableColumn175" style:family="table-column">
      <style:table-column-properties style:column-width="4.818in"/>
    </style:style>
    <style:style style:name="Table173" style:family="table">
      <style:table-properties style:width="6.3in" style:rel-width="100.68%" fo:margin-left="0in" table:align="center"/>
    </style:style>
    <style:style style:name="TableRow176" style:family="table-row">
      <style:table-row-properties style:min-row-height="0.3486in"/>
    </style:style>
    <style:style style:name="TableCell17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Row179" style:family="table-row">
      <style:table-row-properties style:min-row-height="7.3354in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top="0.025in" fo:margin-bottom="0.025in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191" style:family="table-row">
      <style:table-row-properties style:min-row-height="0.5875in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25in" fo:margin-bottom="0.025in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25in" fo:margin-bottom="0.025in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5" style:parent-style-name="清單段落" style:family="paragraph">
      <style:paragraph-properties style:text-autospace="none" style:snap-to-layout-grid="false" fo:margin-bottom="0.12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Hlk507159539"/><text:span text:style-name="T2">防災校園</text:span><text:span text:style-name="T3">輔導</text:span><text:span text:style-name="T4">紀</text:span><text:span text:style-name="T5">錄</text:span><text:span text:style-name="T6">表</text:span><text:span text:style-name="T7"><text:s/>/<text:s/></text:span><text:span text:style-name="T8">委員使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防災校園輔導紀錄表（委員使用）</text:span><text:span text:style-name="T19"><text:s/>/<text:s/></text:span><text:span text:style-name="T20"></text:span><text:span text:style-name="T21">第</text:span><text:span text:style-name="T22">1</text:span><text:span text:style-name="T23">次</text:span><text:span text:style-name="T24"><text:s/></text:span><text:span text:style-name="T25"></text:span><text:span text:style-name="T26">第</text:span><text:span text:style-name="T27">2</text:span><text:span text:style-name="T28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全銜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類別</text:p>
          </table:table-cell>
          <table:table-cell table:style-name="TableCell37" table:number-columns-spanned="4">
            <text:p text:style-name="P38"><text:span text:style-name="T39"></text:span><text:span text:style-name="T40">國小　</text:span><text:span text:style-name="T41"></text:span><text:span text:style-name="T42">國中　</text:span><text:span text:style-name="T43"></text:span><text:span text:style-name="T44">高中</text:span><text:span text:style-name="T45">/</text:span><text:span text:style-name="T46">高職　</text:span><text:span text:style-name="T47"></text:span><text:span text:style-name="T48">特殊教育　　</text:span></text:p>
            <text:p text:style-name="P49"><text:span text:style-name="T50">（</text:span><text:span text:style-name="T51"></text:span><text:span text:style-name="T52">有分校；</text:span><text:span text:style-name="T53"></text:span><text:span text:style-name="T54">有幼兒園；</text:span><text:span text:style-name="T55"></text:span><text:span text:style-name="T56">有分散式資源班；</text:span><text:span text:style-name="T57"></text:span><text:span text:style-name="T58">有集中式特教班；</text:span><text:span text:style-name="T59"><text:s/></text:span></text:p>
            <text:p text:style-name="P60"><text:span text:style-name="T61"><text:s text:c="2"/></text:span><text:span text:style-name="T62"></text:span><text:span text:style-name="T63">有其他非營利機構，營運名稱</text:span><text:span text:style-name="T64"><text:s text:c="8"/></text:span><text:span text:style-name="T65">、承辦機構名稱</text:span><text:span text:style-name="T66"><text:s text:c="12"/></text:span><text:span text:style-name="T67">）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班</text:p>
            <text:p text:style-name="P71">級</text:p>
            <text:p text:style-name="P72">數</text:p>
          </table:table-cell>
          <table:table-cell table:style-name="TableCell73" table:number-rows-spanned="4">
            <text:p text:style-name="P74"><text:span text:style-name="T75">共</text:span><text:span text:style-name="T76">　　　</text:span><text:span text:style-name="T77">班</text:span></text:p>
            <text:p text:style-name="P78"><text:span text:style-name="T79"></text:span><text:span text:style-name="T80">含</text:span><text:span text:style-name="T81">附設</text:span><text:span text:style-name="T82">幼兒園　</text:span><text:span text:style-name="T83">　　</text:span><text:span text:style-name="T84">班</text:span></text:p>
            <text:p text:style-name="P85"><text:span text:style-name="T86"></text:span><text:span text:style-name="T87">含分散式資源班</text:span><text:span text:style-name="T88">　　</text:span><text:span text:style-name="T89">班</text:span></text:p>
            <text:p text:style-name="P90"><text:span text:style-name="T91"></text:span><text:span text:style-name="T92">含集中式特教班</text:span><text:span text:style-name="T93">　　</text:span><text:span text:style-name="T94">班</text:span></text:p>
          </table:table-cell>
          <table:table-cell table:style-name="TableCell95" table:number-columns-spanned="2">
            <text:p text:style-name="P96">教職員工人數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3">
            <text:p text:style-name="P103">學生人數</text:p>
          </table:table-cell>
          <table:table-cell table:style-name="TableCell104">
            <text:p text:style-name="P105">一般學生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幼兒園幼兒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身心障礙學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<text:span text:style-name="T127">以上項目請學校於輔導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輔導項目指標及說明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（一）防災教育課程及宣導活動</text:p>
          </table:table-cell>
          <table:table-cell table:style-name="TableCell134" table:number-columns-spanned="4">
            <text:list text:style-name="LFO43" text:continue-numbering="true">
              <text:list-item>
                <text:p text:style-name="P135">開發在地化教案</text:p>
              </text:list-item>
              <text:list-item>
                <text:p text:style-name="P136">課程教學（防災融入其他課程）</text:p>
              </text:list-item>
              <text:list-item>
                <text:p text:style-name="P137">辦理宣導活動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（</text:span><text:span text:style-name="T142">二</text:span><text:span text:style-name="T143">）辦理防災演練</text:span><text:span text:style-name="T144">（實際演練為第</text:span><text:span text:style-name="T145">2</text:span><text:span text:style-name="T146">次輔導重點）</text:span></text:p>
          </table:table-cell>
          <table:table-cell table:style-name="TableCell147" table:number-columns-spanned="4">
            <text:list text:style-name="LFO43" text:continue-numbering="true">
              <text:list-item>
                <text:p text:style-name="P148">擬定防災演練腳本。</text:p>
              </text:list-item>
              <text:list-item>
                <text:p text:style-name="P149">辦理演練，並於演練後召開檢討會議。</text:p>
              </text:list-item>
              <text:list-item>
                <text:p text:style-name="P150">緊急應變小組是否了解演習情境及判斷依據，確實執行任務（依共識會議訂定的檢核項目檢視）。</text:p>
              </text:list-item>
              <text:list-item>
                <text:p text:style-name="P151">全校成員是否正確並落實執行防災演練各項動作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委員建議需特別注意之災害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</text:span><text:span text:style-name="T159">地震　</text:span><text:span text:style-name="T160"></text:span><text:span text:style-name="T161">淹水　</text:span><text:span text:style-name="T162"></text:span><text:span text:style-name="T163">坡地　</text:span><text:span text:style-name="T164"></text:span><text:span text:style-name="T165">輻射　</text:span><text:span text:style-name="T166"></text:span><text:span text:style-name="T167">海嘯</text:span></text:p>
            <text:p text:style-name="P168"><text:span text:style-name="T169"></text:span><text:span text:style-name="T170">其他</text:span><text:span text:style-name="T171">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soft-page-break/>
            <text:p text:style-name="P178">綜合建議</text:p>
          </table:table-cell>
          <table:covered-table-cell/>
        </table:table-row>
        <table:table-row table:style-name="TableRow179">
          <table:table-cell table:style-name="TableCell180" table:number-columns-spanned="2">
            <text:h text:style-name="P181" text:outline-level="1"><text:span text:style-name="T182">針對</text:span><text:span text:style-name="T183">防災教育課程</text:span><text:span text:style-name="T184">及演練</text:span><text:span text:style-name="T185">(</text:span><text:span text:style-name="T186">腳本</text:span><text:span text:style-name="T187">)</text:span><text:span text:style-name="T188">，及</text:span><text:span text:style-name="T189">其他特色措施與精進作為</text:span><text:span text:style-name="T190">提供建議</text:span></text:h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簽名</text:span><text:span text:style-name="T195">/</text:span><text:span text:style-name="T196">日期</text:span></text:p>
          </table:table-cell>
          <table:table-cell table:style-name="TableCell197">
            <text:p text:style-name="P198"><text:span text:style-name="T199">SING IN <text:s/>/ <text:s text:c="6"/></text:span><text:span text:style-name="T200">年</text:span><text:span text:style-name="T201"><text:s text:c="7"/></text:span><text:span text:style-name="T202">月</text:span><text:span text:style-name="T203"><text:s text:c="7"/></text:span><text:span text:style-name="T204">日</text:span></text:p>
          </table:table-cell>
        </table:table-row>
      </table:table>
      <text:p text:style-name="P205"/>
      <text:p text:style-name="P206"><text:bookmark-end text:name="_Hlk5071595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華康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華康標楷體" style:font-name-complex="Times New Roman" fo:font-size="14pt" style:font-size-asian="14pt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學校基本資料" style:display-name="學校基本資料" style:family="paragraph" style:parent-style-name="內文">
      <style:paragraph-properties style:snap-to-layout-grid="false" fo:text-align="center"/>
      <style:text-properties style:font-name="Times New Roman" style:font-name-asian="標楷體" style:font-weight-complex="bold" fo:color="#333333" style:font-size-complex="10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項目符號4" style:display-name="項目符號 4" style:family="paragraph" style:parent-style-name="內文" style:list-style-name="LFO19">
      <style:paragraph-properties fo:widows="2" fo:orphans="2" fo:text-align="justify" fo:margin-bottom="0.1666in" fo:text-indent="0in"/>
      <style:text-properties style:font-name="Times New Roman" style:font-name-asian="Times New Roman" style:letter-kerning="false" fo:font-size="11pt" style:font-size-asian="11pt" fo:language="en" fo:country="GB" style:language-asian="zh" style:country-asian="C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未解析的提及項目1" style:display-name="未解析的提及項目1" style:family="text">
      <style:text-properties fo:color="#808080" fo:background-color="#E6E6E6"/>
    </style:style>
    <style:style style:name="全部標題內文" style:display-name="0 全部標題內文" style:family="paragraph" style:parent-style-name="內文">
      <style:paragraph-properties style:punctuation-wrap="simple" style:snap-to-layout-grid="false" fo:text-align="justify" fo:line-height="150%" fo:text-indent="0.1388in">
        <style:tab-stops>
          <style:tab-stop style:type="left" style:position="0.7875in"/>
        </style:tab-stops>
      </style:paragraph-properties>
      <style:text-properties style:font-name="Times New Roman" style:font-name-asian="標楷體" fo:font-size="11pt" style:font-size-asian="11pt" style:font-size-complex="12pt" fo:hyphenate="false"/>
    </style:style>
    <style:style style:name="表格內文字" style:display-name="表格內文字" style:family="paragraph" style:parent-style-name="內文">
      <style:paragraph-properties fo:text-align="justify" fo:margin-top="0.0069in" fo:margin-bottom="0.0069in"/>
      <style:text-properties style:font-name="Times New Roman" style:font-name-asian="標楷體" fo:color="#000000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6LVL1" style:family="text">
      <style:text-properties style:text-line-through-type="none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 style:use-window-font-color="true"/>
    </style:style>
    <style:style style:name="WW_CharLFO19LVL1" style:family="text">
      <style:text-properties style:font-name="Symbol" style:font-name-complex="Times New Roman" fo:font-weight="normal" style:font-weight-asian="normal" fo:font-style="normal" style:font-style-asian="normal" fo:font-size="11pt" style:font-size-asian="11pt"/>
    </style:style>
    <text:list-style style:name="LFO19">
      <text:list-level-style-bullet text:level="1" text:style-name="WW_CharLFO19LVL1" text:bullet-char="-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  <style:text-properties style:font-name="Symbol"/>
      </text:list-level-style-bullet>
    </text:list-style>
    <style:style style:name="WW_CharLFO20LVL4" style:family="text">
      <style:text-properties style:font-name="Wingdings"/>
    </style:style>
    <style:style style:name="WW_CharLFO28LVL1" style:family="text">
      <style:text-properties style:font-name="Times New Roman" style:font-name-complex="Times New Roman" fo:font-weight="normal" style:font-weight-asian="normal"/>
    </style:style>
    <style:style style:name="WW_CharLFO29LVL1" style:family="text">
      <style:text-properties style:font-name="Times New Roman" style:font-name-complex="Times New Roman" fo:font-weight="normal" style:font-weight-asian="normal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1LVL1" style:family="text">
      <style:text-properties style:font-name="Times New Roman" style:font-name-complex="Times New Roman" fo:font-weight="normal" style:font-weight-asian="normal"/>
    </style:style>
    <style:style style:name="WW_CharLFO32LVL1" style:family="text">
      <style:text-properties style:font-name="Times New Roman" style:font-name-complex="Times New Roman" fo:font-weight="normal" style:font-weight-asian="normal"/>
    </style:style>
    <style:style style:name="WW_CharLFO33LVL1" style:family="text">
      <style:text-properties style:font-name="Times New Roman" style:font-name-complex="Times New Roman" fo:font-weight="normal" style:font-weight-asian="normal"/>
    </style:style>
    <style:style style:name="WW_CharLFO43LVL1" style:family="text">
      <style:text-properties style:font-name="Wingdings"/>
    </style:style>
    <style:style style:name="WW_CharLFO46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4" text:style-name="WW_CharLFO2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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湯駿豪</dc:creator>
    <meta:creation-date>2025-03-18T01:31:00Z</meta:creation-date>
    <dc:date>2025-03-18T01:31:00Z</dc:date>
    <meta:print-date>2025-03-18T01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