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808080"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535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1.2993in"/>
    </style:style>
    <style:style style:name="TableColumn14" style:family="table-column">
      <style:table-column-properties style:column-width="1.2993in"/>
    </style:style>
    <style:style style:name="TableColumn15" style:family="table-column">
      <style:table-column-properties style:column-width="1.3in"/>
    </style:style>
    <style:style style:name="TableColumn16" style:family="table-column">
      <style:table-column-properties style:column-width="1.5625in"/>
    </style:style>
    <style:style style:name="Table6" style:family="table">
      <style:table-properties style:width="10.5298in" fo:margin-left="0in" table:align="center"/>
    </style:style>
    <style:style style:name="TableRow17" style:family="table-row">
      <style:table-row-properties style:min-row-height="0.1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1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179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66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1791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text-scale="66%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1791in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1791in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91" style:family="table-row">
      <style:table-row-properties style:min-row-height="0.2312in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 style:min-row-height="0.4166in"/>
    </style:style>
    <style:style style:name="P10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2.107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0" style:family="table-row">
      <style:table-row-properties style:min-row-height="2.0618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17" style:family="table-row">
      <style:table-row-properties style:min-row-height="0.56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80%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66%"/>
    </style:style>
    <style:style style:name="TableRow143" style:family="table-row">
      <style:table-row-properties style:min-row-height="0.5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161" style:family="table-row">
      <style:table-row-properties style:min-row-height="0.5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178" style:family="table-row">
      <style:table-row-properties style:min-row-height="0.5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195" style:family="table-row">
      <style:table-row-properties style:min-row-height="0.56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12" style:family="table-row">
      <style:table-row-properties style:min-row-height="0.56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29" style:family="table-row">
      <style:table-row-properties style:min-row-height="0.56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46" style:family="table-row">
      <style:table-row-properties style:min-row-height="0.56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63" style:family="table-row">
      <style:table-row-properties style:min-row-height="0.562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80" style:family="table-row">
      <style:table-row-properties style:min-row-height="0.56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P297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298" style:parent-style-name="內文" style:family="paragraph">
      <style:paragraph-properties fo:margin-left="0.15in" fo:text-indent="-0.15in">
        <style:tab-stops/>
      </style:paragraph-properties>
      <style:text-properties style:font-name="標楷體" style:font-name-asian="標楷體" fo:font-weight="bold" style:font-weight-asian="bold" fo:color="#FF0000" style:text-scale="90%"/>
    </style:style>
    <style:style style:name="P299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00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01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02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03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text-scale="90%"/>
    </style:style>
  </office:automatic-styles>
  <office:body>
    <office:text text:use-soft-page-breaks="true">
      <text:p text:style-name="P1"><text:span text:style-name="T2"><text:s text:c="2"/>（學校全銜） <text:s/></text:span><text:span text:style-name="T3">防災演練矩陣式腳本</text:span></text:p>
      <text:p text:style-name="P4">學校編制暨平時配合教學授課人員（含外聘教師、鐘點教師、志工、代課教師、教練等等），在49（含）以下緊急應變小組分成3組（避難引導組、搶救組、通報組），50（含）以上分成5組（避難引導組、安全防護組、緊急救護組、通報組、搶救組），在各組職掌與運作是否符合緊急應變機制。</text:p>
      <text:p text:style-name="P5">○○○年○○月○○日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校規模</text:p>
          </table:table-cell>
          <table:covered-table-cell/>
          <table:covered-table-cell/>
          <table:table-cell table:style-name="TableCell20" table:number-columns-spanned="7">
            <text:p text:style-name="P21">班級數： <text:s text:c="5"/>班，學生數： <text:s text:c="7"/>人</text:p>
            <text:p text:style-name="P22">幼兒園： <text:s text:c="5"/>班，幼生數： <text:s text:c="7"/>人</text:p>
            <text:p text:style-name="P23">教職員工數： 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校園災害潛勢</text:span></text:p>
          </table:table-cell>
          <table:covered-table-cell/>
          <table:covered-table-cell/>
          <table:table-cell table:style-name="TableCell28" table:number-columns-spanned="7">
            <text:p text:style-name="P29">（請依據教育部防災教育資訊網揭示災害潛勢113年度評釋結果，勾選之）</text:p>
            <text:p text:style-name="P30">地震災害潛勢：□低潛勢 <text:s/>□中潛勢 <text:s/>□高潛勢</text:p>
            <text:p text:style-name="P31">坡地災害潛勢：□無潛勢 <text:s/>□低潛勢 <text:s/>□中潛勢 <text:s/>□高潛勢</text:p>
            <text:p text:style-name="P32">淹水災害潛勢：□低潛勢 <text:s/>□中潛勢 <text:s/>□高潛勢</text:p>
            <text:p text:style-name="P33">海嘯災害潛勢：□無潛勢 <text:s/>□低潛勢 <text:s/>□中潛勢 <text:s/>□高潛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7">
            <text:p text:style-name="P36"><text:span text:style-name="T37">情境想定分析</text:span></text:p>
          </table:table-cell>
          <table:table-cell table:style-name="TableCell38" table:number-columns-spanned="2">
            <text:p text:style-name="P39">強震</text:p>
            <text:p text:style-name="P40">發生時間</text:p>
          </table:table-cell>
          <table:covered-table-cell/>
          <table:table-cell table:style-name="TableCell41" table:number-columns-spanned="7">
            <text:p text:style-name="P42">（請依據模擬之情境想定揭示之模擬強震發生時間填寫之）</text:p>
            <text:p text:style-name="P43">□上課期間<text:s text:c="3"/>□下課<text:s text:c="3"/>□午休<text:s text:c="3"/>□社團<text:s text:c="3"/>□綜合（或集會）課程<text:s text:c="3"/>□選修（跑班）課程<text:s/></text:p>
            <text:p text:style-name="P44"><text:span text:style-name="T45">□上學或放學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地震規模暨</text:p>
            <text:p text:style-name="P50">震度與搖晃影響</text:p>
          </table:table-cell>
          <table:covered-table-cell/>
          <table:table-cell table:style-name="TableCell51" table:number-columns-spanned="7">
            <text:p text:style-name="P52">（請依據模擬之情境想定揭示之地震規模與搖晃時間數填寫之，原則模擬震度6級至7級之間，模擬搖晃時數約60秒至120秒）</text:p>
            <text:p text:style-name="P53"><text:span text:style-name="T54">震度</text:span><text:span text:style-name="T55"><text:s text:c="10"/></text:span><text:span text:style-name="T56">級，地震搖晃</text:span><text:span text:style-name="T57"><text:s text:c="10"/></text:span><text:span text:style-name="T58">秒</text:span></text:p>
            <text:p text:style-name="P59">是否停電：□是 <text:s text:c="3"/>□否</text:p>
            <text:p text:style-name="P60">是否網路斷訊：□是 <text:s text:c="3"/>□否</text:p>
            <text:p text:style-name="P61">是否通訊斷訊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評估應變機制</text:p>
          </table:table-cell>
          <table:covered-table-cell/>
          <table:table-cell table:style-name="TableCell66" table:number-columns-spanned="7">
            <text:p text:style-name="P67">□高樓層應變機制，如位處3樓(含以上)的位置。</text:p>
            <text:p text:style-name="P68">□是否有行動不便者、孕婦、病弱、身障生或情緒障礙學生、或其他需協助者等。</text:p>
            <text:p text:style-name="P69">□停電應變機制</text:p>
            <text:p text:style-name="P70">□無通訊器材應變機制</text:p>
            <text:soft-page-break/>
            <text:p text:style-name="P71">□對外通訊中斷應變機制</text:p>
            <text:p text:style-name="P72">□是否準備好人員的輕便雨衣，俾利因應處於下雨情形，評估下小雨或下大雨之應變機制。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複合型災害</text:p>
          </table:table-cell>
          <table:covered-table-cell/>
          <table:table-cell table:style-name="TableCell78" table:number-columns-spanned="7">
            <text:p text:style-name="P79">□建物結構受損（位置、嚴重程度）：</text:p>
            <text:p text:style-name="P80">(屋內可能會出現的情形惟部分固定物品傾倒掉落，家具設備可能會移動或翻倒。)</text:p>
            <text:p text:style-name="P81">□人員受傷（地點、人數、受傷情形）：</text:p>
            <text:p text:style-name="P82">（如人員移動過程中手臂擦傷、手部小擦傷、腳部受傷、被倒下物品或設備壓傷或骨折、被掉落物砸傷等等）</text:p>
            <text:p text:style-name="P83">□火災（地點、火勢大小）：<text:s/></text:p>
            <text:p text:style-name="P84">□實驗室毒化災（位置、嚴重程度、有無人員受傷）：</text:p>
            <text:p text:style-name="P85">□坡地災害、土石流（方位、嚴重程度）：</text:p>
            <text:p text:style-name="P86">□其它：</text:p>
            <text:p text:style-name="P87"><text:span text:style-name="T88">※災害設定得評估緊急應變小組、行政人員、老師、學生需模擬學習或須加強部分，採階段式訓練逐</text:span><text:span text:style-name="T89">漸</text:span><text:span text:style-name="T90">精熟，以提升應變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評估</text:p>
            <text:p text:style-name="P95">外部支援</text:p>
          </table:table-cell>
          <table:covered-table-cell/>
          <table:table-cell table:style-name="TableCell96" table:number-columns-spanned="7">
            <text:p text:style-name="P97">□消防<text:s text:c="2"/>□警政<text:s text:c="3"/>□衛生（醫院、診所）<text:s text:c="3"/>□社政（含鄰里、區公所）<text:s text:c="3"/>□大眾運輸</text:p>
            <text:p text:style-name="P98">□電力公司<text:s/><text:s/>□其他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雨天備案</text:p>
          </table:table-cell>
          <table:covered-table-cell/>
          <table:table-cell table:style-name="TableCell103" table:number-columns-spanned="7">
            <text:p text:style-name="P104">□維持模擬演練（著雨衣、攜雨具）</text:p>
            <text:p text:style-name="P105">□變更疏散集合地點，辦理模擬演練（改至第一集結點）</text:p>
            <text:p text:style-name="P106">□部分行政人員演練（緊急應變編組改至能避雨之集合位置）</text:p>
            <text:p text:style-name="P107">□部分學生模擬演練（規劃部分學生至能避雨之集合位置，或所有學生僅做趴下、掩護、穩住，不實施疏散）</text:p>
            <text:p text:style-name="P108">□部分老師模擬演練（邀集部分科任老師或導師進行演練）</text:p>
            <text:p text:style-name="P109">□其它：<text:tab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情境想定</text:p>
          </table:table-cell>
          <table:covered-table-cell/>
          <table:table-cell table:style-name="TableCell114" table:number-columns-spanned="7">
            <text:p text:style-name="P115"><text:span text:style-name="T116">請依據函文或公告揭示之模擬情境想定辦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時間</text:p>
          </table:table-cell>
          <table:covered-table-cell/>
          <table:table-cell table:style-name="TableCell120" table:number-columns-spanned="2">
            <text:p text:style-name="P121">細部情境設定</text:p>
            <text:p text:style-name="P122"><text:span text:style-name="T123">（請依據模擬之情境想定填寫之）</text:span></text:p>
          </table:table-cell>
          <table:covered-table-cell/>
          <table:table-cell table:style-name="TableCell124">
            <text:p text:style-name="P125"><text:span text:style-name="T126">指揮官</text:span></text:p>
          </table:table-cell>
          <table:table-cell table:style-name="TableCell127">
            <text:p text:style-name="P128"><text:span text:style-name="T129">發言人</text:span></text:p>
          </table:table-cell>
          <table:table-cell table:style-name="TableCell130">
            <text:p text:style-name="P131"><text:span text:style-name="T132">避難引導組</text:span></text:p>
          </table:table-cell>
          <table:table-cell table:style-name="TableCell133">
            <text:p text:style-name="P134"><text:span text:style-name="T135">搶救組</text:span></text:p>
          </table:table-cell>
          <table:table-cell table:style-name="TableCell136">
            <text:p text:style-name="P137"><text:span text:style-name="T138">通報組</text:span></text:p>
          </table:table-cell>
          <table:table-cell table:style-name="TableCell139">
            <text:p text:style-name="P140">備註</text:p>
            <text:p text:style-name="P141"><text:span text:style-name="T142">（時間軸應變注意事項）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（強震發生前）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研擬腳陣式腳本注意事項：</text:p>
      <text:p text:style-name="P298">1.依據學校校舍樓層數與學校環境，審慎評估當強震發生與地震搖晃秒數，發生的時間點（如上課中、下課時，午睡時間，或即將放學時）等，對於人員在行動、心理，以及建築物、室內外設備或物品，以及環境的影響，或是可能衍生之連動影響。</text:p>
      <text:p text:style-name="P299">2.請依據學校緊急應變小組各組職掌，評估因應情境想定所需緊急應變事項，以及考量應變時所需人力與綜合評估緊急應變跨組支援機制。</text:p>
      <text:p text:style-name="P300">3.落實清點人數、校園輕型搜救與標記、檢傷與緊急救護等。</text:p>
      <text:p text:style-name="P301">4.因應情境想定，評估2次（以上）疏散需求。</text:p>
      <text:p text:style-name="P302">5.傷患後送機制與尋求外埠支援協助。</text:p>
      <text:p text:style-name="P303">6.評估校內既有的災害防救設備、器材與物品數量得以應變的量能。</text:p>
      <text:p text:style-name="內文"><text:span text:style-name="T304">7.綜合評估緊急應變機制之合理性</text:span><text:span text:style-name="T3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F H</meta:initial-creator>
    <dc:creator>湯駿豪</dc:creator>
    <meta:creation-date>2025-03-18T01:34:00Z</meta:creation-date>
    <dc:date>2025-03-18T01:34:00Z</dc:date>
    <meta:print-date>2024-12-24T06:0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2" meta:character-count="1759" meta:row-count="12" meta:non-whitespace-character-count="1500"/>
  </office:meta>
</office:document-meta>
</file>