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808080" fo:font-size="16pt" style:font-size-asian="16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olumn7" style:family="table-column">
      <style:table-column-properties style:column-width="0.6548in"/>
    </style:style>
    <style:style style:name="TableColumn8" style:family="table-column">
      <style:table-column-properties style:column-width="0.3236in"/>
    </style:style>
    <style:style style:name="TableColumn9" style:family="table-column">
      <style:table-column-properties style:column-width="1.0409in"/>
    </style:style>
    <style:style style:name="TableColumn10" style:family="table-column">
      <style:table-column-properties style:column-width="0.2541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1.0597in"/>
    </style:style>
    <style:style style:name="TableColumn13" style:family="table-column">
      <style:table-column-properties style:column-width="1.0604in"/>
    </style:style>
    <style:style style:name="TableColumn14" style:family="table-column">
      <style:table-column-properties style:column-width="1.0597in"/>
    </style:style>
    <style:style style:name="TableColumn15" style:family="table-column">
      <style:table-column-properties style:column-width="1.0604in"/>
    </style:style>
    <style:style style:name="TableColumn16" style:family="table-column">
      <style:table-column-properties style:column-width="1.0597in"/>
    </style:style>
    <style:style style:name="TableColumn17" style:family="table-column">
      <style:table-column-properties style:column-width="1.0604in"/>
    </style:style>
    <style:style style:name="TableColumn18" style:family="table-column">
      <style:table-column-properties style:column-width="1.0902in"/>
    </style:style>
    <style:style style:name="Table6" style:family="table">
      <style:table-properties style:width="10.5298in" fo:margin-left="0in" table:align="center"/>
    </style:style>
    <style:style style:name="TableRow19" style:family="table-row">
      <style:table-row-properties style:min-row-height="0.17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6" style:family="table-row">
      <style:table-row-properties style:min-row-height="0.179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6" style:family="table-row">
      <style:table-row-properties style:min-row-height="0.1791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66%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8" style:family="table-row">
      <style:table-row-properties style:min-row-height="0.1791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text-scale="66%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1791in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text-scale="90%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6" style:family="table-row">
      <style:table-row-properties style:min-row-height="0.1791in"/>
    </style:style>
    <style:style style:name="P7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93" style:family="table-row">
      <style:table-row-properties style:min-row-height="0.2312in"/>
    </style:style>
    <style:style style:name="P94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01" style:family="table-row">
      <style:table-row-properties style:min-row-height="0.4166in"/>
    </style:style>
    <style:style style:name="P102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>
        <style:tab-stops>
          <style:tab-stop style:type="left" style:position="2.30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5in">
        <style:tab-stops>
          <style:tab-stop style:type="left" style:position="2.30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5in">
        <style:tab-stops>
          <style:tab-stop style:type="left" style:position="2.30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2.1076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5in">
        <style:tab-stops>
          <style:tab-stop style:type="left" style:position="2.30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2.30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12" style:family="table-row">
      <style:table-row-properties style:min-row-height="2.0618in"/>
    </style:style>
    <style:style style:name="P11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>
        <style:tab-stops>
          <style:tab-stop style:type="left" style:position="2.30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119" style:family="table-row">
      <style:table-row-properties style:min-row-height="0.56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80%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50%"/>
    </style:style>
    <style:style style:name="TableRow149" style:family="table-row">
      <style:table-row-properties style:min-row-height="0.562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171" style:family="table-row">
      <style:table-row-properties style:min-row-height="0.562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192" style:family="table-row">
      <style:table-row-properties style:min-row-height="0.562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213" style:family="table-row">
      <style:table-row-properties style:min-row-height="0.562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234" style:family="table-row">
      <style:table-row-properties style:min-row-height="0.562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255" style:family="table-row">
      <style:table-row-properties style:min-row-height="0.562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276" style:family="table-row">
      <style:table-row-properties style:min-row-height="0.562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297" style:family="table-row">
      <style:table-row-properties style:min-row-height="0.562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TableRow318" style:family="table-row">
      <style:table-row-properties style:min-row-height="0.562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text-scale="90%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666in"/>
      <style:text-properties style:font-name="標楷體" style:font-name-asian="標楷體" fo:color="#000000" style:text-scale="66%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color="#000000" style:text-scale="90%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666in"/>
      <style:text-properties style:font-name="標楷體" style:font-name-asian="標楷體" fo:color="#000000" style:text-scale="90%"/>
    </style:style>
    <style:style style:name="P339" style:parent-style-name="內文" style:family="paragraph">
      <style:text-properties style:font-name="標楷體" style:font-name-asian="標楷體" fo:font-weight="bold" style:font-weight-asian="bold" fo:color="#FF0000" style:text-scale="90%"/>
    </style:style>
    <style:style style:name="P340" style:parent-style-name="內文" style:family="paragraph">
      <style:paragraph-properties fo:margin-left="0.15in" fo:text-indent="-0.15in">
        <style:tab-stops/>
      </style:paragraph-properties>
      <style:text-properties style:font-name="標楷體" style:font-name-asian="標楷體" fo:font-weight="bold" style:font-weight-asian="bold" fo:color="#FF0000" style:text-scale="90%"/>
    </style:style>
    <style:style style:name="P341" style:parent-style-name="內文" style:family="paragraph">
      <style:text-properties style:font-name="標楷體" style:font-name-asian="標楷體" fo:font-weight="bold" style:font-weight-asian="bold" fo:color="#FF0000" style:text-scale="90%"/>
    </style:style>
    <style:style style:name="P342" style:parent-style-name="內文" style:family="paragraph">
      <style:text-properties style:font-name="標楷體" style:font-name-asian="標楷體" fo:font-weight="bold" style:font-weight-asian="bold" fo:color="#FF0000" style:text-scale="90%"/>
    </style:style>
    <style:style style:name="P343" style:parent-style-name="內文" style:family="paragraph">
      <style:text-properties style:font-name="標楷體" style:font-name-asian="標楷體" fo:font-weight="bold" style:font-weight-asian="bold" fo:color="#FF0000" style:text-scale="90%"/>
    </style:style>
    <style:style style:name="P344" style:parent-style-name="內文" style:family="paragraph">
      <style:text-properties style:font-name="標楷體" style:font-name-asian="標楷體" fo:font-weight="bold" style:font-weight-asian="bold" fo:color="#FF0000" style:text-scale="90%"/>
    </style:style>
    <style:style style:name="P345" style:parent-style-name="內文" style:family="paragraph">
      <style:text-properties style:font-name="標楷體" style:font-name-asian="標楷體" fo:font-weight="bold" style:font-weight-asian="bold" fo:color="#FF0000" style:text-scale="90%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style:text-scale="90%"/>
    </style:style>
  </office:automatic-styles>
  <office:body>
    <office:text text:use-soft-page-breaks="true">
      <text:p text:style-name="P1"><text:span text:style-name="T2"><text:s text:c="2"/>（學校全銜） <text:s/></text:span><text:span text:style-name="T3">防災演練矩陣式腳本</text:span></text:p>
      <text:p text:style-name="P4">學校編制暨平時配合教學授課人員（含外聘教師、鐘點教師、志工、代課教師、教練等等），在49（含）以下緊急應變小組分成3組（避難引導組、搶救組、通報組），50（含）以上分成5組（避難引導組、安全防護組、緊急救護組、通報組、搶救組），在各組職掌與運作是否符合緊急應變機制。</text:p>
      <text:p text:style-name="P5">○○○年○○月○○日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學校規模</text:p>
          </table:table-cell>
          <table:covered-table-cell/>
          <table:covered-table-cell/>
          <table:covered-table-cell/>
          <table:table-cell table:style-name="TableCell22" table:number-columns-spanned="8">
            <text:p text:style-name="P23">班級數： <text:s text:c="5"/>班，學生數： <text:s text:c="7"/>人</text:p>
            <text:p text:style-name="P24">幼兒園： <text:s text:c="5"/>班，幼生數： <text:s text:c="7"/>人</text:p>
            <text:p text:style-name="P25">教職員工數： <text:s text:c="5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校園災害潛勢</text:span></text:p>
          </table:table-cell>
          <table:covered-table-cell/>
          <table:covered-table-cell/>
          <table:covered-table-cell/>
          <table:table-cell table:style-name="TableCell30" table:number-columns-spanned="8">
            <text:p text:style-name="P31">（請依據教育部防災教育資訊網揭示災害潛勢113年度評釋結果，勾選之）</text:p>
            <text:p text:style-name="P32">地震災害潛勢：□低潛勢 <text:s/>□中潛勢 <text:s/>□高潛勢</text:p>
            <text:p text:style-name="P33">坡地災害潛勢：□無潛勢 <text:s/>□低潛勢 <text:s/>□中潛勢 <text:s/>□高潛勢</text:p>
            <text:p text:style-name="P34">淹水災害潛勢：□低潛勢 <text:s/>□中潛勢 <text:s/>□高潛勢</text:p>
            <text:p text:style-name="P35">海嘯災害潛勢：□無潛勢 <text:s/>□低潛勢 <text:s/>□中潛勢 <text:s/>□高潛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7">
            <text:p text:style-name="P38"><text:span text:style-name="T39">情境想定分析</text:span></text:p>
          </table:table-cell>
          <table:table-cell table:style-name="TableCell40" table:number-columns-spanned="3">
            <text:p text:style-name="P41">強震</text:p>
            <text:p text:style-name="P42">發生時間</text:p>
          </table:table-cell>
          <table:covered-table-cell/>
          <table:covered-table-cell/>
          <table:table-cell table:style-name="TableCell43" table:number-columns-spanned="8">
            <text:p text:style-name="P44">（請依據模擬之情境想定揭示之模擬強震發生時間填寫之）</text:p>
            <text:p text:style-name="P45">□上課期間<text:s text:c="3"/>□下課<text:s text:c="3"/>□午休<text:s text:c="3"/>□社團<text:s text:c="3"/>□綜合（或集會）課程<text:s text:c="3"/>□選修（跑班）課程<text:s/></text:p>
            <text:p text:style-name="P46"><text:span text:style-name="T47">□上學或放學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地震規模暨</text:p>
            <text:p text:style-name="P52">震度與搖晃影響</text:p>
          </table:table-cell>
          <table:covered-table-cell/>
          <table:covered-table-cell/>
          <table:table-cell table:style-name="TableCell53" table:number-columns-spanned="8">
            <text:p text:style-name="P54">（請依據模擬之情境想定揭示之地震規模與搖晃時間數填寫之，原則模擬震度4級至7級之間，模擬搖晃時數約60秒至120秒）</text:p>
            <text:p text:style-name="P55"><text:span text:style-name="T56">震度</text:span><text:span text:style-name="T57"><text:s text:c="10"/></text:span><text:span text:style-name="T58">級，地震搖晃</text:span><text:span text:style-name="T59"><text:s text:c="10"/></text:span><text:span text:style-name="T60">秒</text:span></text:p>
            <text:p text:style-name="P61">是否停電：□是 <text:s text:c="3"/>□否</text:p>
            <text:p text:style-name="P62">是否網路斷訊：□是 <text:s text:c="3"/>□否</text:p>
            <text:p text:style-name="P63">是否通訊斷訊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評估應變機制</text:p>
          </table:table-cell>
          <table:covered-table-cell/>
          <table:covered-table-cell/>
          <table:table-cell table:style-name="TableCell68" table:number-columns-spanned="8">
            <text:p text:style-name="P69">□高樓層應變機制，如位處3樓(含以上)的位置。</text:p>
            <text:p text:style-name="P70">□是否有行動不便者、孕婦、病弱、身障生或情緒障礙學生、或其他需協助者等。</text:p>
            <text:p text:style-name="P71">□停電應變機制</text:p>
            <text:p text:style-name="P72">□無通訊器材應變機制</text:p>
            <text:soft-page-break/>
            <text:p text:style-name="P73">□對外通訊中斷應變機制</text:p>
            <text:p text:style-name="P74">□是否準備好人員的輕便雨衣，俾利因應處於下雨情形，評估下小雨或下大雨之應變機制。</text:p>
            <text:p text:style-name="P75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複合型災害</text:p>
          </table:table-cell>
          <table:covered-table-cell/>
          <table:covered-table-cell/>
          <table:table-cell table:style-name="TableCell80" table:number-columns-spanned="8">
            <text:p text:style-name="P81">□建物結構受損（位置、嚴重程度）：</text:p>
            <text:p text:style-name="P82">(屋內可能會出現的情形惟部分固定物品傾倒掉落，家具設備可能會移動或翻倒。)</text:p>
            <text:p text:style-name="P83">□人員受傷（地點、人數、受傷情形）：</text:p>
            <text:p text:style-name="P84">（如人員移動過程中手臂擦傷、手部小擦傷、腳部受傷、被倒下物品或設備壓傷或骨折、被掉落物砸傷等等）</text:p>
            <text:p text:style-name="P85">□火災（地點、火勢大小）：<text:s/></text:p>
            <text:p text:style-name="P86">□實驗室毒化災（位置、嚴重程度、有無人員受傷）：</text:p>
            <text:p text:style-name="P87">□坡地災害、土石流（方位、嚴重程度）：</text:p>
            <text:p text:style-name="P88">□其它：</text:p>
            <text:p text:style-name="P89"><text:span text:style-name="T90">※災害設定得評估緊急應變小組、行政人員、老師、學生需模擬學習或須加強部分，採階段式訓練逐</text:span><text:span text:style-name="T91">漸</text:span><text:span text:style-name="T92">精熟，以提升應變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評估</text:p>
            <text:p text:style-name="P97">外部支援</text:p>
          </table:table-cell>
          <table:covered-table-cell/>
          <table:covered-table-cell/>
          <table:table-cell table:style-name="TableCell98" table:number-columns-spanned="8">
            <text:p text:style-name="P99">□消防<text:s text:c="2"/>□警政<text:s text:c="3"/>□衛生（醫院、診所）<text:s text:c="3"/>□社政（含鄰里、區公所）<text:s text:c="3"/>□大眾運輸</text:p>
            <text:p text:style-name="P100">□電力公司<text:s/><text:s/>□其他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雨天備案</text:p>
          </table:table-cell>
          <table:covered-table-cell/>
          <table:covered-table-cell/>
          <table:table-cell table:style-name="TableCell105" table:number-columns-spanned="8">
            <text:p text:style-name="P106">□維持模擬演練（著雨衣、攜雨具）</text:p>
            <text:p text:style-name="P107">□變更疏散集合地點，辦理模擬演練（改至第一集結點）</text:p>
            <text:p text:style-name="P108">□部分行政人員演練（緊急應變編組改至能避雨之集合位置）</text:p>
            <text:p text:style-name="P109">□部分學生模擬演練（規劃部分學生至能避雨之集合位置，或所有學生僅做趴下、掩護、穩住，不實施疏散）</text:p>
            <text:p text:style-name="P110">□部分老師模擬演練（邀集部分科任老師或導師進行演練）</text:p>
            <text:p text:style-name="P111">□其它：<text:tab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情境想定</text:p>
          </table:table-cell>
          <table:covered-table-cell/>
          <table:covered-table-cell/>
          <table:table-cell table:style-name="TableCell116" table:number-columns-spanned="8">
            <text:p text:style-name="P117"><text:span text:style-name="T118">請依據函文或公告揭示之模擬情境想定辦理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時間</text:p>
          </table:table-cell>
          <table:covered-table-cell/>
          <table:table-cell table:style-name="TableCell122">
            <text:p text:style-name="P123">細部情境設定</text:p>
            <text:p text:style-name="P124"><text:span text:style-name="T125">（請依據模擬之情境想定填寫之）</text:span></text:p>
          </table:table-cell>
          <table:table-cell table:style-name="TableCell126" table:number-columns-spanned="2">
            <text:p text:style-name="P127"><text:span text:style-name="T128">指揮官</text:span></text:p>
          </table:table-cell>
          <table:covered-table-cell/>
          <table:table-cell table:style-name="TableCell129">
            <text:p text:style-name="P130"><text:span text:style-name="T131">發言人</text:span></text:p>
          </table:table-cell>
          <table:table-cell table:style-name="TableCell132">
            <text:p text:style-name="P133"><text:span text:style-name="T134">避難引導組</text:span></text:p>
          </table:table-cell>
          <table:table-cell table:style-name="TableCell135">
            <text:p text:style-name="P136"><text:span text:style-name="T137">搶救組</text:span></text:p>
          </table:table-cell>
          <table:table-cell table:style-name="TableCell138">
            <text:p text:style-name="P139"><text:span text:style-name="T140">通報組</text:span></text:p>
          </table:table-cell>
          <table:table-cell table:style-name="TableCell141">
            <text:p text:style-name="P142">安全防護組</text:p>
          </table:table-cell>
          <table:table-cell table:style-name="TableCell143">
            <text:p text:style-name="P144">緊急救護組</text:p>
          </table:table-cell>
          <table:table-cell table:style-name="TableCell145">
            <text:p text:style-name="P146">備註</text:p>
            <text:p text:style-name="P147"><text:span text:style-name="T148">（時間軸應變注意事項）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（強震發生前）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研擬腳陣式腳本注意事項：</text:p>
      <text:p text:style-name="P340">1.依據學校校舍樓層數與學校環境，審慎評估當強震發生與地震搖晃秒數，發生的時間點（如上課中、下課時，午睡時間，或即將放學時）等，對於人員在行動、心理，以及建築物、室內外設備或物品，以及環境的影響，或是可能衍生之連動影響。</text:p>
      <text:p text:style-name="P341">2.請依據學校緊急應變小組各組職掌，評估因應情境想定所需緊急應變事項，以及考量應變時所需人力與綜合評估緊急應變跨組支援機制。</text:p>
      <text:p text:style-name="P342">3.落實清點人數、校園輕型搜救與標記、檢傷與緊急救護等。</text:p>
      <text:p text:style-name="P343">4.因應情境想定，評估2次（以上）疏散需求。</text:p>
      <text:p text:style-name="P344">5.傷患後送機制與尋求外埠支援協助。</text:p>
      <text:p text:style-name="P345">6.評估校內既有的災害防救設備、器材與物品數量得以應變的量能。</text:p>
      <text:p text:style-name="內文"><text:span text:style-name="T346">7.綜合評估緊急應變機制之合理性</text:span><text:span text:style-name="T3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F H</meta:initial-creator>
    <dc:creator>湯駿豪</dc:creator>
    <meta:creation-date>2025-03-18T01:33:00Z</meta:creation-date>
    <dc:date>2025-03-18T01:33:00Z</dc:date>
    <meta:print-date>2024-12-24T06:0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7" meta:character-count="1789" meta:row-count="12" meta:non-whitespace-character-count="1525"/>
  </office:meta>
</office:document-meta>
</file>