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4年9月至115年2月補助公立幼兒園辦理延長照顧服務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1">114</text:span><text:span text:style-name="T2">年9月至115年2月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3">
            <text:p>114年9月至115年2月延長照顧服務經費(第1期款)</text:p>
          </table:table-cell>
          <table:table-cell table:style-name="ce11"/>
          <table:table-cell office:value-type="float" office:value="0" table:formula="of:=[.B7]" table:style-name="ce11">
            <text:p>0<text:s/></text:p>
          </table:table-cell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43">
            <text:p>114年9月至115年2月延長照顧服務經費(第2期款)</text:p>
          </table:table-cell>
          <table:table-cell table:style-name="ce11"/>
          <table:table-cell office:value-type="float" office:value="0" table:formula="of:=[.B8]" table:style-name="ce11">
            <text:p>0<text:s/></text:p>
          </table:table-cell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43">
            <text:p>114年9月至115年2月延長照顧服務經費(第3期款)</text:p>
          </table:table-cell>
          <table:table-cell table:style-name="ce11"/>
          <table:table-cell office:value-type="float" office:value="0" table:formula="of:=[.B9]" table:style-name="ce11">
            <text:p>0<text:s/></text:p>
          </table:table-cell>
          <table:table-cell office:value-type="float" office:value="0" table:formula="of:=[.C9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1補(協)助政府機關(構)(課後留園)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/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office:value-type="string" table:style-name="ce24">
            <text:p>如有結餘款請以支票退回。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陳怡安</meta:initial-creator>
    <dc:creator>教育處-045</dc:creator>
    <meta:creation-date>2023-03-21T09:27:34Z</meta:creation-date>
    <dc:date>2026-03-24T06:54:52Z</dc:date>
    <meta:print-date>2026-03-24T06:54:21Z</meta:print-date>
  </office:meta>
</office:document-meta>
</file>