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5222in" style:use-optimal-column-width="false"/>
    </style:style>
    <style:style style:name="TableColumn3" style:family="table-column">
      <style:table-column-properties style:column-width="0.9423in" style:use-optimal-column-width="false"/>
    </style:style>
    <style:style style:name="TableColumn4" style:family="table-column">
      <style:table-column-properties style:column-width="0.6465in" style:use-optimal-column-width="false"/>
    </style:style>
    <style:style style:name="TableColumn5" style:family="table-column">
      <style:table-column-properties style:column-width="0.993in" style:use-optimal-column-width="false"/>
    </style:style>
    <style:style style:name="TableColumn6" style:family="table-column">
      <style:table-column-properties style:column-width="2.1819in" style:use-optimal-column-width="false"/>
    </style:style>
    <style:style style:name="Table1" style:family="table" style:master-page-name="MP0">
      <style:table-properties style:width="7.2861in" fo:margin-left="0in" table:align="left"/>
    </style:style>
    <style:style style:name="TableRow7" style:family="table-row">
      <style:table-row-properties style:min-row-height="1.222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break-before="page" fo:text-align="center" fo:margin-top="0.0784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text-align="center" fo:margin-top="0.078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text-align="center" fo:margin-top="0.078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0.50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631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5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550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0.514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51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1.095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花蓮縣立</text:span><text:span text:style-name="T11">　　　　</text:span><text:span text:style-name="T12">國民中學</text:span></text:p>
            <text:p text:style-name="P13">114學年度一般地區學校「公立國民中學增置專長教師員額實施計畫」</text:p>
            <text:p text:style-name="P14">代理教師薪資概算表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計算期間：114年8月1日至115年7月31日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代理教師基本資料：姓名：</text:span><text:span text:style-name="T22">　　　　　</text:span><text:span text:style-name="T23">學歷：</text:span><text:span text:style-name="T24">學</text:span><text:span text:style-name="T25">(</text:span><text:span text:style-name="T26">碩</text:span><text:span text:style-name="T27">/</text:span><text:span text:style-name="T28">博</text:span><text:span text:style-name="T29">)</text:span><text:span text:style-name="T30">士</text:span><text:span text:style-name="T31">教師證：</text:span><text:span text:style-name="T32">具</text:span><text:span text:style-name="T33">/</text:span><text:span text:style-name="T34">不具教師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項目</text:p>
          </table:table-cell>
          <table:table-cell table:style-name="TableCell38">
            <text:p text:style-name="P39">金額</text:p>
          </table:table-cell>
          <table:table-cell table:style-name="TableCell40">
            <text:p text:style-name="P41">數量</text:p>
          </table:table-cell>
          <table:table-cell table:style-name="TableCell42">
            <text:p text:style-name="P43">總額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(11408-11507)每月薪俸</text:p>
          </table:table-cell>
          <table:table-cell table:style-name="TableCell49">
            <text:p text:style-name="P50"/>
          </table:table-cell>
          <table:table-cell table:style-name="TableCell51">
            <text:p text:style-name="P52">12</text:p>
          </table:table-cell>
          <table:table-cell table:style-name="TableCell53">
            <text:p text:style-name="P54"/>
          </table:table-cell>
          <table:table-cell table:style-name="TableCell55">
            <text:p text:style-name="P56">不含東台加給</text:p>
          </table:table-cell>
        </table:table-row>
        <table:table-row table:style-name="TableRow57">
          <table:table-cell table:style-name="TableCell58">
            <text:p text:style-name="P59">勞保補助款(含就保、職災)</text:p>
          </table:table-cell>
          <table:table-cell table:style-name="TableCell60">
            <text:p text:style-name="P61"/>
          </table:table-cell>
          <table:table-cell table:style-name="TableCell62">
            <text:p text:style-name="P63">1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勞退提撥金</text:p>
          </table:table-cell>
          <table:table-cell table:style-name="TableCell71">
            <text:p text:style-name="P72"/>
          </table:table-cell>
          <table:table-cell table:style-name="TableCell73">
            <text:p text:style-name="P74">1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健保補助款</text:p>
          </table:table-cell>
          <table:table-cell table:style-name="TableCell82">
            <text:p text:style-name="P83"/>
          </table:table-cell>
          <table:table-cell table:style-name="TableCell84">
            <text:p text:style-name="P85">1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年終工作獎金</text:p>
          </table:table-cell>
          <table:table-cell table:style-name="TableCell93">
            <text:p text:style-name="P94"/>
          </table:table-cell>
          <table:table-cell table:style-name="TableCell95">
            <text:p text:style-name="P96">1.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合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備註：</text:p>
          </table:table-cell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><text:span text:style-name="T115">承辦人：　　　　　　　　　主計：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06</dc:creator>
    <meta:creation-date>2026-04-13T02:18:00Z</meta:creation-date>
    <dc:date>2026-04-13T02:18:00Z</dc: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