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9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表格(國小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28">
            <text:p>本縣114年9-12月國小兼輔教師減授課鐘點費應補差額69元調查表(一)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學校名稱：花蓮縣_______________________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"/>
          <table:table-cell table:style-name="ce4"/>
          <table:table-cell table:number-columns-repeated="4" table:style-name="ce5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">
            <text:p>應補差額69元(由336元調增為405元)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節數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114年 9月應補差額_人數/節數(A)</text:p>
          </table:table-cell>
          <table:table-cell table:style-name="ce10"/>
          <table:table-cell table:style-name="ce11"/>
          <table:table-cell office:value-type="float" office:value="0" table:formula="of:=[.D6]*69" table:style-name="ce12">
            <office:annotation draw:style-name="a0" svg:x="7.38541666666667in" svg:y="1.91666666666667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E6=D6*69</text:span><text:span text:style-name="T4">元</text:span></text:p>
            </office:annotation>
            <text:p>0<text:s/>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114年10月應補差額_人數/節數(A)</text:p>
          </table:table-cell>
          <table:table-cell table:number-columns-repeated="2" table:style-name="ce11"/>
          <table:table-cell office:value-type="float" office:value="0" table:formula="of:=[.D7]*69" table:style-name="ce12">
            <text:p>0<text:s/>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114年11月應補差額_人數/節數(A)</text:p>
          </table:table-cell>
          <table:table-cell table:number-columns-repeated="2" table:style-name="ce11"/>
          <table:table-cell office:value-type="float" office:value="0" table:formula="of:=[.D8]*69" table:style-name="ce12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114年12月應補差額_人數/節數(A)</text:p>
          </table:table-cell>
          <table:table-cell table:number-columns-repeated="2" table:style-name="ce11"/>
          <table:table-cell office:value-type="float" office:value="0" table:formula="of:=[.D9]*69" table:style-name="ce12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6">
            <text:p>合計</text:p>
          </table:table-cell>
          <table:table-cell office:value-type="float" office:value="0" table:formula="of:=SUM([.C6:.C9])" table:style-name="ce17">
            <office:annotation draw:style-name="a1" svg:x="4.73958333333333in" svg:y="3.54166666666667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C10=SUM(C6:C9)</text:span></text:p>
            </office:annotation>
            <text:p>0<text:s/></text:p>
          </table:table-cell>
          <table:table-cell office:value-type="float" office:value="0" table:formula="of:=SUM([.D6:.D9])" table:style-name="ce18">
            <office:annotation draw:style-name="a2" svg:x="5.8125in" svg:y="3.54166666666667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D10=SUM(D6:D</text:span></text:p>
              <text:p><text:span text:style-name="T1">9)</text:span></text:p>
            </office:annotation>
            <text:p>0<text:s/></text:p>
          </table:table-cell>
          <table:table-cell office:value-type="float" office:value="0" table:formula="of:=SUM([.E6:.E9])" table:style-name="ce18">
            <office:annotation draw:style-name="a3" svg:x="7.38541666666667in" svg:y="3.54166666666667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E10=SUM(E6:E9)</text:span></text:p>
            </office:annotation>
            <text:p>0<text:s/></text:p>
          </table:table-cell>
          <table:table-cell table:style-name="ce19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30">
            <text:p>114年9月-12月向本處申請費用應補差額69元</text:p>
          </table:table-cell>
          <table:covered-table-cell/>
          <table:table-cell office:value-type="float" office:value="0" table:formula="of:=SUM([.E6:.E9])" table:number-columns-spanned="2" table:number-rows-spanned="1" table:style-name="ce31">
            <office:annotation draw:style-name="a4" svg:x="7.38541666666667in" svg:y="3.95833333333333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E11=SUM(E6:E9)</text:span></text:p>
            </office:annotation>
            <text:p>0<text:s/></text:p>
          </table:table-cell>
          <table:covered-table-cell/>
          <table:table-cell office:value-type="string" table:number-columns-spanned="1" table:number-rows-spanned="2" table:style-name="ce32">
            <text:p>請確實查填，並核實填報。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0">
            <text:p>應補差額69元申請總節數/金額</text:p>
          </table:table-cell>
          <table:table-cell office:value-type="float" office:value="0" table:formula="of:=[.D10]" table:style-name="ce21">
            <office:annotation draw:style-name="a5" svg:x="4.73958333333333in" svg:y="4.40625in" svg:width="1.5in" svg:height="0.822916666666667in">
              <dc:creator>羅盈茝</dc:creator>
              <text:p><text:span text:style-name="T3">羅盈茝</text:span><text:span text:style-name="T2">:</text:span><text:span text:style-name="T1"/></text:p>
              <text:p><text:span text:style-name="T1">C12=D10</text:span></text:p>
            </office:annotation>
            <text:p>0<text:s/></text:p>
          </table:table-cell>
          <table:table-cell office:value-type="float" office:value="69" table:style-name="ce22">
            <text:p>69</text:p>
          </table:table-cell>
          <table:table-cell office:value-type="currency" office:value="0" table:formula="of:=[.C12]*[.D12]" table:style-name="ce23">
            <office:annotation draw:style-name="a6" svg:x="7in" svg:y="4.55208333333333in" svg:width="3.13541666666667in" svg:height="0.510416666666667in">
              <dc:creator>羅盈茝</dc:creator>
              <text:p><text:span text:style-name="T3">羅盈茝</text:span><text:span text:style-name="T2">:</text:span><text:span text:style-name="T1"/></text:p>
              <text:p><text:span text:style-name="T4">合計經費(</text:span><text:span text:style-name="T1">E12)=</text:span><text:span text:style-name="T4">總節數(</text:span><text:span text:style-name="T1">C12)*</text:span><text:span text:style-name="T4">金額(</text:span><text:span text:style-name="T1">D12)</text:span></text:p>
              <text:p/>
            </office:annotation>
            <text:p><text:s/>$-0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4">
            <text:p>承辦單位：</text:p>
          </table:table-cell>
          <table:table-cell office:value-type="string" table:number-columns-spanned="2" table:number-rows-spanned="1" table:style-name="ce33">
            <text:p>會計單位：</text:p>
          </table:table-cell>
          <table:covered-table-cell/>
          <table:table-cell office:value-type="string" table:number-columns-spanned="2" table:number-rows-spanned="1" table:style-name="ce33">
            <text:p><text:s text:c="2"/>校長：</text:p>
          </table:table-cell>
          <table:covered-table-cell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5">
            <text:p>承辦人電話(含分機)：</text:p>
          </table:table-cell>
          <table:table-cell table:number-columns-repeated="3" table:style-name="ce25"/>
          <table:table-cell table:style-name="ce26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number-columns-spanned="5" table:number-rows-spanned="1" table:style-name="ce34">
            <text:p>備註:</text:p>
            <text:p>1.本表指114/7/29函文編列於各校之兼輔教師減授課鐘點費，因應114/9/1由336元調增為405元之差額69元。</text:p>
            <text:p>2.本表請先查填有顏色欄位，並請依限於115年4月16日前(免備文)送交回教育處學管科會辦。</text:p>
            <text:p>3.若有相關疑問，請洽學管科承辦人羅盈茝，電話：8462860轉分機230。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4" table:style-name="ce2"/>
          <table:table-cell table:style-name="ce25"/>
          <table:table-cell table:number-columns-repeated="16378" table:style-name="ce1"/>
        </table:table-row>
        <table:table-row table:style-name="ro9">
          <table:table-cell table:style-name="ce1"/>
          <table:table-cell table:number-columns-repeated="4" table:style-name="ce2"/>
          <table:table-cell table:style-name="ce27"/>
          <table:table-cell table:number-columns-repeated="16378" table:style-name="ce1"/>
        </table:table-row>
        <table:table-row table:number-rows-repeated="6" table:style-name="ro10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空白表格(國小).$B$1:空白表格(國小).$F$17" table:base-cell-address="空白表格(國小)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羅盈茝</dc:creator>
    <meta:creation-date>2004-08-06T00:47:16Z</meta:creation-date>
    <dc:date>2026-04-14T01:23:14Z</dc:date>
    <meta:print-date>2026-04-08T08:37:49Z</meta:print-date>
  </office:meta>
</office:document-meta>
</file>