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3902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44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193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4" style:family="table">
      <style:table-properties style:width="6.6937in" fo:margin-left="0in" table:align="center"/>
    </style:style>
    <style:style style:name="TableRow16" style:family="table-row">
      <style:table-row-properties style:min-row-height="0.895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588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Row35" style:family="table-row">
      <style:table-row-properties style:min-row-height="0.05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style:snap-to-layout-grid="false" fo:text-align="justify" fo:margin-right="0.0784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0.25in" style:use-optimal-row-height="false" fo:keep-together="always"/>
    </style:style>
    <style:style style:name="P45" style:parent-style-name="內文" style:family="paragraph">
      <style:paragraph-properties fo:border="0.0034in solid #FFFFFF" fo:padding="0.4305in" style:shadow="#000000 0.0034in 0.0034in" style:snap-to-layout-grid="false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style:snap-to-layout-grid="false" fo:text-align="justify" fo:margin-right="0.0784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style:snap-to-layout-grid="false" fo:text-align="justify" fo:margin-right="0.0784in"/>
      <style:text-properties style:font-name-asian="標楷體"/>
    </style:style>
    <style:style style:name="TableRow52" style:family="table-row">
      <style:table-row-properties style:min-row-height="0.2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border="0.0034in solid #FFFFFF" fo:padding="0.4305in" style:shadow="#000000 0.0034in 0.0034in"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style:snap-to-layout-grid="false" fo:text-align="justify" fo:margin-right="0.0784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style:snap-to-layout-grid="false" fo:text-align="justify" fo:margin-right="0.0784in"/>
      <style:text-properties style:font-name-asian="標楷體"/>
    </style:style>
    <style:style style:name="TableRow61" style:family="table-row">
      <style:table-row-properties style:min-row-height="0.2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style:snap-to-layout-grid="false" fo:text-align="center" fo:margin-right="0.0784in"/>
      <style:text-properties style:font-name-asian="標楷體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36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Row126" style:family="table-row">
      <style:table-row-properties style:min-row-height="0.361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Row141" style:family="table-row">
      <style:table-row-properties style:min-row-height="0.3611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TableRow156" style:family="table-row">
      <style:table-row-properties style:min-row-height="0.36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Row171" style:family="table-row">
      <style:table-row-properties style:min-row-height="0.361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TableRow186" style:family="table-row">
      <style:table-row-properties style:min-row-height="0.3611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style:snap-to-layout-grid="false" fo:text-align="justify"/>
      <style:text-properties style:font-name-asian="標楷體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P202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justify" fo:margin-left="0.1965in" fo:text-indent="-0.196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4學年度全國自然科學領域輔導團成果暨科學展館資源研討會</text:p>
      <text:p text:style-name="P2"><text:span text:style-name="T3">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成果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徵件主題</text:p>
          </table:table-cell>
          <table:table-cell table:style-name="TableCell23" table:number-columns-spanned="6">
            <text:p text:style-name="P24">□主題一：精進計畫　</text:p>
            <text:p text:style-name="P25">□主題二：協作計畫　</text:p>
            <text:p text:style-name="P26">　□實驗融入教學　</text:p>
            <text:p text:style-name="P27">　□科技輔助教學</text:p>
            <text:p text:style-name="P28">□素養導向教學與評量　</text:p>
            <text:p text:style-name="P29">　□議題融入自然科學：與AI共備科學閱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送件單位</text:p>
          </table:table-cell>
          <table:table-cell table:style-name="TableCell33" table:number-columns-spanned="10">
            <text:p text:style-name="P34">____________縣（市）國教地方輔導團自然科學領域分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連絡人<text:line-break/>資料</text:p>
          </table:table-cell>
          <table:table-cell table:style-name="TableCell38" table:number-columns-spanned="4">
            <text:p text:style-name="P39">姓名：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任職單位／職稱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email：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行動電話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成果解說<text:line-break/>負責人員</text:p>
          </table:table-cell>
          <table:table-cell table:style-name="TableCell55" table:number-columns-spanned="4">
            <text:p text:style-name="P56">姓名：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任職單位／職稱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1">
            <text:p text:style-name="P63">當天參與人員名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服務單位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輔導團組別／職稱</text:p>
          </table:table-cell>
          <table:covered-table-cell/>
          <table:covered-table-cell/>
          <table:table-cell table:style-name="TableCell71">
            <text:p text:style-name="P72">葷素</text:p>
          </table:table-cell>
          <table:table-cell table:style-name="TableCell73">
            <text:p text:style-name="P74">課程志願</text:p>
          </table:table-cell>
          <table:table-cell table:style-name="TableCell75" table:number-columns-spanned="2">
            <text:p text:style-name="P76">email</text:p>
          </table:table-cell>
          <table:covered-table-cell/>
          <table:table-cell table:style-name="TableCell77">
            <text:p text:style-name="P78">是否搭乘接駁</text:p>
          </table:table-cell>
        </table:table-row>
        <table:table-row table:style-name="TableRow79">
          <table:table-cell table:style-name="TableCell80" table:number-columns-spanned="2">
            <text:p text:style-name="P81">例：臺北市大愛國中</text:p>
          </table:table-cell>
          <table:covered-table-cell/>
          <table:table-cell table:style-name="TableCell82">
            <text:p text:style-name="P83">李小惠</text:p>
          </table:table-cell>
          <table:table-cell table:style-name="TableCell84" table:number-columns-spanned="3">
            <text:p text:style-name="P85">國中組／召集人</text:p>
          </table:table-cell>
          <table:covered-table-cell/>
          <table:covered-table-cell/>
          <table:table-cell table:style-name="TableCell86">
            <text:p text:style-name="P87">葷</text:p>
          </table:table-cell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<text:a xlink:href="mailto:ilovescience@ntnu.edu.tw" office:target-frame-name="_top" xlink:show="replace"><text:span text:style-name="T92">ilovescience@ntnu.edu.tw</text:span></text:a></text:p>
          </table:table-cell>
          <table:covered-table-cell/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 table:number-columns-spanned="2">
            <text:p text:style-name="P97">例：宜蘭縣小山國小</text:p>
          </table:table-cell>
          <table:covered-table-cell/>
          <table:table-cell table:style-name="TableCell98">
            <text:p text:style-name="P99">葉大楨</text:p>
          </table:table-cell>
          <table:table-cell table:style-name="TableCell100" table:number-columns-spanned="3">
            <text:p text:style-name="P101">國小組／專輔</text:p>
          </table:table-cell>
          <table:covered-table-cell/>
          <table:covered-table-cell/>
          <table:table-cell table:style-name="TableCell102">
            <text:p text:style-name="P103">素</text:p>
          </table:table-cell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<text:a xlink:href="mailto:ilovescience2@ntnu.edu.tw" office:target-frame-name="_top" xlink:show="replace"><text:span text:style-name="T108">ilovescience2@ntnu.edu.tw</text:span></text:a></text:p>
          </table:table-cell>
          <table:covered-table-cell/>
          <table:table-cell table:style-name="TableCell109">
            <text:p text:style-name="P110">否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</table:table>
      <text:p text:style-name="P201">註：</text:p>
      <text:p text:style-name="P202">1.<text:s/>縣市分團員請專輔（或相關職務者）於<text:s/>115.05.29（五）前統一整理好報名表，以電子郵件方式寄至央團信箱：se.sschool@gmail.com，聯絡電話：02-77496968。</text:p>
      <text:p text:style-name="P203"><text:span text:style-name="T204">2.<text:s/></text:span><text:span text:style-name="T205">預計當日活動上午</text:span><text:span text:style-name="T206">8:20</text:span><text:span text:style-name="T207">於七堵車站</text:span><text:span text:style-name="T208">接駁至海科館，活動結束預計</text:span><text:span text:style-name="T209">16:40</text:span><text:span text:style-name="T210">接駁至七堵車站，詳細資訊將於行前通知說明；另建議高鐵或臺鐵等交通時間較難配合之縣市夥伴，於前一日至活動會場或接駁點附近住宿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/>
      <style:text-properties style:font-name="Arimo" style:font-name-asian="Arimo" style:font-name-complex="Arimo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IRN</meta:initial-creator>
    <dc:creator>教育處-008</dc:creator>
    <meta:creation-date>2026-04-20T08:15:00Z</meta:creation-date>
    <dc:date>2026-04-20T08:15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